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45in"/>
    </style:style>
    <style:style style:name="co2" style:family="table-column">
      <style:table-column-properties fo:break-before="auto" style:column-width="2.8634in"/>
    </style:style>
    <style:style style:name="co3" style:family="table-column">
      <style:table-column-properties fo:break-before="auto" style:column-width="2.7453in"/>
    </style:style>
    <style:style style:name="co4" style:family="table-column">
      <style:table-column-properties fo:break-before="auto" style:column-width="1.54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uid</text:p>
          </table:table-cell>
          <table:table-cell office:value-type="string">
            <text:p>usual_name</text:p>
          </table:table-cell>
          <table:table-cell office:value-type="string">
            <text:p>company_name</text:p>
          </table:table-cell>
          <table:table-cell office:value-type="string">
            <text:p>author_mentions</text:p>
          </table:table-cell>
          <table:table-cell office:value-type="string">
            <text:p>review_mentions</text:p>
          </table:table-cell>
          <table:table-cell office:value-type="string">
            <text:p>cids</text:p>
          </table:table-cell>
        </table:table-row>
        <table:table-row table:style-name="ro1">
          <table:table-cell office:value-type="float" office:value="4521">
            <text:p>4521</text:p>
          </table:table-cell>
          <table:table-cell office:value-type="string">
            <text:p>catch</text:p>
          </table:table-cell>
          <table:table-cell office:value-type="string">
            <text:p>CivicActions / independent consultant</text:p>
          </table:table-cell>
          <table:table-cell office:value-type="float" office:value="267">
            <text:p>267</text:p>
          </table:table-cell>
          <table:table-cell office:value-type="float" office:value="3">
            <text:p>3</text:p>
          </table:table-cell>
          <table:table-cell office:value-type="string">
            <text:p>100189|100471|105371|108842|109678|111031|111032|111608|112950|115190|115631|116426|117345|117805|119893|119956|120311|121055|122589|122747|123374|123382|123383|123387|123435|123448|124203|124204|124208|125011|125187|125504|125537|126460|127505|129164|131378|131672|131777|133752|133936|135406|136020|137219|138766|138809|139425|140173|140488|140706|141126|141483|141991|142119|143643|144624|144802|145882|146211|146417|150431|150545|150575|151237|151246|151251|151722|151969|152563|153262|154439|154459|154464|154466|154473|154474|154932|156802|157178|161334|161384|161553|161648|163586|165580|166395|166435|166574|166909|166924|167213|167457|167458|168257|168299|168643|169175|170022|170174|170385|171371|183368|183466|183514|184420|189684|190392|190940|191402|192098|200424|203326|203344|206662|212486|212510|212714|214998|215100|216234|218244|218274|218498|219156|219482|219714|220422|220630|220634|220868|221092|222942|224482|224542|225554|225992|226810|227096|227446|227578|227622|228232|230492|230528|230586|230626|230668|230732|231560|232080|232140|232198|232380|232668|232928|232930|233464|233818|234202|234864|235062|235602|237220|237412|239022|239474|239480|240184|241946|243790|245066|245554|245556|245564|246010|246676|246694|248354|248446|248508|249498|249502|249726|251096|251120|251722|251954|252424|253856|254118|254556|254712|254718|255296|255668|256052|256238|256240|257772|257866|258242|261434|261540|261596|261668|261708|262250|266710|267506|268052|268518|269038|269130|269494|270076|271128|272190|272674|272912|273220|273372|273452|274150|274152|274798|275234|275246|275398|275540|275552|275990|276258|276290|276864|278096|279090|279092|279094|279098|279104|279602|280040|281908|281912|282038|282090|282688|282738|283220|285618|285718|285826|287254|287444|287656|288902|289068|289576|290264|290776|290806|291596|294388|296232|297298|297936|298324|298486|298684|298940|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sun</text:p>
          </table:table-cell>
          <table:table-cell office:value-type="string">
            <text:p>unleashed mind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string">
            <text:p>131220|137544|140706|143059|143069|145120|145273|148897|149662|150223|150493|150575|151632|152103|154932|156615|156884|157053|157436|161118|162903|163103|163352|165922|166357|169180|169226|171304|183466|190366|190390|202920|204776|204920|205354|205616|212504|214060|214782|215058|215708|217026|218244|225114|227460|227828|229266|230698|230912|233560|241948|246668|247424|247796|251092|251964|252532|253622|253760|254556|254676|254728|254762|254824|254832|254902|254922|254962|255366|255678|255768|256232|256238|256240|256584|256820|256824|256932|257278|257764|257982|260188|261070|261594|261666|261730|261948|263910|264312|264404|264838|264840|265104|265108|265132|265252|265306|265462|265470|265492|265510|266066|266070|266710|267492|267506|267536|267712|268052|268756|268764|269038|269510|269668|269670|270076|270086|270182|270188|270192|270344|270348|270720|270736|271236|272304|272608|272628|272664|272682|272686|272850|272894|272934|273024|273260|273274|273372|273448|273482|273494|274380|274402|274552|274924|275188|275198|275294|275550|275634|275636|275686|275776|275822|275924|275984|275990|276266|276270|276288|276316|276888|276978|277006|277270|277388|278108|279014|280304|280562|281184|281908|282394|282396|282712|283230|283348|283352|283358|283692|283700|284306|284856|284872|285432|285448|285730|285740|285742|285744|285774|285796|285826|285906|285916|286360|287444|287446|287454|287456|287662|288086|288558|288902|289068|289476|289574|289856|290350|290768|291038|291582|292080|292180|292484|292488|294686|294910|294922|295034|295190|295446|295520|295866|296094|296096|296228|296230|296282|296292|296326|296544|296664|297298|297408|297940|298322|298496|298662|298814|298920|</text:p>
          </table:table-cell>
        </table:table-row>
        <table:table-row table:style-name="ro1">
          <table:table-cell office:value-type="float" office:value="4618">
            <text:p>4618</text:p>
          </table:table-cell>
          <table:table-cell office:value-type="string">
            <text:p>damien tournoud</text:p>
          </table:table-cell>
          <table:table-cell office:value-type="string">
            <text:p>af83</text:p>
          </table:table-cell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string">
            <text:p>101704|117810|123310|123728|123853|124211|124996|125504|126741|127456|128307|129494|131297|132513|132616|133060|133389|133397|133697|133698|133724|133854|134094|134213|135561|135729|136618|136625|136626|136857|137014|138129|138144|138385|138386|138703|138706|138763|139113|140010|140017|140105|140163|141319|141483|141840|145693|145873|145907|146140|146211|146212|146412|146585|146617|146783|147407|147408|147435|147534|147535|147555|148159|149627|150451|150510|150581|150603|150667|150683|151247|151261|151271|151648|151946|152302|152325|152331|152332|152346|152400|152540|152667|152677|153206|153309|154469|154741|154877|155143|155147|155496|155498|155499|155638|155640|155732|155740|155744|156348|156384|157052|157821|157822|159530|161647|161849|162238|162254|162296|162297|162510|162595|163356|163999|164030|164295|164711|164712|165441|165857|165923|166333|166336|166337|166909|175282|180362|180370|180946|181114|183480|183574|184758|185528|188252|190924|193050|197072|200842|202578|202712|202892|202898|202908|203340|203526|206174|206176|206192|206210|206212|206248|206660|209232|210014|212400|212716|216064|217026|218452|218486|219156|219632|219714|221350|221750|222370|223652|230698|232202|232212|234534|235062|235596|237248|238264|243460|243828|245614|247268|247800|248322|248476|249222|249512|251086|251816|252224|253218|254676|254728|254996|257884|257924|257948|259580|265108|265400|265492|265498|266710|267534|267610|268052|270348|273220|274756|275520|275912|276280|279014|280304|283228|285796|289476|289574|298420|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chx</text:p>
          </table:table-cell>
          <table:table-cell office:value-type="string">
            <text:p>NowPublic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string">
            <text:p>100135|101033|102333|112482|113278|114904|123310|123382|123383|125002|132616|133752|133937|134208|134329|134341|134575|135406|136020|136625|137200|137221|137709|137939|138766|139891|140005|140065|140172|141404|141517|142969|142972|142984|143055|143059|144801|145036|145455|146412|147403|147438|147535|148713|148719|149914|150137|150195|150662|151641|151840|151843|151853|151855|151946|152102|152104|152331|152332|152346|152667|152669|153206|153309|154579|159614|160689|162909|162915|163779|164000|164712|166447|166895|166896|168901|172772|175626|177470|183214|183382|183574|186306|190376|190924|192098|193044|195918|199562|201884|201960|202620|205576|207566|207666|208664|209230|209552|211338|212426|212700|214782|215024|215538|215704|216064|218452|218876|218884|219156|221350|221792|225364|226062|226186|228694|231450|232214|232548|240510|244038|245614|246662|247204|249432|250408|251366|251816|251910|252530|255296|255538|255776|256584|257294|257354|259640|260758|265104|265462|266710|267540|268052|268082|270090|270724|270736|272408|273934|274210|274444|275420|275520|276280|279976|280562|282620|282632|282708|282720|283696|285934|289478|291044|294388|296094|29840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yched</text:p>
          </table:table-cell>
          <table:table-cell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114101|122752|123382|123383|140897|162793|169180|169856|169858|170089|170428|170437|170786|181304|182988|183696|188826|189882|190376|190400|190938|195752|196058|202780|203836|204916|204940|205200|205588|205692|206226|207590|212608|212630|212698|214064|214102|217488|219540|220150|220152|221352|221354|221774|221954|224482|225366|225824|226916|226962|228164|229266|229536|230408|230410|231498|232820|233398|234206|234866|235608|235940|235942|236980|237074|237214|237926|240996|241970|241972|243466|243790|245554|245556|245750|245752|245754|246030|248524|248538|249228|249350|249566|250080|250362|250376|252424|253236|254146|254556|255326|256154|256584|256934|257284|257304|258028|260188|260194|260968|261470|266074|266710|267832|268060|268082|268812|269490|270086|270340|270736|272190|273452|273780|275208|275540|279126|279444|279452|279656|281196|282096|282110|282128|282394|282718|283692|284832|285716|285782|285908|286352|286760|287422|287660|287662|288378|289200|290806|291580|291582|291944|291966|292082|292486|292602|292700|293368|293676|293682|294228|294394|295192|295446|298486|298892|</text:p>
          </table:table-cell>
        </table:table-row>
        <table:table-row table:style-name="ro1">
          <table:table-cell office:value-type="float" office:value="9396">
            <text:p>9396</text:p>
          </table:table-cell>
          <table:table-cell office:value-type="string">
            <text:p>dave reid</text:p>
          </table:table-cell>
          <table:table-cell office:value-type="string">
            <text:p>Freelance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string">
            <text:p>138354|140124|140233|140401|140405|140995|142511|145418|145514|145515|145519|145679|145689|145693|145815|145868|145884|145896|145907|145922|145930|145932|145970|146577|147533|149664|152301|153828|154047|154442|154451|154466|154620|154659|154741|154983|155148|155638|155640|156498|156598|157052|157431|157432|157718|157726|157799|157821|157824|158379|158534|158669|159329|159530|159981|160688|160996|161247|161555|162296|162297|165577|165704|165706|165863|165908|165916|166113|166198|166200|166202|166394|168258|168261|168438|169862|170456|170791|172570|174338|175626|177626|181104|181126|185004|185006|192472|192534|192652|199234|200170|200214|200842|201966|202588|202766|203016|203628|220976|221642|223426|228232|232140|233492|234872|234876|234878|235588|244044|244058|255312|256786|261074|261564|264840|267540|267714|267718|267846|267972|267974|268066|268518|268760|269088|269104|271118|272138|272192|272304|272318|272402|272606|272630|272636|272672|272850|273014|273312|273342|273436|273662|274230|275686|275990|279124|279128|288372|296326|296804|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pwolanin</text:p>
          </table:table-cell>
          <table:table-cell office:value-type="string">
            <text:p>Acquia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string">
            <text:p>100135|100183|100184|100189|100191|100469|100472|101029|101032|101519|101527|101542|102703|102705|105807|105938|106286|106936|106938|108551|110829|112519|115194|116994|117153|117826|121072|121717|121722|123377|124759|124760|125093|125498|125591|125950|126459|126461|126516|126696|127984|128305|128511|128584|131780|132525|132914|136019|137012|137575|138150|140514|140813|141205|141554|143966|145036|145044|145862|145866|146031|146074|146136|146198|146412|146585|147433|148686|148693|150510|150879|151237|151946|151949|152540|154439|154459|154739|157912|158533|164887|166202|170298|184106|184218|186306|189128|190918|191858|192098|193038|195760|195918|202584|203638|204510|204800|205220|208296|208300|213146|213744|217120|218878|221090|233208|243450|244808|248476|251014|251120|252190|252224|253158|254824|254832|255296|255344|255516|255672|257460|257760|257934|258250|259542|259696|260976|263314|263406|264404|265104|266066|266070|268052|268756|269510|272318|272608|274206|276888|281908|281932|282580|283358|285826|290350|296922|</text:p>
          </table:table-cell>
        </table:table-row>
        <table:table-row table:style-name="ro1">
          <table:table-cell office:value-type="float" office:value="14746">
            <text:p>14746</text:p>
          </table:table-cell>
          <table:table-cell office:value-type="string">
            <text:p>boombatower</text:p>
          </table:table-cell>
          <table:table-cell office:value-type="string">
            <text:p>NowPublic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string">
            <text:p>110729|113670|113671|113672|115089|115563|115625|116420|116476|117344|118130|118133|118142|118587|119090|119300|119344|120198|120601|123382|123383|123384|123647|123649|123741|123742|125593|125766|131672|132616|133062|133389|133841|133936|134094|134208|134696|135553|135730|137015|137547|139113|140017|140460|140472|140494|140507|140644|140852|140984|140989|144656|145260|147407|150434|151632|151641|151976|152104|153268|158375|159530|159552|165788|172572|173166|190296|190924|203826|204584|204592|204920|205538|206220|206398|215692|217026|217838|219160|222410|234454|234456|234460|234464|234870|235216|235954|237008|237412|240450|244044|244784|244808|245276|246564|246692|251366|251526|251810|251838|251950|253622|254332|257768|259632|260764|262836|267846|272304|274224|278102|287416|292082|296564|298232|</text:p>
          </table:table-cell>
        </table:table-row>
        <table:table-row table:style-name="ro1">
          <table:table-cell office:value-type="float" office:value="24158">
            <text:p>24158</text:p>
          </table:table-cell>
          <table:table-cell office:value-type="string">
            <text:p>c960657</text:p>
          </table:table-cell>
          <table:table-cell office:value-type="string">
            <text:p>Peytz &amp; Co.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126741|138239|140995|143644|144622|148584|150444|150450|150452|151699|151702|151827|151879|154468|154633|155285|156351|156529|160641|163448|163822|164009|165792|165922|168433|172568|174360|180678|184402|190410|191736|200830|200972|201962|201964|202602|203638|204546|204548|208880|208902|209316|212426|219302|221706|221750|222018|223742|223746|223894|230842|233208|235974|239486|239638|240340|243450|246018|251732|252190|252224|255366|256162|260972|261574|261704|265248|269038|269668|270076|270340|270702|270708|272148|275188|277000|278104|278530|278532|279118|279124|279596|280040|282386|282626|282710|285446|289572|290998|292622|293360|294192|294232|294592|294688|</text:p>
          </table:table-cell>
        </table:table-row>
        <table:table-row table:style-name="ro1">
          <table:table-cell office:value-type="float" office:value="8242">
            <text:p>8242</text:p>
          </table:table-cell>
          <table:table-cell office:value-type="string">
            <text:p>jhodgdon</text:p>
          </table:table-cell>
          <table:table-cell office:value-type="string">
            <text:p>Poplar ProductivityWare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string">
            <text:p>180386|196302|203792|208666|222850|224950|226812|227050|227242|230482|230494|232142|232302|235594|241510|243802|245910|246006|246386|250896|253552|254106|259578|261598|264840|269356|269510|269964|270078|270188|270700|270770|271370|274388|276474|278534|279224|284310|284326|285452|285722|289118|289146|291568|292742|292758|294188|294234|294250|294254|294258|294264|294560|295438|296234|296236|296332|296454|296584|296666|296668|296670|296672|297156|297160|297422|297912|297914|297920|297926|297930|297940|298136|298340|298360|298450|298646|298648|298656|298670|298680|298894|2989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abor hojtsy</text:p>
          </table:table-cell>
          <table:table-cell office:value-type="string">
            <text:p>Acquia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00469|101523|101871|108842|108845|110098|123454|138951|141012|141915|143059|143066|143760|145356|146351|157912|192656|197072|204554|205354|210212|210326|214864|227578|232122|233384|240182|244782|245006|245354|245530|245548|246602|248054|248356|248444|249498|249502|249612|249634|250076|250078|250344|250510|254202|254268|254270|254312|254596|254824|254832|255460|255516|255612|255758|255762|255770|255772|255954|257074|257110|257392|257946|258242|262836|263418|263656|265104|266216|269966|272318|274346|274552|274640|275838|275924|280304|291038|296038|296664|296922|298330|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crell</text:p>
          </table:table-cell>
          <table:table-cell office:value-type="string">
            <text:p>Palantir.net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02082|135406|137207|137222|137229|141480|141483|142545|142953|142986|143084|144619|144651|145122|145847|145848|145894|146796|147551|147638|147986|148732|149128|149661|149663|150495|151852|152338|158535|160688|160954|160962|161555|162511|163322|163354|165687|165787|174346|180384|183382|199562|202612|207566|208296|221792|232128|232930|236674|240452|244804|246672|253732|254784|254984|256174|260184|260188|261550|264310|265104|267540|268052|269030|272148|273758|275204|275348|275420|275592|278528|279976|281192|281194|282586|282654|285438|286354|287264|291044|293252|297932|</text:p>
          </table:table-cell>
        </table:table-row>
        <table:table-row table:style-name="ro1">
          <table:table-cell office:value-type="float" office:value="14705">
            <text:p>14705</text:p>
          </table:table-cell>
          <table:table-cell office:value-type="string">
            <text:p>david_rothstein</text:p>
          </table:table-cell>
          <table:table-cell office:value-type="string">
            <text:p>Acquia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string">
            <text:p>105808|109998|111032|114098|122591|150662|154446|161071|161185|166201|168901|173236|180664|186306|188264|188490|192098|196170|207572|207574|209230|223740|223888|225786|227432|243818|244034|246682|250110|250512|255368|255480|257278|257514|261074|262570|262574|262834|263482|263896|265104|267492|269510|272672|272946|274206|274220|274346|274354|275776|275838|275924|276270|276322|276592|280302|280318|282554|282920|283346|284324|287260|287420|287668|288380|289966|291042|291246|292488|295664|296234|296664|297920|298496|298930|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dww</text:p>
          </table:table-cell>
          <table:table-cell office:value-type="string">
            <text:p>3281d Consulting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99604|116993|136618|141915|145515|148594|150493|160689|160947|204390|204800|207566|211070|213744|220976|221616|224824|224826|228694|244038|244236|245012|246472|247204|250382|250408|251824|254182|255312|265104|267610|267840|267846|267974|268066|270090|271100|271118|271398|272138|272318|272672|273162|273218|274054|274056|274166|274230|275420|275788|277896|278098|278100|279102|279124|279130|279220|279816|280044|280284|280286|280306|281184|281186|281188|282632|282688|282708|296584|2966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oshe weitzman</text:p>
          </table:table-cell>
          <table:table-cell office:value-type="string">
            <text:p>Cyrve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string">
            <text:p>99597|101696|101730|117419|123727|125584|137218|141840|142093|142121|143069|143084|145837|146796|148585|150140|159311|161388|161652|162463|162511|164157|165792|167201|168833|168901|188392|199522|202620|202626|210216|211338|211458|214068|216154|217022|224500|226916|231558|231590|232548|237902|239022|243790|244242|248564|251378|254784|255776|256934|257874|257882|258246|261074|261154|261564|261708|263314|264404|264832|265510|266710|268052|268760|269964|270078|270500|270702|270724|270736|272408|279124|282620|283228|283348|298324|298632|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drewish</text:p>
          </table:table-cell>
          <table:table-cell office:value-type="string">
            <text:p>Sticky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string">
            <text:p>121939|128303|140116|140236|140465|141181|141193|143644|145242|145416|150603|151827|151934|151936|151976|151977|153260|153319|154771|154932|154982|155175|159530|160996|161236|161555|162252|162595|162608|162612|162614|162905|163780|164477|165709|165919|166113|166202|171304|172568|180864|181302|181404|183124|183514|199530|215692|223256|223894|232140|235576|235580|236270|240506|243450|251954|251964|252190|253150|255462|255494|257384|257760|257772|266710|298486|</text:p>
          </table:table-cell>
        </table:table-row>
        <table:table-row table:style-name="ro1">
          <table:table-cell office:value-type="float" office:value="34736">
            <text:p>34736</text:p>
          </table:table-cell>
          <table:table-cell office:value-type="string">
            <text:p>berdir</text:p>
          </table:table-cell>
          <table:table-cell office:value-type="string">
            <text:p>HSLU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string">
            <text:p>166400|183514|193040|195602|196104|196178|196292|197076|197080|197086|198044|199234|202612|203014|205218|208296|208348|209226|209556|210450|210584|212476|214536|215000|215024|217086|217518|218212|218222|218272|218454|218486|220206|220216|220592|220628|220828|221250|221350|221642|221766|222352|223892|224012|225370|227030|227878|230476|230478|230760|232808|233040|234532|240452|244052|246668|250108|254784|256174|257354|257772|264310|273582|</text:p>
          </table:table-cell>
        </table:table-row>
        <table:table-row table:style-name="ro1">
          <table:table-cell office:value-type="float" office:value="2093">
            <text:p>2093</text:p>
          </table:table-cell>
          <table:table-cell office:value-type="string">
            <text:p>quicksketch</text:p>
          </table:table-cell>
          <table:table-cell office:value-type="string">
            <text:p>Lullabot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113286|114101|116421|116422|121057|131220|134204|140116|140897|145242|154038|163778|168383|170209|172551|180376|180378|180864|181302|183154|195696|205576|213458|214278|226704|231710|233400|233486|233494|233560|235192|236270|237218|238162|238260|238268|240244|240356|240366|240506|243428|250084|251964|253158|253236|256552|256584|257384|259546|261430|265104|268756|270348|273780|275250|275402|275486|275740|275850|283692|286036|2984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jaspan</text:p>
          </table:table-cell>
          <table:table-cell office:value-type="string">
            <text:p>Acqui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115557|131218|133698|135406|137052|145862|146031|169115|169432|169856|169858|170089|170559|181304|183112|188826|190376|202780|204916|205170|205172|206226|212608|214102|214350|217488|221350|221774|224482|226810|229522|232804|234480|237926|249566|250080|250962|259568|260766|260968|261560|265104|266068|266074|267832|268060|268082|268812|269490|269962|275208|275518|275844|276482|278096|282638|282704|2830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hn albin</text:p>
          </table:table-cell>
          <table:table-cell office:value-type="string">
            <text:p>Palantir.net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110720|114097|134701|152155|166354|166402|168151|172559|175306|178140|183368|192756|212762|214966|217084|217598|219586|220156|226916|227438|227878|235590|237902|246220|246260|246662|247424|251020|254676|255312|255914|256252|257282|261542|270720|271124|271398|272318|272684|274754|275204|279014|280044|280562|282720|288374|293832|296038|296260|2962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eith.smith</text:p>
          </table:table-cell>
          <table:table-cell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99743|99745|101530|101871|102082|102700|105721|106285|107205|108681|108842|112170|123311|123374|123377|124744|128305|131307|131377|136022|137017|146188|148123|149628|150140|152665|154301|154623|154634|158533|160073|162239|164897|165793|166244|166395|169591|180664|185008|195868|225552|231204|231894|234486|237220|282690|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rob loach</text:p>
          </table:table-cell>
          <table:table-cell office:value-type="string">
            <text:p>Mansueto Digita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100180|101532|119849|131380|135557|138354|138758|141009|142953|144802|148142|149020|152103|152338|154621|154932|159706|165863|166345|168265|176984|180376|180378|190390|203032|212366|223894|230698|233560|235596|251156|254112|254676|254728|256032|257764|257934|258310|258316|263314|268052|270348|271128|272672|275740|280562|296664|2984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fb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111637|111705|115199|128194|128494|128506|128592|134210|134337|134701|137056|145858|154046|154297|183476|190120|198570|200122|200172|213148|227622|231556|232936|235062|238048|246708|251960|255668|257760|258250|259542|259570|261498|262324|263912|269038|269402|270076|271100|276324|276992|277352|282472|283696|288372|291566|295208|2989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wgordon7</text:p>
          </table:table-cell>
          <table:table-cell/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string">
            <text:p>119093|119952|120602|123383|124203|124208|129262|131164|131165|131378|131382|131672|131777|132616|136625|139113|140852|154622|170438|184408|184410|184414|184506|185006|203532|207572|207574|209238|212714|227028|227432|228694|232214|245548|247160|256944|261536|261546|262572|267846|275420|275924|279124|282694|2966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ojhan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123448|214518|214764|214780|214862|215686|215976|230528|231592|231698|231726|234872|237220|239478|239488|239622|243804|245832|246062|248070|248536|250076|251478|253566|253754|254268|254328|254600|258242|261666|265508|269966|270504|276216|278522|280284|282690|285716|285910|291038|292224|295420|295526|296226|296664|2979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ropcube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115559|115626|117148|117806|117812|118586|119275|125093|126521|127867|128301|141012|143643|148582|202628|202728|245330|245866|246490|246564|250788|251018|253622|253696|254338|255768|256176|256232|256238|256240|256786|256820|257296|261566|262370|265104|267492|268052|272682|272894|276270|283358|295520|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arianek</text:p>
          </table:table-cell>
          <table:table-cell office:value-type="string">
            <text:p>AffinityBridge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243440|245910|246006|248070|248536|273780|289118|291056|292678|292742|293362|293834|294188|294220|294226|294234|294250|294254|294258|294264|294560|295214|295408|295422|295438|296236|296454|296666|296668|296670|297920|298634|298646|298656|298670|298680|298692|298694|298894|298896|2989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mesan</text:p>
          </table:table-cell>
          <table:table-cell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191728|192102|192108|192468|194284|194292|196576|199904|202600|202762|207584|207588|208244|212472|212726|217472|217482|218270|218878|219620|219636|219716|220410|220978|221454|221846|221984|221986|221988|221990|221994|222004|222006|222344|222362|224948|224982|227452|2359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mitrig01</text:p>
          </table:table-cell>
          <table:table-cell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112498|116420|116421|116422|116743|123382|123383|123430|129263|129582|131221|131223|137234|137547|150507|150509|151828|153302|154457|154621|162513|162921|167201|195696|204584|204776|210216|239026|251368|251950|272946|273494|275346|275838|276888|2954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yoroy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108848|167765|217472|227578|230528|237220|246218|246486|248070|249498|249502|250078|250344|251370|253222|253912|258242|260762|266056|267972|269966|275924|290204|291038|291338|292000|292002|292092|292290|292434|292758|293374|296556|297918|298930|299018|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string">
            <text:p>flobruit</text:p>
          </table:table-cell>
          <table:table-cell office:value-type="string">
            <text:p>Achieve Internet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105721|106936|108848|111608|112482|114103|114555|114799|115563|115623|115632|116420|116425|117419|117805|119094|119797|119893|119956|133839|135556|137052|137555|140017|140494|140812|140852|145242|150431|175296|190394|217598|254738|260758|</text:p>
          </table:table-cell>
        </table:table-row>
        <table:table-row table:style-name="ro1">
          <table:table-cell office:value-type="float" office:value="16947">
            <text:p>16947</text:p>
          </table:table-cell>
          <table:table-cell office:value-type="string">
            <text:p>effulgentsia</text:p>
          </table:table-cell>
          <table:table-cell office:value-type="string">
            <text:p>CraftySpace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253548|256584|260976|261596|265510|270348|272608|274546|275234|276586|276940|279014|279974|280304|282580|283348|283352|283692|284468|285796|285808|288090|289478|289574|289856|290562|291596|291966|292080|292082|292456|296094|298324|2986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ilou</text:p>
          </table:table-cell>
          <table: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128307|137052|137058|137201|137242|137455|140995|144799|145907|146137|146419|146575|153116|154435|154533|164897|191402|206204|207572|207574|211102|214998|216292|224946|226224|228232|240454|251374|259536|259552|270736|275990|276326|2826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dypost</text:p>
          </table:table-cell>
          <table:table-cell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204940|212474|214534|216058|216234|217174|217228|217286|217410|217476|218222|218506|218830|221208|222370|222698|226190|226810|230408|230900|246698|268518|273544|273914|275550|275736|275990|282580|282710|282734|2854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rancaytar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99746|100180|100469|106935|108842|116423|124079|127867|128301|129169|131234|131307|138143|143055|152301|152338|152563|175262|202784|202882|207666|216230|226224|227460|251960|260972|261524|261558|264404|273780|289572|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justinrandell</text:p>
          </table:table-cell>
          <table:table-cell office:value-type="string">
            <text:p>Zivtech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115084|116102|116419|136626|144624|144633|145455|150137|152346|153093|153107|154467|154766|155741|155774|159329|162459|166335|191858|192098|223650|235062|252190|268052|292136|292490|293252|294388|295526|2986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r.baileys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173276|175266|175622|180944|181126|183494|184722|184986|185006|186018|188398|189682|195704|202878|207586|211886|215058|216634|217136|217174|218830|221148|223252|223928|248476|267506|268764|269670|270344|2873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xano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145679|145833|153265|180342|180664|184416|192652|196078|196288|207568|209414|211880|212508|217026|218236|230814|234486|249516|250082|250226|252186|256602|262570|265508|274908|275224|285796|296224|</text:p>
          </table:table-cell>
        </table:table-row>
        <table:table-row table:style-name="ro1">
          <table:table-cell office:value-type="float" office:value="7739">
            <text:p>7739</text:p>
          </table:table-cell>
          <table:table-cell office:value-type="string">
            <text:p>brianv</text:p>
          </table:table-cell>
          <table:table-cell office:value-type="string">
            <text:p>Brian Vuyk Web Design and Development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186328|186602|188388|199838|200962|202582|202912|202914|203326|204544|208152|214560|220404|220630|221861|222374|223786|224484|240442|245010|245012|263914|264840|269668|296550|296862|298420|</text:p>
          </table:table-cell>
        </table:table-row>
        <table:table-row table:style-name="ro1">
          <table:table-cell office:value-type="float" office:value="3258">
            <text:p>3258</text:p>
          </table:table-cell>
          <table:table-cell office:value-type="string">
            <text:p>scor</text:p>
          </table:table-cell>
          <table:table-cell office:value-type="string">
            <text:p>DERI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99601|108517|129497|133729|154472|154623|154800|154900|161510|165282|178140|180654|189882|243460|260976|261596|272666|276472|276888|276938|287086|288090|290204|290552|2986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sh waihi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158667|160951|162595|162905|163354|163356|163444|163999|165923|175282|190914|214070|216636|217020|219484|220164|222352|234086|235214|243444|245906|246680|250332|251960|259640|265508|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webchick</text:p>
          </table:table-cell>
          <table:table-cell office:value-type="string">
            <text:p>Lullabot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100468|100470|102082|102326|106580|109929|109995|113284|114904|116245|117152|117804|123454|128301|128305|128512|131382|142119|143055|143069|153116|167201|250108|264840|265104|265494|265508|266070|266216|268052|298324|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string">
            <text:p>hswong3i</text:p>
          </table:table-cell>
          <table:table-cell office:value-type="string">
            <text:p>http://edin.no-ip.com/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112481|129165|129166|131223|134202|136021|144657|145195|145274|145419|149661|149917|150140|150196|150425|151840|152301|152673|152674|155497|155638|156518|164221|282580|</text:p>
          </table:table-cell>
        </table:table-row>
        <table:table-row table:style-name="ro1">
          <table:table-cell office:value-type="float" office:value="9580">
            <text:p>9580</text:p>
          </table:table-cell>
          <table:table-cell office:value-type="string">
            <text:p>swentel</text:p>
          </table:table-cell>
          <table:table-cell office:value-type="string">
            <text:p>One Agency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134097|135406|138808|145829|146198|152540|153137|154439|154445|154739|158671|160949|162241|162312|165506|165624|166394|167457|170762|193056|208300|222354|266068|2733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cobsingh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202584|228694|232214|234752|243818|256806|256944|269118|269510|272946|274054|274346|275348|275420|275838|278528|279130|279220|279222|280286|282632|288902|296228|296230|298930|</text:p>
          </table:table-cell>
        </table:table-row>
        <table:table-row table:style-name="ro1">
          <table:table-cell office:value-type="float" office:value="27140">
            <text:p>27140</text:p>
          </table:table-cell>
          <table:table-cell office:value-type="string">
            <text:p>jody lynn</text:p>
          </table:table-cell>
          <table:table-cell office:value-type="string">
            <text:p>Zivtech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147554|151722|163257|163445|163656|164613|164889|175628|191402|192534|209596|211014|234100|234474|250110|250384|252190|261088|263912|280300|282738|29549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lach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171305|181306|254556|255226|255596|256552|256558|257756|257770|263926|268082|269112|272912|273452|275500|275682|275844|282760|284462|288698|294394|295074|2969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isarex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282122|282690|282768|283350|285716|285910|291056|292224|292444|293362|295422|295664|296226|296236|296666|298646|298656|298692|298694|298894|298896|2989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kaefer</text:p>
          </table:table-cell>
          <table:table-cell office:value-type="string">
            <text:p>NowPublic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102082|108687|110720|128298|133697|172551|195696|195754|199240|202726|203000|203652|209596|210214|257764|259632|263474|271096|274150|274152|27574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ereine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128307|162459|162461|163103|164221|177626|186302|196078|202766|202794|209580|212714|215026|232140|254712|254718|265492|270720|274924|295526|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stella</text:p>
          </table:table-cell>
          <table:table-cell office:value-type="string">
            <text:p>Annertech Ltd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151921|166360|174418|175288|184420|184542|215688|215812|216192|216650|217246|217266|217272|217798|218414|219152|261666|273274|274552|297940|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mgifford</text:p>
          </table:table-cell>
          <table:table-cell office:value-type="string">
            <text:p>OpenConcept Consulting Inc.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165578|183814|206204|254672|261684|261710|263896|265104|265508|282132|282662|283330|285744|285774|289468|289578|289964|291588|292452|296260|2968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fer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121065|140401|141016|141127|145122|148122|148142|149020|152103|154621|163448|164010|164610|168299|176984|184412|190390|230698|251156|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deekayen</text:p>
          </table:table-cell>
          <table:table-cell office:value-type="string">
            <text:p>Classic Graphics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128494|209566|210230|210444|216892|227844|232934|243430|244044|245572|250410|251010|252402|253622|254294|254318|255114|274440|28270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ic2000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217090|218440|220204|220626|224012|232200|233178|234458|237220|237222|243426|243796|246678|246700|248524|249258|249506|251376|263314|272318|</text:p>
          </table:table-cell>
        </table:table-row>
        <table:table-row table:style-name="ro1">
          <table:table-cell office:value-type="float" office:value="30025">
            <text:p>30025</text:p>
          </table:table-cell>
          <table:table-cell office:value-type="string">
            <text:p>everett zufelt</text:p>
          </table:table-cell>
          <table:table-cell office:value-type="string">
            <text:p>Openconcept Consulting Inc.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237216|247796|253876|254672|254726|261532|261672|261684|261710|265508|282132|283330|285744|285774|289468|289578|291588|296664|296814|</text:p>
          </table:table-cell>
        </table:table-row>
        <table:table-row table:style-name="ro1">
          <table:table-cell office:value-type="float" office:value="3070">
            <text:p>3070</text:p>
          </table:table-cell>
          <table:table-cell office:value-type="string">
            <text:p>john morahan</text:p>
          </table:table-cell>
          <table:table-cell office:value-type="string">
            <text:p>IO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110720|112486|124113|153263|157052|157720|160592|160950|166360|180416|210354|215706|215866|241938|245012|255098|264844|279124|</text:p>
          </table:table-cell>
        </table:table-row>
        <table:table-row table:style-name="ro1">
          <table:table-cell office:value-type="float" office:value="6983">
            <text:p>6983</text:p>
          </table:table-cell>
          <table:table-cell office:value-type="string">
            <text:p>ksenzee</text:p>
          </table:table-cell>
          <table:table-cell office:value-type="string">
            <text:p>Acquia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113287|117343|196176|202628|209556|210214|250392|254666|269510|269962|272614|273780|274346|275838|280304|282682|287164|296664|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agentrickard</text:p>
          </table:table-cell>
          <table:table-cell office:value-type="string">
            <text:p>Palantir.net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134140|134141|144802|145837|145868|157053|162221|216648|217022|217246|232140|233362|233824|255306|261074|263924|271150|29622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borchert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167457|203008|230956|243438|246654|252186|254328|254902|257282|259550|261666|265256|274150|274152|276292|289470|290350|</text:p>
          </table:table-cell>
        </table:table-row>
        <table:table-row table:style-name="ro1">
          <table:table-cell office:value-type="float" office:value="4009">
            <text:p>4009</text:p>
          </table:table-cell>
          <table:table-cell office:value-type="string">
            <text:p>senpai</text:p>
          </table:table-cell>
          <table:table-cell office:value-type="string">
            <text:p>Freelance Drupal Consultant for hir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100464|106940|115633|116117|116118|116244|116424|116425|116426|116997|117805|202920|223270|251554|276270|288902|</text:p>
          </table:table-cell>
        </table:table-row>
        <table:table-row table:style-name="ro1">
          <table:table-cell office:value-type="float" office:value="9712">
            <text:p>9712</text:p>
          </table:table-cell>
          <table:table-cell office:value-type="string">
            <text:p>r.muilwijk</text:p>
          </table:table-cell>
          <table:table-cell office:value-type="string">
            <text:p>Madcap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112936|112938|119744|121394|121720|122061|123648|123741|123742|125023|125024|140980|150431|180410|216234|2516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ustafau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129266|131307|132912|132913|133163|133174|133191|133400|133401|134140|134141|136857|137818|207576|207578|2739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ago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131234|141274|160590|200828|253446|256052|260976|264840|268052|270500|276888|292080|296094|296292|297062|298322|</text:p>
          </table:table-cell>
        </table:table-row>
        <table:table-row table:style-name="ro1">
          <table:table-cell office:value-type="float" office:value="7054">
            <text:p>7054</text:p>
          </table:table-cell>
          <table:table-cell office:value-type="string">
            <text:p>bangpound</text:p>
          </table:table-cell>
          <table:table-cell office:value-type="string">
            <text:p>!&amp;#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131220|165580|227622|240234|245288|250970|252424|253236|255596|255776|272190|272674|274816|275202|2966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mitaibu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42171|180342|216230|253732|266592|267534|272682|272688|274624|278092|281190|282718|282922|287422|288376|295206|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frando</text:p>
          </table:table-cell>
          <table:table-cell office:value-type="string">
            <text:p>Xarxa Media GmbH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167201|168912|183466|195696|205576|224500|226062|226916|228948|232548|234084|246682|256052|257874|2578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pk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05372|114807|123726|124112|125005|138759|146864|150603|152328|154482|154495|238644|273014|2733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ecidiv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05942|109998|115654|116509|135406|136625|137222|153094|156557|157823|159706|172572|204546|215030|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rfay</text:p>
          </table:table-cell>
          <table:table-cell office:value-type="string">
            <text:p>Randy Fay, LLC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234470|240244|249358|251280|255012|265510|270348|271114|271128|273758|283684|290562|292446|2941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vy van den bremt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254828|255550|255956|256038|256252|257152|257272|257274|257352|257886|257902|257948|270770|2858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eutj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257418|274346|276322|278522|284304|285814|287420|290350|291038|295420|296228|296230|296664|29842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atigolix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292678|292742|294220|294226|294234|294560|295408|295422|295438|296666|296668|298646|298680|2988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vessel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02078|109996|113286|115089|116999|122064|123434|146784|147985|148511|157440|172551|217598|270720|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ries</text:p>
          </table:table-cell>
          <table:table-cell office:value-type="string">
            <text:p>Acquia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string">
            <text:p>125453|128311|131218|131220|133162|134140|134141|134699|143966|164026|214518|234870|261710|263656|264404|264840|265104|265462|265510|266216|266710|267718|267832|267972|267974|268052|269038|269668|269670|270076|270192|270340|270348|270770|272304|</text:p>
          </table:table-cell>
        </table:table-row>
        <table:table-row table:style-name="ro1">
          <table:table-cell office:value-type="float" office:value="15405">
            <text:p>15405</text:p>
          </table:table-cell>
          <table:table-cell office:value-type="string">
            <text:p>jhedstrom</text:p>
          </table:table-cell>
          <table:table-cell office:value-type="string">
            <text:p>OpenSourcery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134208|140116|159769|160951|162614|165475|168268|219566|230812|251156|251554|288088|2884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eine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123728|131223|133729|133744|146351|159285|167487|213744|216662|233180|263390|2933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simmonds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25496|137237|139425|159859|166403|233820|251486|255006|269030|273210|276328|276986|281906|</text:p>
          </table:table-cell>
        </table:table-row>
        <table:table-row table:style-name="ro1">
          <table:table-cell office:value-type="float" office:value="16403">
            <text:p>16403</text:p>
          </table:table-cell>
          <table:table-cell office:value-type="string">
            <text:p>brandonojc</text:p>
          </table:table-cell>
          <table:table-cell office:value-type="string">
            <text:p>OJC Technologi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253876|254672|255308|257852|283330|285744|285774|285814|289964|292452|296814|298328|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kbahey</text:p>
          </table:table-cell>
          <table:table-cell office:value-type="string">
            <text:p>2bits.com, Inc.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106285|106938|124079|124111|138763|141015|150662|154741|155149|219156|2986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ass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107203|107501|136026|143763|146851|162518|174398|176984|202578|260184|282734|</text:p>
          </table:table-cell>
        </table:table-row>
        <table:table-row table:style-name="ro1">
          <table:table-cell office:value-type="float" office:value="2378">
            <text:p>2378</text:p>
          </table:table-cell>
          <table:table-cell office:value-type="string">
            <text:p>alex_b</text:p>
          </table:table-cell>
          <table:table-cell office:value-type="string">
            <text:p>Development Seed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160481|177458|183816|207566|212472|214072|219634|244038|273942|282086|283682|</text:p>
          </table:table-cell>
        </table:table-row>
        <table:table-row table:style-name="ro1">
          <table:table-cell office:value-type="float" office:value="3728">
            <text:p>3728</text:p>
          </table:table-cell>
          <table:table-cell office:value-type="string">
            <text:p>david strauss</text:p>
          </table:table-cell>
          <table:table-cell office:value-type="string">
            <text:p>Four Kitchen Studios, LLC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163354|164155|168901|180394|202620|237212|255776|257772|264832|274756|2910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effschuler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180424|180680|182986|184418|186432|223898|224946|226706|255764|282704|29223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obiasb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254260|254962|273676|274924|275990|293370|296670|298680|298694|298894|298896|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nedjo</text:p>
          </table:table-cell>
          <table:table-cell office:value-type="string">
            <text:p>CivicAction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00468|145275|145396|151921|156343|171334|175288|184420|208258|266070|2729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reso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05371|111032|114816|117805|131218|134213|181318|206390|222370|233180|</text:p>
          </table:table-cell>
        </table:table-row>
        <table:table-row table:style-name="ro1">
          <table:table-cell office:value-type="float" office:value="16245">
            <text:p>16245</text:p>
          </table:table-cell>
          <table:table-cell office:value-type="string">
            <text:p>matt2000</text:p>
          </table:table-cell>
          <table:table-cell office:value-type="string">
            <text:p>Ninjitsu Web Developmen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09329|145903|265104|281198|283228|293368|293676|295192|296934|297926|2986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illes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14814|148125|162302|162462|162485|162490|185528|225554|232128|251834|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robertdouglass</text:p>
          </table:table-cell>
          <table:table-cell office:value-type="string">
            <text:p>Acqui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15633|116105|116431|117805|126469|140491|166202|166359|172571|268518|2826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artenvg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38945|140164|140460|145356|151914|153339|154294|154437|154445|154622|</text:p>
          </table:table-cell>
        </table:table-row>
        <table:table-row table:style-name="ro1">
          <table:table-cell office:value-type="float" office:value="24952">
            <text:p>24952</text:p>
          </table:table-cell>
          <table:table-cell office:value-type="string">
            <text:p>karschsp</text:p>
          </table:table-cell>
          <table:table-cell office:value-type="string">
            <text:p>Vertex Inc.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70284|170770|171335|177464|184414|199234|202888|213096|245832|2575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uliakm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85008|202920|240234|244068|251804|293362|294188|294254|297920|2986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erec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47198|254728|255668|255924|257964|261510|264840|288902|289468|290264|2903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eather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61068|265508|279892|279894|282690|292224|292434|294264|295526|295664|29864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eximo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73452|275500|275550|275684|278106|282760|284462|290786|290796|2943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vandy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99744|102079|105252|105944|107808|132522|143914|145456|26484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ienbrain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05941|197078|205170|206232|209638|210584|218236|218414|26108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aton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114814|127984|143069|144801|167486|168151|190376|232548|253446|270344|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douggreen</text:p>
          </table:table-cell>
          <table:table-cell office:value-type="string">
            <text:p>Doug Green Consulting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16240|133854|136621|150548|259582|264834|265232|265452|2679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rchamp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230754|231280|232808|235062|237412|266710|267518|285796|285826|</text:p>
          </table:table-cell>
        </table:table-row>
        <table:table-row table:style-name="ro1">
          <table:table-cell office:value-type="float" office:value="12676">
            <text:p>12676</text:p>
          </table:table-cell>
          <table:table-cell office:value-type="string">
            <text:p>eojthebrave</text:p>
          </table:table-cell>
          <table:table-cell office:value-type="string">
            <text:p>Triangle Park Creativ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240414|240506|253152|275822|287444|294926|295130|296228|296230|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reggles</text:p>
          </table:table-cell>
          <table:table-cell office:value-type="string">
            <text:p>Growing Venture Solution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01531|116441|124079|128299|145859|171329|244784|2732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squalle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14101|123377|165863|232122|232196|257292|263314|272682|</text:p>
          </table:table-cell>
        </table:table-row>
        <table:table-row table:style-name="ro1">
          <table:table-cell office:value-type="float" office:value="34131">
            <text:p>34131</text:p>
          </table:table-cell>
          <table:table-cell office:value-type="string">
            <text:p>paul.lovvik</text:p>
          </table:table-cell>
          <table:table-cell office:value-type="string">
            <text:p>Acqu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16421|116422|118651|125950|127867|233368|259616|2743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pritt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16472|120202|133100|147427|180342|244340|265508|273290|2889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mien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17341|125591|126696|131777|132910|133729|138758|150137|</text:p>
          </table:table-cell>
        </table:table-row>
        <table:table-row table:style-name="ro1">
          <table:table-cell office:value-type="float" office:value="8576">
            <text:p>8576</text:p>
          </table:table-cell>
          <table:table-cell office:value-type="string">
            <text:p>smk-ka</text:p>
          </table:table-cell>
          <table:table-cell office:value-type="string">
            <text:p>Unleashed Mind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21052|144618|169175|222350|224946|247800|261524|285826|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dopry</text:p>
          </table:table-cell>
          <table:table-cell office:value-type="string">
            <text:p>thing.net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25592|140116|141319|145242|240506|243450|252190|284832|</text:p>
          </table:table-cell>
        </table:table-row>
        <table:table-row table:style-name="ro1">
          <table:table-cell office:value-type="float" office:value="13345">
            <text:p>13345</text:p>
          </table:table-cell>
          <table:table-cell office:value-type="string">
            <text:p>pp</text:p>
          </table:table-cell>
          <table:table-cell office:value-type="string">
            <text:p>Tan¬∑r ‚ÅÑr K√àre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39425|188258|200120|220210|224952|225826|227446|257960|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aaron</text:p>
          </table:table-cell>
          <table:table-cell office:value-type="string">
            <text:p>Advomati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40116|145868|165579|166345|233560|243450|246708|252190|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mikey_p</text:p>
          </table:table-cell>
          <table:table-cell office:value-type="string">
            <text:p>Shomeya In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40494|140812|154049|161234|163309|171329|244786|2765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xyjo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45254|181108|231690|231694|275634|278528|287086|292234|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merlinofchaos</text:p>
          </table:table-cell>
          <table:table-cell office:value-type="string">
            <text:p>Sony BMG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48511|155148|157440|183466|251964|254116|264312|268082|2890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exanderpas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159329|215002|249596|253912|262570|263314|266216|268052|276270|27631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.somers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159973|160693|161853|202560|202778|202904|203324|22327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leen18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243422|279544|283346|287420|290264|290770|298678|298910|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sign</text:p>
          </table:table-cell>
          <table:table-cell office:value-type="string">
            <text:p>Atomic Ant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254796|255310|256228|261666|261670|274150|274152|292450|</text:p>
          </table:table-cell>
        </table:table-row>
        <table:table-row table:style-name="ro1">
          <table:table-cell office:value-type="float" office:value="4268">
            <text:p>4268</text:p>
          </table:table-cell>
          <table:table-cell office:value-type="string">
            <text:p>csevb10</text:p>
          </table:table-cell>
          <table:table-cell office:value-type="string">
            <text:p>Achieve Interne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00464|181104|183120|183358|184522|202628|2150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rumm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09926|133729|143059|159285|171376|175632|239860|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aron novak</text:p>
          </table:table-cell>
          <table:table-cell office:value-type="string">
            <text:p>Development See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33174|147551|150512|160481|213094|214072|2623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scheirer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35552|168265|215002|223270|251374|251554|2516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azorraser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39874|165621|221144|221362|221644|228690|233484|</text:p>
          </table:table-cell>
        </table:table-row>
        <table:table-row table:style-name="ro1">
          <table:table-cell office:value-type="float" office:value="18226">
            <text:p>18226</text:p>
          </table:table-cell>
          <table:table-cell office:value-type="string">
            <text:p>deviantintegral</text:p>
          </table:table-cell>
          <table:table-cell office:value-type="string">
            <text:p>Andrew Berry Developmen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40023|202790|212724|217084|276326|289476|295438|</text:p>
          </table:table-cell>
        </table:table-row>
        <table:table-row table:style-name="ro1">
          <table:table-cell office:value-type="float" office:value="3265">
            <text:p>3265</text:p>
          </table:table-cell>
          <table:table-cell office:value-type="string">
            <text:p>jpetso</text:p>
          </table:table-cell>
          <table:table-cell office:value-type="string">
            <text:p>Pro.Karrier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40407|140507|144656|145242|149186|165788|218482|</text:p>
          </table:table-cell>
        </table:table-row>
        <table:table-row table:style-name="ro1">
          <table:table-cell office:value-type="float" office:value="11520">
            <text:p>11520</text:p>
          </table:table-cell>
          <table:table-cell office:value-type="string">
            <text:p>xmacinfo</text:p>
          </table:table-cell>
          <table:table-cell office:value-type="string">
            <text:p>xMac inf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44402|202778|255008|263920|279892|279894|2983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ultimateboy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46419|157053|157180|185008|190402|237902|2546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ychri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51722|153319|184758|257878|258310|282738|2986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mburnz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91046|201968|204382|213692|247424|247796|2546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shuarogers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243818|255296|269118|275420|282090|296664|2984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weagans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52524|264840|275788|275994|285440|292700|296344|29641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ncho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99742|101030|106583|140023|215004|2745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ebernet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00463|100467|101725|165083|261710|2986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usurrus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06285|121939|125584|126696|127984|14251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ustafu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31218|131353|131375|131376|132525|133162|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fgm</text:p>
          </table:table-cell>
          <table:table-cell office:value-type="string">
            <text:p>OSInet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31353|157053|249228|260196|261560|276594|</text:p>
          </table:table-cell>
        </table:table-row>
        <table:table-row table:style-name="ro1">
          <table:table-cell office:value-type="float" office:value="11985">
            <text:p>11985</text:p>
          </table:table-cell>
          <table:table-cell office:value-type="string">
            <text:p>beeradb</text:p>
          </table:table-cell>
          <table:table-cell office:value-type="string">
            <text:p>Aten Design Group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33839|138758|140508|140987|166362|288902|</text:p>
          </table:table-cell>
        </table:table-row>
        <table:table-row table:style-name="ro1">
          <table:table-cell office:value-type="float" office:value="4276">
            <text:p>4276</text:p>
          </table:table-cell>
          <table:table-cell office:value-type="string">
            <text:p>lyricnz</text:p>
          </table:table-cell>
          <table:table-cell office:value-type="string">
            <text:p>Taniwha Solution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40987|140989|168432|180416|233180|23605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dale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45514|160581|160590|160692|164231|227578|</text:p>
          </table:table-cell>
        </table:table-row>
        <table:table-row table:style-name="ro1">
          <table:table-cell office:value-type="float" office:value="5733">
            <text:p>5733</text:p>
          </table:table-cell>
          <table:table-cell office:value-type="string">
            <text:p>eclipsegc</text:p>
          </table:table-cell>
          <table:table-cell office:value-type="string">
            <text:p>The Worx Company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68151|172559|175306|247424|274346|28274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kahn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200932|208278|211094|211884|212726|2131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igentor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230528|282690|290350|292290|295664|296038|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gordon</text:p>
          </table:table-cell>
          <table:table-cell office:value-type="string">
            <text:p>Heydon Consulting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232934|234096|244236|254182|270736|279094|</text:p>
          </table:table-cell>
        </table:table-row>
        <table:table-row table:style-name="ro1">
          <table:table-cell office:value-type="float" office:value="26081">
            <text:p>26081</text:p>
          </table:table-cell>
          <table:table-cell office:value-type="string">
            <text:p>sivaji</text:p>
          </table:table-cell>
          <table:table-cell office:value-type="string">
            <text:p>Caucus LLC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243430|245076|273932|276254|293250|2944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rightloudnoise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00136|170762|180342|274150|2741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arens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00468|154046|224482|253236|2678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eba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01031|138143|143760|144620|169028|2723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oydjd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02089|103949|105247|106582|12559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irdmanx35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07205|129164|145881|146188|16422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urpartap singh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18656|131377|133100|167033|2438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im leers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33187|167458|257298|257904|259548|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markus_petrux</text:p>
          </table:table-cell>
          <table:table-cell office:value-type="string">
            <text:p>Meristation Magazin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34140|134141|143063|161555|2966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enjamin melanÁon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39425|141126|274204|276472|27688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ornii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43060|152338|262354|266710|268052|</text:p>
          </table:table-cell>
        </table:table-row>
        <table:table-row table:style-name="ro1">
          <table:table-cell office:value-type="float" office:value="15550">
            <text:p>15550</text:p>
          </table:table-cell>
          <table:table-cell office:value-type="string">
            <text:p>redndahead</text:p>
          </table:table-cell>
          <table:table-cell office:value-type="string">
            <text:p>UC Merce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43489|145881|251374|279544|2922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rren oh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49894|156351|159862|267974|281906|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eclimdul</text:p>
          </table:table-cell>
          <table:table-cell office:value-type="string">
            <text:p>Sony Music Entertainmen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57440|199514|207566|207818|212608|267540|</text:p>
          </table:table-cell>
        </table:table-row>
        <table:table-row table:style-name="ro1">
          <table:table-cell office:value-type="float" office:value="3282">
            <text:p>3282</text:p>
          </table:table-cell>
          <table:table-cell office:value-type="string">
            <text:p>drifter</text:p>
          </table:table-cell>
          <table:table-cell office:value-type="string">
            <text:p>Green Spide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72571|268518|289376|296664|2990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bomb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88390|188492|190406|265108|2752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utharsan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17174|230632|230636|230706|23089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ik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30632|238046|239632|261666|2922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drian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37546|239460|254200|275420|2910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mmajane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54106|256156|260762|261538|262570|2891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asey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91472|291576|291596|292606|29437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ob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00182|100189|100468|15051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arnie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01695|151241|154461|2249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eve dondley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08515|133067|153594|1535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e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08845|115085|115087|115632|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christefano</text:p>
          </table:table-cell>
          <table:table-cell office:value-type="string">
            <text:p>Exaltation of Lark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09928|129582|271146|2905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dharold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20248|123728|133697|1532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bz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23728|125549|243804|2954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ribnif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27456|151914|162296|16229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zeta ?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28578|128583|131220|140688|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string">
            <text:p>marcingy</text:p>
          </table:table-cell>
          <table:table-cell office:value-type="string">
            <text:p>Trell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31236|152540|171329|220592|</text:p>
          </table:table-cell>
        </table:table-row>
        <table:table-row table:style-name="ro1">
          <table:table-cell office:value-type="float" office:value="6159">
            <text:p>6159</text:p>
          </table:table-cell>
          <table:table-cell office:value-type="string">
            <text:p>heyrocker</text:p>
          </table:table-cell>
          <table:table-cell office:value-type="string">
            <text:p>Palantir.ne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37237|139873|189882|2932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ha0s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47555|190290|254676|260184|</text:p>
          </table:table-cell>
        </table:table-row>
        <table:table-row table:style-name="ro1">
          <table:table-cell office:value-type="float" office:value="26687">
            <text:p>26687</text:p>
          </table:table-cell>
          <table:table-cell office:value-type="string">
            <text:p>grendzy</text:p>
          </table:table-cell>
          <table:table-cell office:value-type="string">
            <text:p>Metal Toa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62254|164711|181114|216292|</text:p>
          </table:table-cell>
        </table:table-row>
        <table:table-row table:style-name="ro1">
          <table:table-cell office:value-type="float" office:value="17160">
            <text:p>17160</text:p>
          </table:table-cell>
          <table:table-cell office:value-type="string">
            <text:p>mike wacker</text:p>
          </table:table-cell>
          <table:table-cell office:value-type="string">
            <text:p>The Cornell Daily Su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22376|235582|272662|2830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achim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23786|243440|264842|270700|2763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orelad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26702|256160|256606|2569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rkboulton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33384|245548|291038|296664|</text:p>
          </table:table-cell>
        </table:table-row>
        <table:table-row table:style-name="ro1">
          <table:table-cell office:value-type="float" office:value="28938">
            <text:p>28938</text:p>
          </table:table-cell>
          <table:table-cell office:value-type="string">
            <text:p>joshmiller</text:p>
          </table:table-cell>
          <table:table-cell office:value-type="string">
            <text:p>Haan Marketing+Communication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54728|259662|261072|274754|</text:p>
          </table:table-cell>
        </table:table-row>
        <table:table-row table:style-name="ro1">
          <table:table-cell office:value-type="float" office:value="37385">
            <text:p>37385</text:p>
          </table:table-cell>
          <table:table-cell office:value-type="string">
            <text:p>barisw</text:p>
          </table:table-cell>
          <table:table-cell office:value-type="string">
            <text:p>Soget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61670|270504|272662|284856|</text:p>
          </table:table-cell>
        </table:table-row>
        <table:table-row table:style-name="ro1">
          <table:table-cell office:value-type="float" office:value="9829">
            <text:p>9829</text:p>
          </table:table-cell>
          <table:table-cell office:value-type="string">
            <text:p>shai</text:p>
          </table:table-cell>
          <table:table-cell office:value-type="string">
            <text:p>Content2zer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62570|265494|284856|293834|294254|</text:p>
          </table:table-cell>
        </table:table-row>
        <table:table-row table:style-name="ro1">
          <table:table-cell office:value-type="float" office:value="40208">
            <text:p>40208</text:p>
          </table:table-cell>
          <table:table-cell office:value-type="string">
            <text:p>lambic</text:p>
          </table:table-cell>
          <table:table-cell office:value-type="string">
            <text:p>McGill Universit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63420|264842|270182|271146|274440|276326|</text:p>
          </table:table-cell>
        </table:table-row>
        <table:table-row table:style-name="ro1">
          <table:table-cell office:value-type="float" office:value="34446">
            <text:p>34446</text:p>
          </table:table-cell>
          <table:table-cell office:value-type="string">
            <text:p>dcor</text:p>
          </table:table-cell>
          <table:table-cell office:value-type="string">
            <text:p>OpenSpring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82690|282768|289118|2956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eborg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00135|100468|2595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axofaan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00137|116476|1961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efan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05251|105712|1132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olotandem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08835|141991|244810|</text:p>
          </table:table-cell>
        </table:table-row>
        <table:table-row table:style-name="ro1">
          <table:table-cell office:value-type="float" office:value="3259">
            <text:p>3259</text:p>
          </table:table-cell>
          <table:table-cell office:value-type="string">
            <text:p>steven jones</text:p>
          </table:table-cell>
          <table:table-cell office:value-type="string">
            <text:p>Computermind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0721|166238|1898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dded a test framework to drupal along with a first batch of tests for <text:s text:c="3"/>drupal core! <text:s/>this is an important milestone for the project so enable <text:s text:c="3"/>the module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1812|111813|11181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heck it out ...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1812|111813|11181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nufkin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3292|202626|2111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woladin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4555|114804|114816|</text:p>
          </table:table-cell>
        </table:table-row>
        <table:table-row table:style-name="ro1">
          <table:table-cell office:value-type="float" office:value="18550">
            <text:p>18550</text:p>
          </table:table-cell>
          <table:table-cell office:value-type="string">
            <text:p>macgirvin</text:p>
          </table:table-cell>
          <table:table-cell office:value-type="string">
            <text:p>University of Wollongo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7805|154046|2350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orbus iff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20238|137058|2965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clight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20240|122750|12345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apocol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29583|129586|1355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mpee584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32910|166336|2729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art jansen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33189|133392|247198|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nick lewis</text:p>
          </table:table-cell>
          <table:table-cell office:value-type="string">
            <text:p>entermed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37242|247204|2633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ooffie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37242|255550|2836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riend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37242|140116|14305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adaeh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40405|144618|166395|</text:p>
          </table:table-cell>
        </table:table-row>
        <table:table-row table:style-name="ro1">
          <table:table-cell office:value-type="float" office:value="14632">
            <text:p>14632</text:p>
          </table:table-cell>
          <table:table-cell office:value-type="string">
            <text:p>mcjim</text:p>
          </table:table-cell>
          <table:table-cell office:value-type="string">
            <text:p>menusandblocks lt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40407|257290|298910|</text:p>
          </table:table-cell>
        </table:table-row>
        <table:table-row table:style-name="ro1">
          <table:table-cell office:value-type="float" office:value="7381">
            <text:p>7381</text:p>
          </table:table-cell>
          <table:table-cell office:value-type="string">
            <text:p>clemens.tolboom</text:p>
          </table:table-cell>
          <table:table-cell office:value-type="string">
            <text:p>build2b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40644|254902|272946|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jaza</text:p>
          </table:table-cell>
          <table:table-cell office:value-type="string">
            <text:p>GreenAsh Servic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43064|190420|249556|</text:p>
          </table:table-cell>
        </table:table-row>
        <table:table-row table:style-name="ro1">
          <table:table-cell office:value-type="float" office:value="3890">
            <text:p>3890</text:p>
          </table:table-cell>
          <table:table-cell office:value-type="string">
            <text:p>ryan palmer</text:p>
          </table:table-cell>
          <table:table-cell office:value-type="string">
            <text:p>Resonance Development Inc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44402|182984|221642|</text:p>
          </table:table-cell>
        </table:table-row>
        <table:table-row table:style-name="ro1">
          <table:table-cell office:value-type="float" office:value="39059">
            <text:p>39059</text:p>
          </table:table-cell>
          <table:table-cell office:value-type="string">
            <text:p>alexiswilke</text:p>
          </table:table-cell>
          <table:table-cell office:value-type="string">
            <text:p>Made to Order Software Corporati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47552|154741|15659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f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57053|169360|1803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rwrwr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61242|222852|230812|</text:p>
          </table:table-cell>
        </table:table-row>
        <table:table-row table:style-name="ro1">
          <table:table-cell office:value-type="float" office:value="12148">
            <text:p>12148</text:p>
          </table:table-cell>
          <table:table-cell office:value-type="string">
            <text:p>katbailey</text:p>
          </table:table-cell>
          <table:table-cell office:value-type="string">
            <text:p>Raincity Studi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62914|283684|2941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oddy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65487|167760|1774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stoeckler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65624|218796|220208|</text:p>
          </table:table-cell>
        </table:table-row>
        <table:table-row table:style-name="ro1">
          <table:table-cell office:value-type="float" office:value="3882">
            <text:p>3882</text:p>
          </table:table-cell>
          <table:table-cell office:value-type="string">
            <text:p>mcarbone</text:p>
          </table:table-cell>
          <table:table-cell office:value-type="string">
            <text:p>Advomatic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66199|217022|2932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szram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69357|169358|292450|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geodaniel</text:p>
          </table:table-cell>
          <table:table-cell office:value-type="string">
            <text:p>MC Dea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70456|257272|282580|</text:p>
          </table:table-cell>
        </table:table-row>
        <table:table-row table:style-name="ro1">
          <table:table-cell office:value-type="float" office:value="30709">
            <text:p>30709</text:p>
          </table:table-cell>
          <table:table-cell office:value-type="string">
            <text:p>geerlingguy</text:p>
          </table:table-cell>
          <table:table-cell office:value-type="string">
            <text:p>Archdiocese of Saint Lou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75306|178140|247424|265104|</text:p>
          </table:table-cell>
        </table:table-row>
        <table:table-row table:style-name="ro1">
          <table:table-cell office:value-type="float" office:value="16565">
            <text:p>16565</text:p>
          </table:table-cell>
          <table:table-cell office:value-type="string">
            <text:p>tizzo</text:p>
          </table:table-cell>
          <table:table-cell office:value-type="string">
            <text:p>Impulse-FX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82984|184522|2216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ompeer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83438|183488|1896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oxtrotcharlie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88260|188490|2130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eremyfrench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97068|197084|198386|</text:p>
          </table:table-cell>
        </table:table-row>
        <table:table-row table:style-name="ro1">
          <table:table-cell office:value-type="float" office:value="34499">
            <text:p>34499</text:p>
          </table:table-cell>
          <table:table-cell office:value-type="string">
            <text:p>klausi</text:p>
          </table:table-cell>
          <table:table-cell office:value-type="string">
            <text:p>Pro.Karrier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98052|202706|2827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uradat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99504|204916|2493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crittenden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2772|205616|207666|265508|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wulff</text:p>
          </table:table-cell>
          <table:table-cell office:value-type="string">
            <text:p>Berlingske Med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10452|212430|2308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oq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15690|254610|258316|</text:p>
          </table:table-cell>
        </table:table-row>
        <table:table-row table:style-name="ro1">
          <table:table-cell office:value-type="float" office:value="2879">
            <text:p>2879</text:p>
          </table:table-cell>
          <table:table-cell office:value-type="string">
            <text:p>michaelfavia</text:p>
          </table:table-cell>
          <table:table-cell office:value-type="string">
            <text:p>Favish Inc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21092|222346|275636|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sime</text:p>
          </table:table-cell>
          <table:table-cell office:value-type="string">
            <text:p>emspac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25114|270192|282130|</text:p>
          </table:table-cell>
        </table:table-row>
        <table:table-row table:style-name="ro1">
          <table:table-cell office:value-type="float" office:value="35533">
            <text:p>35533</text:p>
          </table:table-cell>
          <table:table-cell office:value-type="string">
            <text:p>cafuego</text:p>
          </table:table-cell>
          <table:table-cell office:value-type="string">
            <text:p>Creative Contingencies Pty. Ltd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27828|230900|2826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aele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30488|230534|230956|</text:p>
          </table:table-cell>
        </table:table-row>
        <table:table-row table:style-name="ro1">
          <table:table-cell office:value-type="float" office:value="12652">
            <text:p>12652</text:p>
          </table:table-cell>
          <table:table-cell office:value-type="string">
            <text:p>skilip</text:p>
          </table:table-cell>
          <table:table-cell office:value-type="string">
            <text:p>One Sho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33560|256228|288902|</text:p>
          </table:table-cell>
        </table:table-row>
        <table:table-row table:style-name="ro1">
          <table:table-cell office:value-type="float" office:value="18746">
            <text:p>18746</text:p>
          </table:table-cell>
          <table:table-cell office:value-type="string">
            <text:p>tgeller</text:p>
          </table:table-cell>
          <table:table-cell office:value-type="string">
            <text:p>Geller Guid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37908|239476|270182|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scott reynolds</text:p>
          </table:table-cell>
          <table:table-cell office:value-type="string">
            <text:p>ParentsClick Network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40190|268082|276220|283228|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anarcat</text:p>
          </table:table-cell>
          <table:table-cell office:value-type="string">
            <text:p>Koumbi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44034|244236|2754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oreyp_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46690|274150|2741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alvi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53732|261948|263406|</text:p>
          </table:table-cell>
        </table:table-row>
        <table:table-row table:style-name="ro1">
          <table:table-cell office:value-type="float" office:value="35135">
            <text:p>35135</text:p>
          </table:table-cell>
          <table:table-cell office:value-type="string">
            <text:p>jromine</text:p>
          </table:table-cell>
          <table:table-cell office:value-type="string">
            <text:p>UC Irvine School of Engineeri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54590|255460|2894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vy van den brempt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55858|256316|256778|</text:p>
          </table:table-cell>
        </table:table-row>
        <table:table-row table:style-name="ro1">
          <table:table-cell office:value-type="float" office:value="24882">
            <text:p>24882</text:p>
          </table:table-cell>
          <table:table-cell office:value-type="string">
            <text:p>samirnassar</text:p>
          </table:table-cell>
          <table:table-cell office:value-type="string">
            <text:p>University of Minnesota Extensi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89118|295214|2988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eff burnz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89578|292452|296260|</text:p>
          </table:table-cell>
        </table:table-row>
        <table:table-row table:style-name="ro1">
          <table:table-cell office:value-type="float" office:value="12395">
            <text:p>12395</text:p>
          </table:table-cell>
          <table:table-cell office:value-type="string">
            <text:p>marcvangend</text:p>
          </table:table-cell>
          <table:table-cell office:value-type="string">
            <text:p>Total Active Med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92700|293370|296664|</text:p>
          </table:table-cell>
        </table:table-row>
        <table:table-row table:style-name="ro1">
          <table:table-cell office:value-type="float" office:value="10604">
            <text:p>10604</text:p>
          </table:table-cell>
          <table:table-cell office:value-type="string">
            <text:p>marvil07</text:p>
          </table:table-cell>
          <table:table-cell office:value-type="string">
            <text:p>freelanc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94188|295438|29864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0136|10537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ladimir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0181|1059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devlugt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0467|15382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keg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1530|1148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jk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1706|13122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ehong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2328|11158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wgordon07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7499|133388|</text:p>
          </table:table-cell>
        </table:table-row>
        <table:table-row table:style-name="ro1">
          <table:table-cell office:value-type="float" office:value="6860">
            <text:p>6860</text:p>
          </table:table-cell>
          <table:table-cell office:value-type="string">
            <text:p>bevan</text:p>
          </table:table-cell>
          <table:table-cell office:value-type="string">
            <text:p>CivicAction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8845|16579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wanw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08848|112951|</text:p>
          </table:table-cell>
        </table:table-row>
        <table:table-row table:style-name="ro1">
          <table:table-cell office:value-type="float" office:value="10276">
            <text:p>10276</text:p>
          </table:table-cell>
          <table:table-cell office:value-type="string">
            <text:p>jpoesen</text:p>
          </table:table-cell>
          <table:table-cell office:value-type="string">
            <text:p>Drupal Advisor and Train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10833|227450|</text:p>
          </table:table-cell>
        </table:table-row>
        <table:table-row table:style-name="ro1">
          <table:table-cell office:value-type="float" office:value="11074">
            <text:p>11074</text:p>
          </table:table-cell>
          <table:table-cell office:value-type="string">
            <text:p>garrett albright</text:p>
          </table:table-cell>
          <table:table-cell office:value-type="string">
            <text:p>Precision Intermed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10833|11780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ert douglas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11689|1162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eginner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14130|167458|265104|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sammys</text:p>
          </table:table-cell>
          <table:table-cell office:value-type="string">
            <text:p>Synerger Pty Lt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16423|1903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esbeer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17343|197072|</text:p>
          </table:table-cell>
        </table:table-row>
        <table:table-row table:style-name="ro1">
          <table:table-cell office:value-type="float" office:value="3667">
            <text:p>3667</text:p>
          </table:table-cell>
          <table:table-cell office:value-type="string">
            <text:p>island usurper</text:p>
          </table:table-cell>
          <table:table-cell office:value-type="string">
            <text:p>Prima Suppl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20044|145119|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traxer</text:p>
          </table:table-cell>
          <table:table-cell office:value-type="string">
            <text:p>Ingenieurb¬∏ro Richard Schieferdeck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23449|245910|</text:p>
          </table:table-cell>
        </table:table-row>
        <table:table-row table:style-name="ro1">
          <table:table-cell office:value-type="float" office:value="16021">
            <text:p>16021</text:p>
          </table:table-cell>
          <table:table-cell office:value-type="string">
            <text:p>dixon_</text:p>
          </table:table-cell>
          <table:table-cell office:value-type="string">
            <text:p>Node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24744|2127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reexk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24754|24670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patz400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31353|212428|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jbrauer</text:p>
          </table:table-cell>
          <table:table-cell office:value-type="string">
            <text:p>Acqu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35554|2636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rofix89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35735|176984|2680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letchgqc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36621|14101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uwe herman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37058|15733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oma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37547|2513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in monk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0983|1519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saint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4620|1523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gfrith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5822|2582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ednahead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5894|2355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242873 follow-up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6065|1463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hnskulski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6415|14641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interheart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8120|14858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yberswat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9181|18041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yer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56802|156807|</text:p>
          </table:table-cell>
        </table:table-row>
        <table:table-row table:style-name="ro1">
          <table:table-cell office:value-type="float" office:value="5884">
            <text:p>5884</text:p>
          </table:table-cell>
          <table:table-cell office:value-type="string">
            <text:p>citizenkane</text:p>
          </table:table-cell>
          <table:table-cell office:value-type="string">
            <text:p>Mxapp, LLC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61491|162252|</text:p>
          </table:table-cell>
        </table:table-row>
        <table:table-row table:style-name="ro1">
          <table:table-cell office:value-type="float" office:value="16760">
            <text:p>16760</text:p>
          </table:table-cell>
          <table:table-cell office:value-type="string">
            <text:p>stewsnooze</text:p>
          </table:table-cell>
          <table:table-cell office:value-type="string">
            <text:p>The Economis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65474|2513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irkarybk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65922|24719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ertgarrigo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65922|259552|</text:p>
          </table:table-cell>
        </table:table-row>
        <table:table-row table:style-name="ro1">
          <table:table-cell office:value-type="float" office:value="3394">
            <text:p>3394</text:p>
          </table:table-cell>
          <table:table-cell office:value-type="string">
            <text:p>todd nienkerk</text:p>
          </table:table-cell>
          <table:table-cell office:value-type="string">
            <text:p>Four Kitchen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5306|1927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dmund.kwok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80342|180664|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starbow</text:p>
          </table:table-cell>
          <table:table-cell office:value-type="string">
            <text:p>CITRIS / UC Berkele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80376|1803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ubbasa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82984|21822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aronbauma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86302|227096|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jredding</text:p>
          </table:table-cell>
          <table:table-cell office:value-type="string">
            <text:p>WiredGee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97068|215004|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string">
            <text:p>mikejoconnor</text:p>
          </table:table-cell>
          <table:table-cell office:value-type="string">
            <text:p>Commerce Guy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6386|2826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ophred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8154|222356|</text:p>
          </table:table-cell>
        </table:table-row>
        <table:table-row table:style-name="ro1">
          <table:table-cell office:value-type="float" office:value="20107">
            <text:p>20107</text:p>
          </table:table-cell>
          <table:table-cell office:value-type="string">
            <text:p>naxoc</text:p>
          </table:table-cell>
          <table:table-cell office:value-type="string">
            <text:p>Peytz &amp; 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8664|240454|</text:p>
          </table:table-cell>
        </table:table-row>
        <table:table-row table:style-name="ro1">
          <table:table-cell office:value-type="float" office:value="7585">
            <text:p>7585</text:p>
          </table:table-cell>
          <table:table-cell office:value-type="string">
            <text:p>zzolo</text:p>
          </table:table-cell>
          <table:table-cell office:value-type="string">
            <text:p>Trell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9246|253876|</text:p>
          </table:table-cell>
        </table:table-row>
        <table:table-row table:style-name="ro1">
          <table:table-cell office:value-type="float" office:value="26974">
            <text:p>26974</text:p>
          </table:table-cell>
          <table:table-cell office:value-type="string">
            <text:p>thioz</text:p>
          </table:table-cell>
          <table:table-cell office:value-type="string">
            <text:p>Madca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2714|216634|</text:p>
          </table:table-cell>
        </table:table-row>
        <table:table-row table:style-name="ro1">
          <table:table-cell office:value-type="float" office:value="9489">
            <text:p>9489</text:p>
          </table:table-cell>
          <table:table-cell office:value-type="string">
            <text:p>jcfiala</text:p>
          </table:table-cell>
          <table:table-cell office:value-type="string">
            <text:p>Vintage Digit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5024|22703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estrich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5690|2274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reg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5866|2182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an d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6292|273286|</text:p>
          </table:table-cell>
        </table:table-row>
        <table:table-row table:style-name="ro1">
          <table:table-cell office:value-type="float" office:value="4856">
            <text:p>4856</text:p>
          </table:table-cell>
          <table:table-cell office:value-type="string">
            <text:p>shawn dearmond</text:p>
          </table:table-cell>
          <table:table-cell office:value-type="string">
            <text:p>UC Davis - School of Educat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7352|2174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eochief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9732|2268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z.stolar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3898|2615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ikeytow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5822|2883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unmonk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8280|272312|</text:p>
          </table:table-cell>
        </table:table-row>
        <table:table-row table:style-name="ro1">
          <table:table-cell office:value-type="float" office:value="6393">
            <text:p>6393</text:p>
          </table:table-cell>
          <table:table-cell office:value-type="string">
            <text:p>wonder95</text:p>
          </table:table-cell>
          <table:table-cell office:value-type="string">
            <text:p>Tree House Agenc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32128|2344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eisareichelt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33384|2966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mstacey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43450|25219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sicomante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44802|2514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ugerhard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45012|266216|295520|</text:p>
          </table:table-cell>
        </table:table-row>
        <table:table-row table:style-name="ro1">
          <table:table-cell office:value-type="float" office:value="37391">
            <text:p>37391</text:p>
          </table:table-cell>
          <table:table-cell office:value-type="string">
            <text:p>annmcmeekin</text:p>
          </table:table-cell>
          <table:table-cell office:value-type="string">
            <text:p>Equal Web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47796|2895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erhard killesreiter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47800|2826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.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3236|2759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ve van den bremt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6790|2574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cros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60968|261470|</text:p>
          </table:table-cell>
        </table:table-row>
        <table:table-row table:style-name="ro1">
          <table:table-cell office:value-type="float" office:value="3630">
            <text:p>3630</text:p>
          </table:table-cell>
          <table:table-cell office:value-type="string">
            <text:p>dahacouk</text:p>
          </table:table-cell>
          <table:table-cell office:value-type="string">
            <text:p>Kendra Initiativ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60976|282580|</text:p>
          </table:table-cell>
        </table:table-row>
        <table:table-row table:style-name="ro1">
          <table:table-cell office:value-type="float" office:value="23775">
            <text:p>23775</text:p>
          </table:table-cell>
          <table:table-cell office:value-type="string">
            <text:p>cliff</text:p>
          </table:table-cell>
          <table:table-cell office:value-type="string">
            <text:p>St. Andrews Presbyterian Church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65508|283330|289578|</text:p>
          </table:table-cell>
        </table:table-row>
        <table:table-row table:style-name="ro1">
          <table:table-cell office:value-type="float" office:value="5867">
            <text:p>5867</text:p>
          </table:table-cell>
          <table:table-cell office:value-type="string">
            <text:p>jacine</text:p>
          </table:table-cell>
          <table:table-cell office:value-type="string">
            <text:p>Gravitek Lab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67972|270720|2827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alf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1118|2726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efan freudenberg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6888|294898|</text:p>
          </table:table-cell>
        </table:table-row>
        <table:table-row table:style-name="ro1">
          <table:table-cell office:value-type="float" office:value="38613">
            <text:p>38613</text:p>
          </table:table-cell>
          <table:table-cell office:value-type="string">
            <text:p>te-brian</text:p>
          </table:table-cell>
          <table:table-cell office:value-type="string">
            <text:p>Terra Eclip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7890|2843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hanneshah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9126|2933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im0203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9544|28260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ma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82606|2848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547068 follow-up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91040|291048|</text:p>
          </table:table-cell>
        </table:table-row>
        <table:table-row table:style-name="ro1">
          <table:table-cell office:value-type="float" office:value="46323">
            <text:p>46323</text:p>
          </table:table-cell>
          <table:table-cell office:value-type="string">
            <text:p>p.brouwers</text:p>
          </table:table-cell>
          <table:table-cell office:value-type="string">
            <text:p>Madca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91572|2986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zserno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92450|2926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arlos8f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94192|2979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ganicky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96228|29623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ivansf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96228|296230|</text:p>
          </table:table-cell>
        </table:table-row>
        <table:table-row table:style-name="ro1">
          <table:table-cell office:value-type="float" office:value="5227">
            <text:p>5227</text:p>
          </table:table-cell>
          <table:table-cell office:value-type="string">
            <text:p>lynn</text:p>
          </table:table-cell>
          <table:table-cell office:value-type="string">
            <text:p>Zivte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99602|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mike stewart</text:p>
          </table:table-cell>
          <table:table-cell office:value-type="string">
            <text:p>Media Done Righ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013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opherspide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0137|</text:p>
          </table:table-cell>
        </table:table-row>
        <table:table-row table:style-name="ro1">
          <table:table-cell office:value-type="float" office:value="21816">
            <text:p>21816</text:p>
          </table:table-cell>
          <table:table-cell office:value-type="string">
            <text:p>greenled</text:p>
          </table:table-cell>
          <table:table-cell office:value-type="string">
            <text:p>Profound System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01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t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01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tc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046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59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olardi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855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86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pproved by stfan 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86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isamuels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867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pproved by stef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867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oug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8842|</text:p>
          </table:table-cell>
        </table:table-row>
        <table:table-row table:style-name="ro1">
          <table:table-cell office:value-type="float" office:value="3424">
            <text:p>3424</text:p>
          </table:table-cell>
          <table:table-cell office:value-type="string">
            <text:p>coltrane</text:p>
          </table:table-cell>
          <table:table-cell office:value-type="string">
            <text:p>pingVi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999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talindstrom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999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077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yanlat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249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icabrante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249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yhag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3673|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zoo33</text:p>
          </table:table-cell>
          <table:table-cell office:value-type="string">
            <text:p>SthlmConnec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412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221964 crell / larry garfiel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49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ustinrandal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508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rewish ad flobrui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6247|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david lesieur</text:p>
          </table:table-cell>
          <table:table-cell office:value-type="string">
            <text:p>Whisky Echo Bra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62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wloni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813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zet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97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nie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1989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26733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02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orldfali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33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ick urb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337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aqua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337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efgosseli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345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yself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364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245961 boombatow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385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l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81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oris man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829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epec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291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dreiashu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116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efan ess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122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irdmax3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1377|</text:p>
          </table:table-cell>
        </table:table-row>
        <table:table-row table:style-name="ro1">
          <table:table-cell office:value-type="float" office:value="3942">
            <text:p>3942</text:p>
          </table:table-cell>
          <table:table-cell office:value-type="string">
            <text:p>bioalien</text:p>
          </table:table-cell>
          <table:table-cell office:value-type="string">
            <text:p>iSce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06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ito_swa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10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wenter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38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26806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69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7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ar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7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rk burdet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3729|</text:p>
          </table:table-cell>
        </table:table-row>
        <table:table-row table:style-name="ro1">
          <table:table-cell office:value-type="float" office:value="4726">
            <text:p>4726</text:p>
          </table:table-cell>
          <table:table-cell office:value-type="string">
            <text:p>nancydru</text:p>
          </table:table-cell>
          <table:table-cell office:value-type="string">
            <text:p>MacCormick Software, Ltd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457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hubl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469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bsidiandesig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47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oofy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602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akafum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72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lorbui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720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ctom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745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s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81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ith minor changes by m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81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eluti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870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schee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3875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kique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02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em. aaaaand... tests!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1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yrinc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1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biff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16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rupalgee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40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oombatwo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5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zsanmarti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68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or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68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whippl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70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niel jalku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715|</text:p>
          </table:table-cell>
        </table:table-row>
        <table:table-row table:style-name="ro1">
          <table:table-cell office:value-type="float" office:value="5133">
            <text:p>5133</text:p>
          </table:table-cell>
          <table:table-cell office:value-type="string">
            <text:p>cpugeniusmv</text:p>
          </table:table-cell>
          <table:table-cell office:value-type="string">
            <text:p>University of Louisville School of La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97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dremolna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9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emystic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9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oetr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983|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ufku</text:p>
          </table:table-cell>
          <table:table-cell office:value-type="string">
            <text:p>ufku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099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mporary roll-back of #298669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322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1mic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324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xqu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3643|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kratib</text:p>
          </table:table-cell>
          <table:table-cell office:value-type="string">
            <text:p>There is a module for that!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39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rupalcamp montrÈa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44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46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dersha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275|</text:p>
          </table:table-cell>
        </table:table-row>
        <table:table-row table:style-name="ro1">
          <table:table-cell office:value-type="float" office:value="19778">
            <text:p>19778</text:p>
          </table:table-cell>
          <table:table-cell office:value-type="string">
            <text:p>pedro lozano</text:p>
          </table:table-cell>
          <table:table-cell office:value-type="string">
            <text:p>Alquimia Proyectos Digitales S.L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5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nowball4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5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9328">
            <text:p>319328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68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9341">
            <text:p>31934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6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1946">
            <text:p>31194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68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9346">
            <text:p>31934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6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9466">
            <text:p>31946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690|</text:p>
          </table:table-cell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mpare</text:p>
          </table:table-cell>
          <table:table-cell office:value-type="string">
            <text:p>Pare Technologi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85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uf3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87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9465">
            <text:p>31946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8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19467">
            <text:p>31946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89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ll-back of #24287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59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ll-back of #31014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85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24875">
            <text:p>32487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870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319401 b crel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991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hot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05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zeus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05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rc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172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324880">
            <text:p>32488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190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ayknigh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19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rugnog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210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antagat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32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artvb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32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ladimir.dolgopolov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382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jk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0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11077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21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orkfflow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301|</text:p>
          </table:table-cell>
        </table:table-row>
        <table:table-row table:style-name="ro1">
          <table:table-cell office:value-type="float" office:value="28882">
            <text:p>28882</text:p>
          </table:table-cell>
          <table:table-cell office:value-type="string">
            <text:p>foripepe</text:p>
          </table:table-cell>
          <table:table-cell office:value-type="string">
            <text:p>Madcap B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45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mien tourou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57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ranoji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57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rugnoh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62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337820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65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mien damien tournou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465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yo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68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cobsign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853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lkreis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853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ajet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928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exanderpla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9553|</text:p>
          </table:table-cell>
        </table:table-row>
        <table:table-row table:style-name="ro1">
          <table:table-cell office:value-type="float" office:value="34091">
            <text:p>34091</text:p>
          </table:table-cell>
          <table:table-cell office:value-type="string">
            <text:p>kellyllek</text:p>
          </table:table-cell>
          <table:table-cell office:value-type="string">
            <text:p>CreativeAr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068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ik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095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igma3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142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inigma3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22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iccardo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28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ost of #drupa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33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ster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355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rius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402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copenhav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4615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ekevinda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471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quto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5506|</text:p>
          </table:table-cell>
        </table:table-row>
        <table:table-row table:style-name="ro1">
          <table:table-cell office:value-type="float" office:value="45433">
            <text:p>45433</text:p>
          </table:table-cell>
          <table:table-cell office:value-type="string">
            <text:p>dboulet</text:p>
          </table:table-cell>
          <table:table-cell office:value-type="string">
            <text:p>urbanin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5580|</text:p>
          </table:table-cell>
        </table:table-row>
        <table:table-row table:style-name="ro1">
          <table:table-cell office:value-type="float" office:value="5145">
            <text:p>5145</text:p>
          </table:table-cell>
          <table:table-cell office:value-type="string">
            <text:p>stevejb</text:p>
          </table:table-cell>
          <table:table-cell office:value-type="string">
            <text:p>Free Lan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5793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hepan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5922|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edkwh</text:p>
          </table:table-cell>
          <table:table-cell office:value-type="string">
            <text:p>Freelance Drupal Develop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62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althebal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6337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ry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6355|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chriskennedy</text:p>
          </table:table-cell>
          <table:table-cell office:value-type="string">
            <text:p>Research Analyst at Rock the Vo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63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352121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6427|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rob_feature</text:p>
          </table:table-cell>
          <table:table-cell office:value-type="string">
            <text:p>Mustardseed Media In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15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ut4r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2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exiswhit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2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hawnclar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4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361683by barr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9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yve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9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are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9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lorian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890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ger lÛpe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91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usedpr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97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nnkin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0069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373613 interim commi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184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even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172551|265104|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john resig</text:p>
          </table:table-cell>
          <table:table-cell office:value-type="string">
            <text:p>jQue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2551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og_hadgraf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52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ll-back of users -&gt; user table name change in #33098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604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ntwerpwer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69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371886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7466|</text:p>
          </table:table-cell>
        </table:table-row>
        <table:table-row table:style-name="ro1">
          <table:table-cell office:value-type="float" office:value="3940">
            <text:p>3940</text:p>
          </table:table-cell>
          <table:table-cell office:value-type="string">
            <text:p>ximo</text:p>
          </table:table-cell>
          <table:table-cell office:value-type="string">
            <text:p>NodeO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03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echfis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11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asto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112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enkat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31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inolium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3112|</text:p>
          </table:table-cell>
        </table:table-row>
        <table:table-row table:style-name="ro1">
          <table:table-cell office:value-type="float" office:value="16524">
            <text:p>16524</text:p>
          </table:table-cell>
          <table:table-cell office:value-type="string">
            <text:p>crashtest_</text:p>
          </table:table-cell>
          <table:table-cell office:value-type="string">
            <text:p>Commerce Guy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31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exander pa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3382|</text:p>
          </table:table-cell>
        </table:table-row>
        <table:table-row table:style-name="ro1">
          <table:table-cell office:value-type="float" office:value="32300">
            <text:p>32300</text:p>
          </table:table-cell>
          <table:table-cell office:value-type="string">
            <text:p>nfreear</text:p>
          </table:table-cell>
          <table:table-cell office:value-type="string">
            <text:p>The Open University, Institute of Educational Technolog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38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retched sinn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450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info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63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ydee18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8492|</text:p>
          </table:table-cell>
        </table:table-row>
        <table:table-row table:style-name="ro1">
          <table:table-cell office:value-type="float" office:value="32721">
            <text:p>32721</text:p>
          </table:table-cell>
          <table:table-cell office:value-type="string">
            <text:p>ajevans85</text:p>
          </table:table-cell>
          <table:table-cell office:value-type="string">
            <text:p>CTIS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9128|</text:p>
          </table:table-cell>
        </table:table-row>
        <table:table-row table:style-name="ro1">
          <table:table-cell office:value-type="float" office:value="26430">
            <text:p>26430</text:p>
          </table:table-cell>
          <table:table-cell office:value-type="string">
            <text:p>james-oppenheim</text:p>
          </table:table-cell>
          <table:table-cell office:value-type="string">
            <text:p>Oppenheim.com.a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96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rucebgord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041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omend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10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uradh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42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ti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56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ny many mor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5696|</text:p>
          </table:table-cell>
        </table:table-row>
        <table:table-row table:style-name="ro1">
          <table:table-cell office:value-type="float" office:value="35440">
            <text:p>35440</text:p>
          </table:table-cell>
          <table:table-cell office:value-type="string">
            <text:p>cytefx</text:p>
          </table:table-cell>
          <table:table-cell office:value-type="string">
            <text:p>Cytef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73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harda_ram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839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radfordc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85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oxofa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9318|</text:p>
          </table:table-cell>
        </table:table-row>
        <table:table-row table:style-name="ro1">
          <table:table-cell office:value-type="float" office:value="32317">
            <text:p>32317</text:p>
          </table:table-cell>
          <table:table-cell office:value-type="string">
            <text:p>taz88ny</text:p>
          </table:table-cell>
          <table:table-cell office:value-type="string">
            <text:p>The Economis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95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eela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998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ian war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017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orldfall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19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arayan newt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6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affman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6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menefe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706|</text:p>
          </table:table-cell>
        </table:table-row>
        <table:table-row table:style-name="ro1">
          <table:table-cell office:value-type="float" office:value="14921">
            <text:p>14921</text:p>
          </table:table-cell>
          <table:table-cell office:value-type="string">
            <text:p>franskuipers</text:p>
          </table:table-cell>
          <table:table-cell office:value-type="string">
            <text:p>Drupal Develop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7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ill_in_w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8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assom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9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bloac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300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resimi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319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445950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555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eaney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757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cnventur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825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aktu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82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411388 lilou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905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37247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023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arsch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11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og.rust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3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urningdog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428|</text:p>
          </table:table-cell>
        </table:table-row>
        <table:table-row table:style-name="ro1">
          <table:table-cell office:value-type="float" office:value="12107">
            <text:p>12107</text:p>
          </table:table-cell>
          <table:table-cell office:value-type="string">
            <text:p>netaustin</text:p>
          </table:table-cell>
          <table:table-cell office:value-type="string">
            <text:p>The Observer Media Grou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42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engtam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5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irkitre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5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isif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7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md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7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itri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27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retched sinner...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345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ll-back of #31046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49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lakehal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50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469768 again. let's get those new files ther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50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hall we?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50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dpos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60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xan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66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rainles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74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hexmod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7476|</text:p>
          </table:table-cell>
        </table:table-row>
        <table:table-row table:style-name="ro1">
          <table:table-cell office:value-type="float" office:value="31308">
            <text:p>31308</text:p>
          </table:table-cell>
          <table:table-cell office:value-type="string">
            <text:p>daniel.bosen</text:p>
          </table:table-cell>
          <table:table-cell office:value-type="string">
            <text:p>Spotlight Verla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95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eis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0634|</text:p>
          </table:table-cell>
        </table:table-row>
        <table:table-row table:style-name="ro1">
          <table:table-cell office:value-type="float" office:value="20008">
            <text:p>20008</text:p>
          </table:table-cell>
          <table:table-cell office:value-type="string">
            <text:p>brandonian</text:p>
          </table:table-cell>
          <table:table-cell office:value-type="string">
            <text:p>TFnS Web Desig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1092|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townxelliot</text:p>
          </table:table-cell>
          <table:table-cell office:value-type="string">
            <text:p>OpenAdvanta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1750|</text:p>
          </table:table-cell>
        </table:table-row>
        <table:table-row table:style-name="ro1">
          <table:table-cell office:value-type="float" office:value="20299">
            <text:p>20299</text:p>
          </table:table-cell>
          <table:table-cell office:value-type="string">
            <text:p>jabapyth</text:p>
          </table:table-cell>
          <table:table-cell office:value-type="string">
            <text:p>Studen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23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arret albrigh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28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nielb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342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edg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59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ea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61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inoroffens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68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kimink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70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etsense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74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22586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278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lv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0420|</text:p>
          </table:table-cell>
        </table:table-row>
        <table:table-row table:style-name="ro1">
          <table:table-cell office:value-type="float" office:value="13198">
            <text:p>13198</text:p>
          </table:table-cell>
          <table:table-cell office:value-type="string">
            <text:p>berenddeboer</text:p>
          </table:table-cell>
          <table:table-cell office:value-type="string">
            <text:p>Drupal Focus Lt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0846|</text:p>
          </table:table-cell>
        </table:table-row>
        <table:table-row table:style-name="ro1">
          <table:table-cell office:value-type="float" office:value="18285">
            <text:p>18285</text:p>
          </table:table-cell>
          <table:table-cell office:value-type="string">
            <text:p>fiasco</text:p>
          </table:table-cell>
          <table:table-cell office:value-type="string">
            <text:p>Catalys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090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freem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15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ollback of #49761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1588|</text:p>
          </table:table-cell>
        </table:table-row>
        <table:table-row table:style-name="ro1">
          <table:table-cell office:value-type="float" office:value="32012">
            <text:p>32012</text:p>
          </table:table-cell>
          <table:table-cell office:value-type="string">
            <text:p>crotown</text:p>
          </table:table-cell>
          <table:table-cell office:value-type="string">
            <text:p>Cronen-Townsend Consult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2804|</text:p>
          </table:table-cell>
        </table:table-row>
        <table:table-row table:style-name="ro1">
          <table:table-cell office:value-type="float" office:value="13897">
            <text:p>13897</text:p>
          </table:table-cell>
          <table:table-cell office:value-type="string">
            <text:p>grndlvl</text:p>
          </table:table-cell>
          <table:table-cell office:value-type="string">
            <text:p>Advomati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29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yhah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338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ody lynn jamesa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409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igenato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44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thony herse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374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ving sample.png to root image module director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04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er dries. premature optimization.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048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opombatow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1172|</text:p>
          </table:table-cell>
        </table:table-row>
        <table:table-row table:style-name="ro1">
          <table:table-cell office:value-type="float" office:value="37118">
            <text:p>37118</text:p>
          </table:table-cell>
          <table:table-cell office:value-type="string">
            <text:p>andrea.gariboldi</text:p>
          </table:table-cell>
          <table:table-cell office:value-type="string">
            <text:p>Plurimed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34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illes@www.drop.org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343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ic20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34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spi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478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yaunzb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561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alo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602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.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62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ordon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64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pliaka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6672|</text:p>
          </table:table-cell>
        </table:table-row>
        <table:table-row table:style-name="ro1">
          <table:table-cell office:value-type="float" office:value="8780">
            <text:p>8780</text:p>
          </table:table-cell>
          <table:table-cell office:value-type="string">
            <text:p>mikeryan</text:p>
          </table:table-cell>
          <table:table-cell office:value-type="string">
            <text:p>Cyrve, Virtuoso Performan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8564|</text:p>
          </table:table-cell>
        </table:table-row>
        <table:table-row table:style-name="ro1">
          <table:table-cell office:value-type="float" office:value="25097">
            <text:p>25097</text:p>
          </table:table-cell>
          <table:table-cell office:value-type="string">
            <text:p>alex.k</text:p>
          </table:table-cell>
          <table:table-cell office:value-type="string">
            <text:p>M.C.De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925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jy0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0384|</text:p>
          </table:table-cell>
        </table:table-row>
        <table:table-row table:style-name="ro1">
          <table:table-cell office:value-type="float" office:value="57858">
            <text:p>57858</text:p>
          </table:table-cell>
          <table:table-cell office:value-type="string">
            <text:p>evil_marty</text:p>
          </table:table-cell>
          <table:table-cell office:value-type="string">
            <text:p>Neteng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0410|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tresler</text:p>
          </table:table-cell>
          <table:table-cell office:value-type="string">
            <text:p>Tresler Desig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08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ylo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14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vlis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147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mela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1656|</text:p>
          </table:table-cell>
        </table:table-row>
        <table:table-row table:style-name="ro1">
          <table:table-cell office:value-type="float" office:value="39093">
            <text:p>39093</text:p>
          </table:table-cell>
          <table:table-cell office:value-type="string">
            <text:p>spuky</text:p>
          </table:table-cell>
          <table:table-cell office:value-type="string">
            <text:p>vg mediastud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172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tuzz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19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544418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1970|</text:p>
          </table:table-cell>
        </table:table-row>
        <table:table-row table:style-name="ro1">
          <table:table-cell office:value-type="float" office:value="5664">
            <text:p>5664</text:p>
          </table:table-cell>
          <table:table-cell office:value-type="string">
            <text:p>claudiu.cristea</text:p>
          </table:table-cell>
          <table:table-cell office:value-type="string">
            <text:p>Grafi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2042|</text:p>
          </table:table-cell>
        </table:table-row>
        <table:table-row table:style-name="ro1">
          <table:table-cell office:value-type="float" office:value="4269">
            <text:p>4269</text:p>
          </table:table-cell>
          <table:table-cell office:value-type="string">
            <text:p>slantview</text:p>
          </table:table-cell>
          <table:table-cell office:value-type="string">
            <text:p>Slantview Med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22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ttyoung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252530|268052|268082|269038|269118|2700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eilnz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314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rollback of #54943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459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erns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46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wgordon7 andsenpa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47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296322 follow-up. it's extremely helpful when i remember to commit all files.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47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eanburlingt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48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verbaa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490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nny van den bremp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50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f all the patches to accidentally commit without a message.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52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cob sing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5296|</text:p>
          </table:table-cell>
        </table:table-row>
        <table:table-row table:style-name="ro1">
          <table:table-cell office:value-type="float" office:value="2581">
            <text:p>2581</text:p>
          </table:table-cell>
          <table:table-cell office:value-type="string">
            <text:p>btmash</text:p>
          </table:table-cell>
          <table:table-cell office:value-type="string">
            <text:p>California Institute of the Art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5668|</text:p>
          </table:table-cell>
        </table:table-row>
        <table:table-row table:style-name="ro1">
          <table:table-cell office:value-type="float" office:value="24275">
            <text:p>24275</text:p>
          </table:table-cell>
          <table:table-cell office:value-type="string">
            <text:p>rainbreaw</text:p>
          </table:table-cell>
          <table:table-cell office:value-type="string">
            <text:p>SunRain Producti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566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ve van den bremp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62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wmckinle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69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run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82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497948">
            <text:p>497948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83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ikispee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5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1nc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5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y nancydru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558|</text:p>
          </table:table-cell>
        </table:table-row>
        <table:table-row table:style-name="ro1">
          <table:table-cell office:value-type="float" office:value="21747">
            <text:p>21747</text:p>
          </table:table-cell>
          <table:table-cell office:value-type="string">
            <text:p>jp.stacey</text:p>
          </table:table-cell>
          <table:table-cell office:value-type="string">
            <text:p>Torchbo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61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thiaz.s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6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#1577 by ch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6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Ër kessel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6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#565496 by dropcub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96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aleb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098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babbage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261074|2723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athyh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15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inasquax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1948|</text:p>
          </table:table-cell>
        </table:table-row>
        <table:table-row table:style-name="ro1">
          <table:table-cell office:value-type="float" office:value="13642">
            <text:p>13642</text:p>
          </table:table-cell>
          <table:table-cell office:value-type="string">
            <text:p>darren.ferguson</text:p>
          </table:table-cell>
          <table:table-cell office:value-type="string">
            <text:p>OpenBa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23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winst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2570|</text:p>
          </table:table-cell>
        </table:table-row>
        <table:table-row table:style-name="ro1">
          <table:table-cell office:value-type="float" office:value="36759">
            <text:p>36759</text:p>
          </table:table-cell>
          <table:table-cell office:value-type="string">
            <text:p>elliotttf</text:p>
          </table:table-cell>
          <table:table-cell office:value-type="string">
            <text:p>New Media Broadcasting Compan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34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float" office:value="517688">
            <text:p>517688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38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uncf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wood45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utegrass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265104|292452|</text:p>
          </table:table-cell>
        </table:table-row>
        <table:table-row table:style-name="ro1">
          <table:table-cell office:value-type="float" office:value="6586">
            <text:p>6586</text:p>
          </table:table-cell>
          <table:table-cell office:value-type="string">
            <text:p>litwol</text:p>
          </table:table-cell>
          <table:table-cell office:value-type="string">
            <text:p>Mansueto Ventur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54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reyne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54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ige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550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noahb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74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rogi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80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am800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87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kal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881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rkus_petruxm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2984|</text:p>
          </table:table-cell>
        </table:table-row>
        <table:table-row table:style-name="ro1">
          <table:table-cell office:value-type="float" office:value="5810">
            <text:p>5810</text:p>
          </table:table-cell>
          <table:table-cell office:value-type="string">
            <text:p>mdixoncm</text:p>
          </table:table-cell>
          <table:table-cell office:value-type="string">
            <text:p>computermind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32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verymisunderstoo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366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601250 dave rei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3914|</text:p>
          </table:table-cell>
        </table:table-row>
        <table:table-row table:style-name="ro1">
          <table:table-cell office:value-type="float" office:value="24780">
            <text:p>24780</text:p>
          </table:table-cell>
          <table:table-cell office:value-type="string">
            <text:p>baldwinlouie</text:p>
          </table:table-cell>
          <table:table-cell office:value-type="string">
            <text:p>bitSprou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3994|</text:p>
          </table:table-cell>
        </table:table-row>
        <table:table-row table:style-name="ro1">
          <table:table-cell office:value-type="float" office:value="10900">
            <text:p>10900</text:p>
          </table:table-cell>
          <table:table-cell office:value-type="string">
            <text:p>aj045</text:p>
          </table:table-cell>
          <table:table-cell office:value-type="string">
            <text:p>Iowa State Universit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4388|</text:p>
          </table:table-cell>
        </table:table-row>
        <table:table-row table:style-name="ro1">
          <table:table-cell office:value-type="float" office:value="32319">
            <text:p>32319</text:p>
          </table:table-cell>
          <table:table-cell office:value-type="string">
            <text:p>kwinters</text:p>
          </table:table-cell>
          <table:table-cell office:value-type="string">
            <text:p>Coalmarch Productions, LL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2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goldberg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2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rawk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29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lexw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34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mattconnoll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63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atch #44087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69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#593746 by su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736|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q0rban</text:p>
          </table:table-cell>
          <table:table-cell office:value-type="string">
            <text:p>Sprock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7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511286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84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weowu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992|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marcp</text:p>
          </table:table-cell>
          <table:table-cell office:value-type="string">
            <text:p>FunnyMonke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599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lumble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6326|</text:p>
          </table:table-cell>
        </table:table-row>
        <table:table-row table:style-name="ro1">
          <table:table-cell office:value-type="float" office:value="3457">
            <text:p>3457</text:p>
          </table:table-cell>
          <table:table-cell office:value-type="string">
            <text:p>duvien</text:p>
          </table:table-cell>
          <table:table-cell office:value-type="string">
            <text:p>duvie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63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riskra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6888|</text:p>
          </table:table-cell>
        </table:table-row>
        <table:table-row table:style-name="ro1">
          <table:table-cell office:value-type="float" office:value="13572">
            <text:p>13572</text:p>
          </table:table-cell>
          <table:table-cell office:value-type="string">
            <text:p>smoothify</text:p>
          </table:table-cell>
          <table:table-cell office:value-type="string">
            <text:p>Radiant Flo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912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609728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028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dave cohe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2580|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 office:value-type="string">
            <text:p>matason</text:p>
          </table:table-cell>
          <table:table-cell office:value-type="string">
            <text:p>menusandblocks Lt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27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239825 follow-up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273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eh.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2746|</text:p>
          </table:table-cell>
        </table:table-row>
        <table:table-row table:style-name="ro1">
          <table:table-cell office:value-type="float" office:value="4411">
            <text:p>4411</text:p>
          </table:table-cell>
          <table:table-cell office:value-type="string">
            <text:p>brunodbo</text:p>
          </table:table-cell>
          <table:table-cell office:value-type="string">
            <text:p>Indymedia.b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33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wo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335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amj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3358|</text:p>
          </table:table-cell>
        </table:table-row>
        <table:table-row table:style-name="ro1">
          <table:table-cell office:value-type="float" office:value="7064">
            <text:p>7064</text:p>
          </table:table-cell>
          <table:table-cell office:value-type="string">
            <text:p>jensimmons</text:p>
          </table:table-cell>
          <table:table-cell office:value-type="string">
            <text:p>Milkweed Media Desig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483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r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83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aulgige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837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yhed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854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enorb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947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ufum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9572|</text:p>
          </table:table-cell>
        </table:table-row>
        <table:table-row table:style-name="ro1">
          <table:table-cell office:value-type="float" office:value="3537">
            <text:p>3537</text:p>
          </table:table-cell>
          <table:table-cell office:value-type="string">
            <text:p>cloud</text:p>
          </table:table-cell>
          <table:table-cell office:value-type="string">
            <text:p>NUI Galw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02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neoftw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156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tibur„≥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1572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booba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223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allis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2448|</text:p>
          </table:table-cell>
        </table:table-row>
        <table:table-row table:style-name="ro1">
          <table:table-cell office:value-type="float" office:value="22873">
            <text:p>22873</text:p>
          </table:table-cell>
          <table:table-cell office:value-type="string">
            <text:p>codi</text:p>
          </table:table-cell>
          <table:table-cell office:value-type="string">
            <text:p>Fusete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27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angworth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325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ickvug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437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pbz191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4370|</text:p>
          </table:table-cell>
        </table:table-row>
        <table:table-row table:style-name="ro1">
          <table:table-cell office:value-type="float" office:value="23183">
            <text:p>23183</text:p>
          </table:table-cell>
          <table:table-cell office:value-type="string">
            <text:p>pixelite</text:p>
          </table:table-cell>
          <table:table-cell office:value-type="string">
            <text:p>Evolving We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4590|</text:p>
          </table:table-cell>
        </table:table-row>
        <table:table-row table:style-name="ro1">
          <table:table-cell office:value-type="float" office:value="13069">
            <text:p>13069</text:p>
          </table:table-cell>
          <table:table-cell office:value-type="string">
            <text:p>detour</text:p>
          </table:table-cell>
          <table:table-cell office:value-type="string">
            <text:p>Third Ave Desig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5192|</text:p>
          </table:table-cell>
        </table:table-row>
        <table:table-row table:style-name="ro1">
          <table:table-cell office:value-type="float" office:value="2449">
            <text:p>2449</text:p>
          </table:table-cell>
          <table:table-cell office:value-type="string">
            <text:p>vm</text:p>
          </table:table-cell>
          <table:table-cell office:value-type="string">
            <text:p>VeryMisunderstood Studi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543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owen bart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681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quickcel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894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odecowbo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896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.toone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9018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azar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257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lilivg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34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eddified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4404|</text:p>
          </table:table-cell>
        </table:table-row>
        <table:table-row table:style-name="ro1">
          <table:table-cell office:value-type="float" office:value="7687">
            <text:p>7687</text:p>
          </table:table-cell>
          <table:table-cell office:value-type="string">
            <text:p>aether</text:p>
          </table:table-cell>
          <table:table-cell office:value-type="string">
            <text:p>Aether Interactiv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44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un.core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64840|270348|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robroy</text:p>
          </table:table-cell>
          <table:table-cell office:value-type="string">
            <text:p>School Engi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ray00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ym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guardian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seanbannister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matt westgate</text:p>
          </table:table-cell>
          <table:table-cell office:value-type="string">
            <text:p>Lullabo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com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praseodym</text:p>
          </table:table-cell>
          <table:table-cell office:value-type="string">
            <text:p>deepaquil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5104|</text:p>
          </table:table-cell>
        </table:table-row>
        <table:table-row table:style-name="ro1">
          <table:table-cell office:value-type="float" office:value="3382">
            <text:p>3382</text:p>
          </table:table-cell>
          <table:table-cell office:value-type="string">
            <text:p>zarabadoo</text:p>
          </table:table-cell>
          <table:table-cell office:value-type="string">
            <text:p>pingVisi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65452|270720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jaydub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8518|</text:p>
          </table:table-cell>
        </table:table-row>
        <table:table-row table:style-name="ro1">
          <table:table-cell office:value-type="float" office:value="6660">
            <text:p>6660</text:p>
          </table:table-cell>
          <table:table-cell office:value-type="string">
            <text:p>bec</text:p>
          </table:table-cell>
          <table:table-cell office:value-type="string">
            <text:p>Chicago Technology Cooperativ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87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anschinsan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69356|</text:p>
          </table:table-cell>
        </table:table-row>
        <table:table-row table:style-name="ro1">
          <table:table-cell office:value-type="string">
            <text:p>NULL</text:p>
          </table:table-cell>
          <table:table-cell office:value-type="string">
            <text:p>kiamlaluno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0736|</text:p>
          </table:table-cell>
        </table:table-row>
        <table:table-row table:style-name="ro1" table:number-rows-repeated="3491"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 table:number-rows-repeated="1352"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 table:number-rows-repeated="4127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1.A1:Sheet1.F702" table:display-filter-buttons="true">
          <table:sort>
            <table:sort-by table:field-number="3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Sheet1.A704:Sheet1.B704" table:buttons="">
          <table:source-cell-range table:cell-range-address="Sheet1.A1:Sheet1.F703"/>
          <table:data-pilot-field table:source-field-name="company_name" table:orientation="row" table:used-hierarchy="0" table:function="auto">
            <table:data-pilot-level table:show-empty="false">
              <table:data-pilot-display-info table:enabled="false" table:display-member-mode="from-top" table:member-count="10" table:data-field="author_mentions"/>
              <table:data-pilot-sort-info table:order="descending" table:data-field="author_mentions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uthor_mention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2/15/2009</text:date>, <text:time>16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9T17:52:36</meta:creation-date>
    <dc:date>2009-12-15T16:32:53</dc:date>
    <meta:editing-duration>PT00H43M35S</meta:editing-duration>
    <meta:editing-cycles>3</meta:editing-cycles>
    <meta:generator>OpenOffice.org/3.1$Unix OpenOffice.org_project/310m19$Build-9420</meta:generator>
    <meta:document-statistic meta:table-count="3" meta:cell-count="3726" meta:object-count="0"/>
  </office:meta>
</office:document-meta>
</file>