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016in"/>
    </style:style>
    <style:style style:name="co4" style:family="table-column">
      <style:table-column-properties fo:break-before="auto" style:column-width="1.4575in"/>
    </style:style>
    <style:style style:name="co5" style:family="table-column">
      <style:table-column-properties fo:break-before="auto" style:column-width="1.383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16"/>
    <style:style style:name="ce5" style:family="table-cell" style:parent-style-name="Default" style:data-style-name="N1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4" table:default-cell-style-name="Default"/>
        <table:table-column table:style-name="co3" table:default-cell-style-name="Default"/>
        <table:table-column table:style-name="co3" table:default-cell-style-name="ce4"/>
        <table:table-column table:style-name="co5" table:default-cell-style-name="ce4"/>
        <table:table-column table:style-name="co3" table:default-cell-style-name="ce5"/>
        <table:table-row table:style-name="ro1">
          <table:table-cell table:style-name="Default" office:value-type="string">
            <text:p>Contributors</text:p>
          </table:table-cell>
          <table:table-cell table:formula="of:=COUNT([.C7:.C960])" office:value-type="float" office:value="954">
            <text:p>954</text:p>
          </table:table-cell>
          <table:table-cell/>
          <table:table-cell table:style-name="Default" table:number-columns-repeated="3"/>
        </table:table-row>
        <table:table-row table:style-name="ro1">
          <table:table-cell table:style-name="Default" office:value-type="string">
            <text:p>Total mentions</text:p>
          </table:table-cell>
          <table:table-cell table:formula="of:=SUM([.C7:.C960])" office:value-type="float" office:value="10092">
            <text:p>10092</text:p>
          </table:table-cell>
          <table:table-cell/>
          <table:table-cell table:style-name="Default" table:number-columns-repeated="3"/>
        </table:table-row>
        <table:table-row table:style-name="ro1">
          <table:table-cell table:style-name="Default" office:value-type="string">
            <text:p>Patches</text:p>
          </table:table-cell>
          <table:table-cell office:value-type="float" office:value="6117">
            <text:p>6117</text:p>
          </table:table-cell>
          <table:table-cell/>
          <table:table-cell table:style-name="Default" table:number-columns-repeated="3"/>
        </table:table-row>
        <table:table-row table:style-name="ro1">
          <table:table-cell table:style-name="Default" office:value-type="string">
            <text:p>People per patch</text:p>
          </table:table-cell>
          <table:table-cell table:formula="of:=[.B2]/[.B3]" office:value-type="float" office:value="1.64982834722903">
            <text:p>1.64982834722903</text:p>
          </table:table-cell>
          <table:table-cell/>
          <table:table-cell table:style-name="Default"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1" office:value-type="string">
            <text:p>Rank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Mentions</text:p>
          </table:table-cell>
          <table:table-cell table:style-name="ce3" office:value-type="string">
            <text:p>Percent of patches</text:p>
          </table:table-cell>
          <table:table-cell table:style-name="ce3" office:value-type="string">
            <text:p>Percent of patches (cumulative)</text:p>
          </table:table-cell>
          <table:table-cell table:style-name="ce3" office:value-type="string">
            <text:p>Percentile ranking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un</text:p>
          </table:table-cell>
          <table:table-cell office:value-type="float" office:value="506">
            <text:p>506</text:p>
          </table:table-cell>
          <table:table-cell table:formula="of:=[.C7]/[.B$2]" office:value-type="percentage" office:value="0.0501387237415775">
            <text:p>5.0%</text:p>
          </table:table-cell>
          <table:table-cell table:formula="of:=[.D7]" office:value-type="percentage" office:value="0.0501387237415775">
            <text:p>5.0%</text:p>
          </table:table-cell>
          <table:table-cell table:formula="of:=1-([.A7]/[.B$1])" office:value-type="percentage" office:value="0.99895178197065">
            <text:p>100%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tch</text:p>
          </table:table-cell>
          <table:table-cell office:value-type="float" office:value="403">
            <text:p>403</text:p>
          </table:table-cell>
          <table:table-cell table:formula="of:=[.C8]/[.B$2]" office:value-type="percentage" office:value="0.0399326198969481">
            <text:p>4.0%</text:p>
          </table:table-cell>
          <table:table-cell table:formula="of:=[.D8]+[.E7]" office:value-type="percentage" office:value="0.0900713436385256">
            <text:p>9.0%</text:p>
          </table:table-cell>
          <table:table-cell table:formula="of:=1-([.A8]/[.B$1])" office:value-type="percentage" office:value="0.9979035639413">
            <text:p>100%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amien tournoud</text:p>
          </table:table-cell>
          <table:table-cell office:value-type="float" office:value="398">
            <text:p>398</text:p>
          </table:table-cell>
          <table:table-cell table:formula="of:=[.C9]/[.B$2]" office:value-type="percentage" office:value="0.0394371779627428">
            <text:p>3.9%</text:p>
          </table:table-cell>
          <table:table-cell table:formula="of:=[.D9]+[.E8]" office:value-type="percentage" office:value="0.129508521601268">
            <text:p>13.0%</text:p>
          </table:table-cell>
          <table:table-cell table:formula="of:=1-([.A9]/[.B$1])" office:value-type="percentage" office:value="0.99685534591195">
            <text:p>100%</text:p>
          </table:table-cell>
        </table:table-row>
        <table:table-row table:style-name="ro1">
          <table:table-cell table:formula="of:=[.A9]+1" office:value-type="float" office:value="4">
            <text:p>4</text:p>
          </table:table-cell>
          <table:table-cell office:value-type="string">
            <text:p>chx</text:p>
          </table:table-cell>
          <table:table-cell office:value-type="float" office:value="324">
            <text:p>324</text:p>
          </table:table-cell>
          <table:table-cell table:formula="of:=[.C10]/[.B$2]" office:value-type="percentage" office:value="0.0321046373365042">
            <text:p>3.2%</text:p>
          </table:table-cell>
          <table:table-cell table:formula="of:=[.D10]+[.E9]" office:value-type="percentage" office:value="0.161613158937773">
            <text:p>16.2%</text:p>
          </table:table-cell>
          <table:table-cell table:formula="of:=1-([.A10]/[.B$1])" office:value-type="percentage" office:value="0.9958071278826">
            <text:p>100%</text:p>
          </table:table-cell>
        </table:table-row>
        <table:table-row table:style-name="ro1">
          <table:table-cell table:formula="of:=[.A10]+1" office:value-type="float" office:value="5">
            <text:p>5</text:p>
          </table:table-cell>
          <table:table-cell office:value-type="string">
            <text:p>yched</text:p>
          </table:table-cell>
          <table:table-cell office:value-type="float" office:value="290">
            <text:p>290</text:p>
          </table:table-cell>
          <table:table-cell table:formula="of:=[.C11]/[.B$2]" office:value-type="percentage" office:value="0.028735632183908">
            <text:p>2.9%</text:p>
          </table:table-cell>
          <table:table-cell table:formula="of:=[.D11]+[.E10]" office:value-type="percentage" office:value="0.190348791121681">
            <text:p>19.0%</text:p>
          </table:table-cell>
          <table:table-cell table:formula="of:=1-([.A11]/[.B$1])" office:value-type="percentage" office:value="0.994758909853249">
            <text:p>99%</text:p>
          </table:table-cell>
        </table:table-row>
        <table:table-row table:style-name="ro1">
          <table:table-cell table:formula="of:=[.A11]+1" office:value-type="float" office:value="6">
            <text:p>6</text:p>
          </table:table-cell>
          <table:table-cell office:value-type="string">
            <text:p>jhodgdon</text:p>
          </table:table-cell>
          <table:table-cell office:value-type="float" office:value="278">
            <text:p>278</text:p>
          </table:table-cell>
          <table:table-cell table:formula="of:=[.C12]/[.B$2]" office:value-type="percentage" office:value="0.0275465715418153">
            <text:p>2.8%</text:p>
          </table:table-cell>
          <table:table-cell table:formula="of:=[.D12]+[.E11]" office:value-type="percentage" office:value="0.217895362663496">
            <text:p>21.8%</text:p>
          </table:table-cell>
          <table:table-cell table:formula="of:=1-([.A12]/[.B$1])" office:value-type="percentage" office:value="0.993710691823899">
            <text:p>99%</text:p>
          </table:table-cell>
        </table:table-row>
        <table:table-row table:style-name="ro1">
          <table:table-cell table:formula="of:=[.A12]+1" office:value-type="float" office:value="7">
            <text:p>7</text:p>
          </table:table-cell>
          <table:table-cell office:value-type="string">
            <text:p>david_rothstein</text:p>
          </table:table-cell>
          <table:table-cell office:value-type="float" office:value="269">
            <text:p>269</text:p>
          </table:table-cell>
          <table:table-cell table:formula="of:=[.C13]/[.B$2]" office:value-type="percentage" office:value="0.0266547760602457">
            <text:p>2.7%</text:p>
          </table:table-cell>
          <table:table-cell table:formula="of:=[.D13]+[.E12]" office:value-type="percentage" office:value="0.244550138723742">
            <text:p>24.5%</text:p>
          </table:table-cell>
          <table:table-cell table:formula="of:=1-([.A13]/[.B$1])" office:value-type="percentage" office:value="0.992662473794549">
            <text:p>99%</text:p>
          </table:table-cell>
        </table:table-row>
        <table:table-row table:style-name="ro1">
          <table:table-cell table:formula="of:=[.A13]+1" office:value-type="float" office:value="8">
            <text:p>8</text:p>
          </table:table-cell>
          <table:table-cell office:value-type="string">
            <text:p>dave reid</text:p>
          </table:table-cell>
          <table:table-cell office:value-type="float" office:value="231">
            <text:p>231</text:p>
          </table:table-cell>
          <table:table-cell table:formula="of:=[.C14]/[.B$2]" office:value-type="percentage" office:value="0.0228894173602854">
            <text:p>2.3%</text:p>
          </table:table-cell>
          <table:table-cell table:formula="of:=[.D14]+[.E13]" office:value-type="percentage" office:value="0.267439556084027">
            <text:p>26.7%</text:p>
          </table:table-cell>
          <table:table-cell table:formula="of:=1-([.A14]/[.B$1])" office:value-type="percentage" office:value="0.991614255765199">
            <text:p>99%</text:p>
          </table:table-cell>
        </table:table-row>
        <table:table-row table:style-name="ro1">
          <table:table-cell table:formula="of:=[.A14]+1" office:value-type="float" office:value="9">
            <text:p>9</text:p>
          </table:table-cell>
          <table:table-cell office:value-type="string">
            <text:p>pwolanin</text:p>
          </table:table-cell>
          <table:table-cell office:value-type="float" office:value="215">
            <text:p>215</text:p>
          </table:table-cell>
          <table:table-cell table:formula="of:=[.C15]/[.B$2]" office:value-type="percentage" office:value="0.0213040031708284">
            <text:p>2.1%</text:p>
          </table:table-cell>
          <table:table-cell table:formula="of:=[.D15]+[.E14]" office:value-type="percentage" office:value="0.288743559254855">
            <text:p>28.9%</text:p>
          </table:table-cell>
          <table:table-cell table:formula="of:=1-([.A15]/[.B$1])" office:value-type="percentage" office:value="0.990566037735849">
            <text:p>99%</text:p>
          </table:table-cell>
        </table:table-row>
        <table:table-row table:style-name="ro1">
          <table:table-cell table:formula="of:=[.A15]+1" office:value-type="float" office:value="10">
            <text:p>10</text:p>
          </table:table-cell>
          <table:table-cell office:value-type="string">
            <text:p>c960657</text:p>
          </table:table-cell>
          <table:table-cell office:value-type="float" office:value="151">
            <text:p>151</text:p>
          </table:table-cell>
          <table:table-cell table:formula="of:=[.C16]/[.B$2]" office:value-type="percentage" office:value="0.0149623464130004">
            <text:p>1.5%</text:p>
          </table:table-cell>
          <table:table-cell table:formula="of:=[.D16]+[.E15]" office:value-type="percentage" office:value="0.303705905667856">
            <text:p>30.4%</text:p>
          </table:table-cell>
          <table:table-cell table:formula="of:=1-([.A16]/[.B$1])" office:value-type="percentage" office:value="0.989517819706499">
            <text:p>99%</text:p>
          </table:table-cell>
        </table:table-row>
        <table:table-row table:style-name="ro1">
          <table:table-cell table:formula="of:=[.A16]+1" office:value-type="float" office:value="11">
            <text:p>11</text:p>
          </table:table-cell>
          <table:table-cell office:value-type="string">
            <text:p>boombatower</text:p>
          </table:table-cell>
          <table:table-cell office:value-type="float" office:value="149">
            <text:p>149</text:p>
          </table:table-cell>
          <table:table-cell table:formula="of:=[.C17]/[.B$2]" office:value-type="percentage" office:value="0.0147641696393183">
            <text:p>1.5%</text:p>
          </table:table-cell>
          <table:table-cell table:formula="of:=[.D17]+[.E16]" office:value-type="percentage" office:value="0.318470075307174">
            <text:p>31.8%</text:p>
          </table:table-cell>
          <table:table-cell table:formula="of:=1-([.A17]/[.B$1])" office:value-type="percentage" office:value="0.988469601677149">
            <text:p>99%</text:p>
          </table:table-cell>
        </table:table-row>
        <table:table-row table:style-name="ro1">
          <table:table-cell table:formula="of:=[.A17]+1" office:value-type="float" office:value="12">
            <text:p>12</text:p>
          </table:table-cell>
          <table:table-cell office:value-type="string">
            <text:p>berdir</text:p>
          </table:table-cell>
          <table:table-cell office:value-type="float" office:value="132">
            <text:p>132</text:p>
          </table:table-cell>
          <table:table-cell table:formula="of:=[.C18]/[.B$2]" office:value-type="percentage" office:value="0.0130796670630202">
            <text:p>1.3%</text:p>
          </table:table-cell>
          <table:table-cell table:formula="of:=[.D18]+[.E17]" office:value-type="percentage" office:value="0.331549742370194">
            <text:p>33.2%</text:p>
          </table:table-cell>
          <table:table-cell table:formula="of:=1-([.A18]/[.B$1])" office:value-type="percentage" office:value="0.987421383647799">
            <text:p>99%</text:p>
          </table:table-cell>
        </table:table-row>
        <table:table-row table:style-name="ro1">
          <table:table-cell table:formula="of:=[.A18]+1" office:value-type="float" office:value="13">
            <text:p>13</text:p>
          </table:table-cell>
          <table:table-cell office:value-type="string">
            <text:p>crell</text:p>
          </table:table-cell>
          <table:table-cell office:value-type="float" office:value="129">
            <text:p>129</text:p>
          </table:table-cell>
          <table:table-cell table:formula="of:=[.C19]/[.B$2]" office:value-type="percentage" office:value="0.012782401902497">
            <text:p>1.3%</text:p>
          </table:table-cell>
          <table:table-cell table:formula="of:=[.D19]+[.E18]" office:value-type="percentage" office:value="0.344332144272691">
            <text:p>34.4%</text:p>
          </table:table-cell>
          <table:table-cell table:formula="of:=1-([.A19]/[.B$1])" office:value-type="percentage" office:value="0.986373165618449">
            <text:p>99%</text:p>
          </table:table-cell>
        </table:table-row>
        <table:table-row table:style-name="ro1">
          <table:table-cell table:formula="of:=[.A19]+1" office:value-type="float" office:value="14">
            <text:p>14</text:p>
          </table:table-cell>
          <table:table-cell office:value-type="string">
            <text:p>dww</text:p>
          </table:table-cell>
          <table:table-cell office:value-type="float" office:value="127">
            <text:p>127</text:p>
          </table:table-cell>
          <table:table-cell table:formula="of:=[.C20]/[.B$2]" office:value-type="percentage" office:value="0.0125842251288149">
            <text:p>1.3%</text:p>
          </table:table-cell>
          <table:table-cell table:formula="of:=[.D20]+[.E19]" office:value-type="percentage" office:value="0.356916369401506">
            <text:p>35.7%</text:p>
          </table:table-cell>
          <table:table-cell table:formula="of:=1-([.A20]/[.B$1])" office:value-type="percentage" office:value="0.985324947589099">
            <text:p>99%</text:p>
          </table:table-cell>
        </table:table-row>
        <table:table-row table:style-name="ro1">
          <table:table-cell table:formula="of:=[.A20]+1" office:value-type="float" office:value="15">
            <text:p>15</text:p>
          </table:table-cell>
          <table:table-cell office:value-type="string">
            <text:p>moshe weitzman</text:p>
          </table:table-cell>
          <table:table-cell office:value-type="float" office:value="124">
            <text:p>124</text:p>
          </table:table-cell>
          <table:table-cell table:formula="of:=[.C21]/[.B$2]" office:value-type="percentage" office:value="0.0122869599682917">
            <text:p>1.2%</text:p>
          </table:table-cell>
          <table:table-cell table:formula="of:=[.D21]+[.E20]" office:value-type="percentage" office:value="0.369203329369798">
            <text:p>36.9%</text:p>
          </table:table-cell>
          <table:table-cell table:formula="of:=1-([.A21]/[.B$1])" office:value-type="percentage" office:value="0.984276729559748">
            <text:p>98%</text:p>
          </table:table-cell>
        </table:table-row>
        <table:table-row table:style-name="ro1">
          <table:table-cell table:formula="of:=[.A21]+1" office:value-type="float" office:value="16">
            <text:p>16</text:p>
          </table:table-cell>
          <table:table-cell office:value-type="string">
            <text:p>andypost</text:p>
          </table:table-cell>
          <table:table-cell office:value-type="float" office:value="121">
            <text:p>121</text:p>
          </table:table-cell>
          <table:table-cell table:formula="of:=[.C22]/[.B$2]" office:value-type="percentage" office:value="0.0119896948077685">
            <text:p>1.2%</text:p>
          </table:table-cell>
          <table:table-cell table:formula="of:=[.D22]+[.E21]" office:value-type="percentage" office:value="0.381193024177566">
            <text:p>38.1%</text:p>
          </table:table-cell>
          <table:table-cell table:formula="of:=1-([.A22]/[.B$1])" office:value-type="percentage" office:value="0.983228511530398">
            <text:p>98%</text:p>
          </table:table-cell>
        </table:table-row>
        <table:table-row table:style-name="ro1">
          <table:table-cell table:formula="of:=[.A22]+1" office:value-type="float" office:value="17">
            <text:p>17</text:p>
          </table:table-cell>
          <table:table-cell office:value-type="string">
            <text:p>effulgentsia</text:p>
          </table:table-cell>
          <table:table-cell office:value-type="float" office:value="119">
            <text:p>119</text:p>
          </table:table-cell>
          <table:table-cell table:formula="of:=[.C23]/[.B$2]" office:value-type="percentage" office:value="0.0117915180340864">
            <text:p>1.2%</text:p>
          </table:table-cell>
          <table:table-cell table:formula="of:=[.D23]+[.E22]" office:value-type="percentage" office:value="0.392984542211653">
            <text:p>39.3%</text:p>
          </table:table-cell>
          <table:table-cell table:formula="of:=1-([.A23]/[.B$1])" office:value-type="percentage" office:value="0.982180293501048">
            <text:p>98%</text:p>
          </table:table-cell>
        </table:table-row>
        <table:table-row table:style-name="ro1">
          <table:table-cell table:formula="of:=[.A23]+1" office:value-type="float" office:value="18">
            <text:p>18</text:p>
          </table:table-cell>
          <table:table-cell office:value-type="string">
            <text:p>gabor hojtsy</text:p>
          </table:table-cell>
          <table:table-cell office:value-type="float" office:value="112">
            <text:p>112</text:p>
          </table:table-cell>
          <table:table-cell table:formula="of:=[.C24]/[.B$2]" office:value-type="percentage" office:value="0.011097899326199">
            <text:p>1.1%</text:p>
          </table:table-cell>
          <table:table-cell table:formula="of:=[.D24]+[.E23]" office:value-type="percentage" office:value="0.404082441537852">
            <text:p>40.4%</text:p>
          </table:table-cell>
          <table:table-cell table:formula="of:=1-([.A24]/[.B$1])" office:value-type="percentage" office:value="0.981132075471698">
            <text:p>98%</text:p>
          </table:table-cell>
        </table:table-row>
        <table:table-row table:style-name="ro1">
          <table:table-cell table:formula="of:=[.A24]+1" office:value-type="float" office:value="19">
            <text:p>19</text:p>
          </table:table-cell>
          <table:table-cell office:value-type="string">
            <text:p>casey</text:p>
          </table:table-cell>
          <table:table-cell office:value-type="float" office:value="103">
            <text:p>103</text:p>
          </table:table-cell>
          <table:table-cell table:formula="of:=[.C25]/[.B$2]" office:value-type="percentage" office:value="0.0102061038446294">
            <text:p>1.0%</text:p>
          </table:table-cell>
          <table:table-cell table:formula="of:=[.D25]+[.E24]" office:value-type="percentage" office:value="0.414288545382481">
            <text:p>41.4%</text:p>
          </table:table-cell>
          <table:table-cell table:formula="of:=1-([.A25]/[.B$1])" office:value-type="percentage" office:value="0.980083857442348">
            <text:p>98%</text:p>
          </table:table-cell>
        </table:table-row>
        <table:table-row table:style-name="ro1">
          <table:table-cell table:formula="of:=[.A25]+1" office:value-type="float" office:value="20">
            <text:p>20</text:p>
          </table:table-cell>
          <table:table-cell office:value-type="string">
            <text:p>mr.baileys</text:p>
          </table:table-cell>
          <table:table-cell office:value-type="float" office:value="94">
            <text:p>94</text:p>
          </table:table-cell>
          <table:table-cell table:formula="of:=[.C26]/[.B$2]" office:value-type="percentage" office:value="0.00931430836305985">
            <text:p>0.9%</text:p>
          </table:table-cell>
          <table:table-cell table:formula="of:=[.D26]+[.E25]" office:value-type="percentage" office:value="0.423602853745541">
            <text:p>42.4%</text:p>
          </table:table-cell>
          <table:table-cell table:formula="of:=1-([.A26]/[.B$1])" office:value-type="percentage" office:value="0.979035639412998">
            <text:p>98%</text:p>
          </table:table-cell>
        </table:table-row>
        <table:table-row table:style-name="ro1">
          <table:table-cell table:formula="of:=[.A26]+1" office:value-type="float" office:value="21">
            <text:p>21</text:p>
          </table:table-cell>
          <table:table-cell office:value-type="string">
            <text:p>scor</text:p>
          </table:table-cell>
          <table:table-cell office:value-type="float" office:value="88">
            <text:p>88</text:p>
          </table:table-cell>
          <table:table-cell table:formula="of:=[.C27]/[.B$2]" office:value-type="percentage" office:value="0.00871977804201348">
            <text:p>0.9%</text:p>
          </table:table-cell>
          <table:table-cell table:formula="of:=[.D27]+[.E26]" office:value-type="percentage" office:value="0.432322631787554">
            <text:p>43.2%</text:p>
          </table:table-cell>
          <table:table-cell table:formula="of:=1-([.A27]/[.B$1])" office:value-type="percentage" office:value="0.977987421383648">
            <text:p>98%</text:p>
          </table:table-cell>
        </table:table-row>
        <table:table-row table:style-name="ro1">
          <table:table-cell table:formula="of:=[.A27]+1" office:value-type="float" office:value="22">
            <text:p>22</text:p>
          </table:table-cell>
          <table:table-cell office:value-type="string">
            <text:p>bojhan</text:p>
          </table:table-cell>
          <table:table-cell office:value-type="float" office:value="88">
            <text:p>88</text:p>
          </table:table-cell>
          <table:table-cell table:formula="of:=[.C28]/[.B$2]" office:value-type="percentage" office:value="0.00871977804201348">
            <text:p>0.9%</text:p>
          </table:table-cell>
          <table:table-cell table:formula="of:=[.D28]+[.E27]" office:value-type="percentage" office:value="0.441042409829568">
            <text:p>44.1%</text:p>
          </table:table-cell>
          <table:table-cell table:formula="of:=1-([.A28]/[.B$1])" office:value-type="percentage" office:value="0.976939203354298">
            <text:p>98%</text:p>
          </table:table-cell>
        </table:table-row>
        <table:table-row table:style-name="ro1">
          <table:table-cell table:formula="of:=[.A28]+1" office:value-type="float" office:value="23">
            <text:p>23</text:p>
          </table:table-cell>
          <table:table-cell office:value-type="string">
            <text:p>yoroy</text:p>
          </table:table-cell>
          <table:table-cell office:value-type="float" office:value="86">
            <text:p>86</text:p>
          </table:table-cell>
          <table:table-cell table:formula="of:=[.C29]/[.B$2]" office:value-type="percentage" office:value="0.00852160126833135">
            <text:p>0.9%</text:p>
          </table:table-cell>
          <table:table-cell table:formula="of:=[.D29]+[.E28]" office:value-type="percentage" office:value="0.449564011097899">
            <text:p>45.0%</text:p>
          </table:table-cell>
          <table:table-cell table:formula="of:=1-([.A29]/[.B$1])" office:value-type="percentage" office:value="0.975890985324948">
            <text:p>98%</text:p>
          </table:table-cell>
        </table:table-row>
        <table:table-row table:style-name="ro1">
          <table:table-cell table:formula="of:=[.A29]+1" office:value-type="float" office:value="24">
            <text:p>24</text:p>
          </table:table-cell>
          <table:table-cell office:value-type="string">
            <text:p>aspilicious</text:p>
          </table:table-cell>
          <table:table-cell office:value-type="float" office:value="86">
            <text:p>86</text:p>
          </table:table-cell>
          <table:table-cell table:formula="of:=[.C30]/[.B$2]" office:value-type="percentage" office:value="0.00852160126833135">
            <text:p>0.9%</text:p>
          </table:table-cell>
          <table:table-cell table:formula="of:=[.D30]+[.E29]" office:value-type="percentage" office:value="0.458085612366231">
            <text:p>45.8%</text:p>
          </table:table-cell>
          <table:table-cell table:formula="of:=1-([.A30]/[.B$1])" office:value-type="percentage" office:value="0.974842767295598">
            <text:p>97%</text:p>
          </table:table-cell>
        </table:table-row>
        <table:table-row table:style-name="ro1">
          <table:table-cell table:formula="of:=[.A30]+1" office:value-type="float" office:value="25">
            <text:p>25</text:p>
          </table:table-cell>
          <table:table-cell office:value-type="string">
            <text:p>johnalbin</text:p>
          </table:table-cell>
          <table:table-cell office:value-type="float" office:value="84">
            <text:p>84</text:p>
          </table:table-cell>
          <table:table-cell table:formula="of:=[.C31]/[.B$2]" office:value-type="percentage" office:value="0.00832342449464923">
            <text:p>0.8%</text:p>
          </table:table-cell>
          <table:table-cell table:formula="of:=[.D31]+[.E30]" office:value-type="percentage" office:value="0.46640903686088">
            <text:p>46.6%</text:p>
          </table:table-cell>
          <table:table-cell table:formula="of:=1-([.A31]/[.B$1])" office:value-type="percentage" office:value="0.973794549266247">
            <text:p>97%</text:p>
          </table:table-cell>
        </table:table-row>
        <table:table-row table:style-name="ro1">
          <table:table-cell table:formula="of:=[.A31]+1" office:value-type="float" office:value="26">
            <text:p>26</text:p>
          </table:table-cell>
          <table:table-cell office:value-type="string">
            <text:p>quicksketch</text:p>
          </table:table-cell>
          <table:table-cell office:value-type="float" office:value="82">
            <text:p>82</text:p>
          </table:table-cell>
          <table:table-cell table:formula="of:=[.C32]/[.B$2]" office:value-type="percentage" office:value="0.0081252477209671">
            <text:p>0.8%</text:p>
          </table:table-cell>
          <table:table-cell table:formula="of:=[.D32]+[.E31]" office:value-type="percentage" office:value="0.474534284581847">
            <text:p>47.5%</text:p>
          </table:table-cell>
          <table:table-cell table:formula="of:=1-([.A32]/[.B$1])" office:value-type="percentage" office:value="0.972746331236897">
            <text:p>97%</text:p>
          </table:table-cell>
        </table:table-row>
        <table:table-row table:style-name="ro1">
          <table:table-cell table:formula="of:=[.A32]+1" office:value-type="float" office:value="27">
            <text:p>27</text:p>
          </table:table-cell>
          <table:table-cell office:value-type="string">
            <text:p>plach</text:p>
          </table:table-cell>
          <table:table-cell office:value-type="float" office:value="79">
            <text:p>79</text:p>
          </table:table-cell>
          <table:table-cell table:formula="of:=[.C33]/[.B$2]" office:value-type="percentage" office:value="0.00782798256044392">
            <text:p>0.8%</text:p>
          </table:table-cell>
          <table:table-cell table:formula="of:=[.D33]+[.E32]" office:value-type="percentage" office:value="0.482362267142291">
            <text:p>48.2%</text:p>
          </table:table-cell>
          <table:table-cell table:formula="of:=1-([.A33]/[.B$1])" office:value-type="percentage" office:value="0.971698113207547">
            <text:p>97%</text:p>
          </table:table-cell>
        </table:table-row>
        <table:table-row table:style-name="ro1">
          <table:table-cell table:formula="of:=[.A33]+1" office:value-type="float" office:value="28">
            <text:p>28</text:p>
          </table:table-cell>
          <table:table-cell office:value-type="string">
            <text:p>jeff burnz</text:p>
          </table:table-cell>
          <table:table-cell office:value-type="float" office:value="77">
            <text:p>77</text:p>
          </table:table-cell>
          <table:table-cell table:formula="of:=[.C34]/[.B$2]" office:value-type="percentage" office:value="0.00762980578676179">
            <text:p>0.8%</text:p>
          </table:table-cell>
          <table:table-cell table:formula="of:=[.D34]+[.E33]" office:value-type="percentage" office:value="0.489992072929053">
            <text:p>49.0%</text:p>
          </table:table-cell>
          <table:table-cell table:formula="of:=1-([.A34]/[.B$1])" office:value-type="percentage" office:value="0.970649895178197">
            <text:p>97%</text:p>
          </table:table-cell>
        </table:table-row>
        <table:table-row table:style-name="ro1">
          <table:table-cell table:formula="of:=[.A34]+1" office:value-type="float" office:value="29">
            <text:p>29</text:p>
          </table:table-cell>
          <table:table-cell office:value-type="string">
            <text:p>rob loach</text:p>
          </table:table-cell>
          <table:table-cell office:value-type="float" office:value="75">
            <text:p>75</text:p>
          </table:table-cell>
          <table:table-cell table:formula="of:=[.C35]/[.B$2]" office:value-type="percentage" office:value="0.00743162901307967">
            <text:p>0.7%</text:p>
          </table:table-cell>
          <table:table-cell table:formula="of:=[.D35]+[.E34]" office:value-type="percentage" office:value="0.497423701942132">
            <text:p>49.7%</text:p>
          </table:table-cell>
          <table:table-cell table:formula="of:=1-([.A35]/[.B$1])" office:value-type="percentage" office:value="0.969601677148847">
            <text:p>97%</text:p>
          </table:table-cell>
        </table:table-row>
        <table:table-row table:style-name="ro1">
          <table:table-cell table:formula="of:=[.A35]+1" office:value-type="float" office:value="30">
            <text:p>30</text:p>
          </table:table-cell>
          <table:table-cell office:value-type="string">
            <text:p>drewish</text:p>
          </table:table-cell>
          <table:table-cell office:value-type="float" office:value="75">
            <text:p>75</text:p>
          </table:table-cell>
          <table:table-cell table:formula="of:=[.C36]/[.B$2]" office:value-type="percentage" office:value="0.00743162901307967">
            <text:p>0.7%</text:p>
          </table:table-cell>
          <table:table-cell table:formula="of:=[.D36]+[.E35]" office:value-type="percentage" office:value="0.504855330955212">
            <text:p>50.5%</text:p>
          </table:table-cell>
          <table:table-cell table:formula="of:=1-([.A36]/[.B$1])" office:value-type="percentage" office:value="0.968553459119497">
            <text:p>97%</text:p>
          </table:table-cell>
        </table:table-row>
        <table:table-row table:style-name="ro1">
          <table:table-cell table:formula="of:=[.A36]+1" office:value-type="float" office:value="31">
            <text:p>31</text:p>
          </table:table-cell>
          <table:table-cell office:value-type="string">
            <text:p>bjaspan</text:p>
          </table:table-cell>
          <table:table-cell office:value-type="float" office:value="70">
            <text:p>70</text:p>
          </table:table-cell>
          <table:table-cell table:formula="of:=[.C37]/[.B$2]" office:value-type="percentage" office:value="0.00693618707887436">
            <text:p>0.7%</text:p>
          </table:table-cell>
          <table:table-cell table:formula="of:=[.D37]+[.E36]" office:value-type="percentage" office:value="0.511791518034086">
            <text:p>51.2%</text:p>
          </table:table-cell>
          <table:table-cell table:formula="of:=1-([.A37]/[.B$1])" office:value-type="percentage" office:value="0.967505241090147">
            <text:p>97%</text:p>
          </table:table-cell>
        </table:table-row>
        <table:table-row table:style-name="ro1">
          <table:table-cell table:formula="of:=[.A37]+1" office:value-type="float" office:value="32">
            <text:p>32</text:p>
          </table:table-cell>
          <table:table-cell office:value-type="string">
            <text:p>cwgordon7</text:p>
          </table:table-cell>
          <table:table-cell office:value-type="float" office:value="68">
            <text:p>68</text:p>
          </table:table-cell>
          <table:table-cell table:formula="of:=[.C38]/[.B$2]" office:value-type="percentage" office:value="0.00673801030519223">
            <text:p>0.7%</text:p>
          </table:table-cell>
          <table:table-cell table:formula="of:=[.D38]+[.E37]" office:value-type="percentage" office:value="0.518529528339279">
            <text:p>51.9%</text:p>
          </table:table-cell>
          <table:table-cell table:formula="of:=1-([.A38]/[.B$1])" office:value-type="percentage" office:value="0.966457023060797">
            <text:p>97%</text:p>
          </table:table-cell>
        </table:table-row>
        <table:table-row table:style-name="ro1">
          <table:table-cell table:formula="of:=[.A38]+1" office:value-type="float" office:value="33">
            <text:p>33</text:p>
          </table:table-cell>
          <table:table-cell office:value-type="string">
            <text:p>mfb</text:p>
          </table:table-cell>
          <table:table-cell office:value-type="float" office:value="66">
            <text:p>66</text:p>
          </table:table-cell>
          <table:table-cell table:formula="of:=[.C39]/[.B$2]" office:value-type="percentage" office:value="0.00653983353151011">
            <text:p>0.7%</text:p>
          </table:table-cell>
          <table:table-cell table:formula="of:=[.D39]+[.E38]" office:value-type="percentage" office:value="0.525069361870789">
            <text:p>52.5%</text:p>
          </table:table-cell>
          <table:table-cell table:formula="of:=1-([.A39]/[.B$1])" office:value-type="percentage" office:value="0.965408805031447">
            <text:p>97%</text:p>
          </table:table-cell>
        </table:table-row>
        <table:table-row table:style-name="ro1">
          <table:table-cell table:formula="of:=[.A39]+1" office:value-type="float" office:value="34">
            <text:p>34</text:p>
          </table:table-cell>
          <table:table-cell office:value-type="string">
            <text:p>ksenzee</text:p>
          </table:table-cell>
          <table:table-cell office:value-type="float" office:value="64">
            <text:p>64</text:p>
          </table:table-cell>
          <table:table-cell table:formula="of:=[.C40]/[.B$2]" office:value-type="percentage" office:value="0.00634165675782798">
            <text:p>0.6%</text:p>
          </table:table-cell>
          <table:table-cell table:formula="of:=[.D40]+[.E39]" office:value-type="percentage" office:value="0.531411018628617">
            <text:p>53.1%</text:p>
          </table:table-cell>
          <table:table-cell table:formula="of:=1-([.A40]/[.B$1])" office:value-type="percentage" office:value="0.964360587002096">
            <text:p>96%</text:p>
          </table:table-cell>
        </table:table-row>
        <table:table-row table:style-name="ro1">
          <table:table-cell table:formula="of:=[.A40]+1" office:value-type="float" office:value="35">
            <text:p>35</text:p>
          </table:table-cell>
          <table:table-cell office:value-type="string">
            <text:p>mgifford</text:p>
          </table:table-cell>
          <table:table-cell office:value-type="float" office:value="64">
            <text:p>64</text:p>
          </table:table-cell>
          <table:table-cell table:formula="of:=[.C41]/[.B$2]" office:value-type="percentage" office:value="0.00634165675782798">
            <text:p>0.6%</text:p>
          </table:table-cell>
          <table:table-cell table:formula="of:=[.D41]+[.E40]" office:value-type="percentage" office:value="0.537752675386445">
            <text:p>53.8%</text:p>
          </table:table-cell>
          <table:table-cell table:formula="of:=1-([.A41]/[.B$1])" office:value-type="percentage" office:value="0.963312368972746">
            <text:p>96%</text:p>
          </table:table-cell>
        </table:table-row>
        <table:table-row table:style-name="ro1">
          <table:table-cell table:formula="of:=[.A41]+1" office:value-type="float" office:value="36">
            <text:p>36</text:p>
          </table:table-cell>
          <table:table-cell office:value-type="string">
            <text:p>dmitrig01</text:p>
          </table:table-cell>
          <table:table-cell office:value-type="float" office:value="62">
            <text:p>62</text:p>
          </table:table-cell>
          <table:table-cell table:formula="of:=[.C42]/[.B$2]" office:value-type="percentage" office:value="0.00614347998414586">
            <text:p>0.6%</text:p>
          </table:table-cell>
          <table:table-cell table:formula="of:=[.D42]+[.E41]" office:value-type="percentage" office:value="0.54389615537059">
            <text:p>54.4%</text:p>
          </table:table-cell>
          <table:table-cell table:formula="of:=1-([.A42]/[.B$1])" office:value-type="percentage" office:value="0.962264150943396">
            <text:p>96%</text:p>
          </table:table-cell>
        </table:table-row>
        <table:table-row table:style-name="ro1">
          <table:table-cell table:formula="of:=[.A42]+1" office:value-type="float" office:value="37">
            <text:p>37</text:p>
          </table:table-cell>
          <table:table-cell office:value-type="string">
            <text:p>justinrandell</text:p>
          </table:table-cell>
          <table:table-cell office:value-type="float" office:value="58">
            <text:p>58</text:p>
          </table:table-cell>
          <table:table-cell table:formula="of:=[.C43]/[.B$2]" office:value-type="percentage" office:value="0.00574712643678161">
            <text:p>0.6%</text:p>
          </table:table-cell>
          <table:table-cell table:formula="of:=[.D43]+[.E42]" office:value-type="percentage" office:value="0.549643281807372">
            <text:p>55.0%</text:p>
          </table:table-cell>
          <table:table-cell table:formula="of:=1-([.A43]/[.B$1])" office:value-type="percentage" office:value="0.961215932914046">
            <text:p>96%</text:p>
          </table:table-cell>
        </table:table-row>
        <table:table-row table:style-name="ro1">
          <table:table-cell table:formula="of:=[.A43]+1" office:value-type="float" office:value="38">
            <text:p>38</text:p>
          </table:table-cell>
          <table:table-cell office:value-type="string">
            <text:p>rfay</text:p>
          </table:table-cell>
          <table:table-cell office:value-type="float" office:value="57">
            <text:p>57</text:p>
          </table:table-cell>
          <table:table-cell table:formula="of:=[.C44]/[.B$2]" office:value-type="percentage" office:value="0.00564803804994055">
            <text:p>0.6%</text:p>
          </table:table-cell>
          <table:table-cell table:formula="of:=[.D44]+[.E43]" office:value-type="percentage" office:value="0.555291319857313">
            <text:p>55.5%</text:p>
          </table:table-cell>
          <table:table-cell table:formula="of:=1-([.A44]/[.B$1])" office:value-type="percentage" office:value="0.960167714884696">
            <text:p>96%</text:p>
          </table:table-cell>
        </table:table-row>
        <table:table-row table:style-name="ro1">
          <table:table-cell table:formula="of:=[.A44]+1" office:value-type="float" office:value="39">
            <text:p>39</text:p>
          </table:table-cell>
          <table:table-cell office:value-type="string">
            <text:p>bleen18</text:p>
          </table:table-cell>
          <table:table-cell office:value-type="float" office:value="54">
            <text:p>54</text:p>
          </table:table-cell>
          <table:table-cell table:formula="of:=[.C45]/[.B$2]" office:value-type="percentage" office:value="0.00535077288941736">
            <text:p>0.5%</text:p>
          </table:table-cell>
          <table:table-cell table:formula="of:=[.D45]+[.E44]" office:value-type="percentage" office:value="0.56064209274673">
            <text:p>56.1%</text:p>
          </table:table-cell>
          <table:table-cell table:formula="of:=1-([.A45]/[.B$1])" office:value-type="percentage" office:value="0.959119496855346">
            <text:p>96%</text:p>
          </table:table-cell>
        </table:table-row>
        <table:table-row table:style-name="ro1">
          <table:table-cell table:formula="of:=[.A45]+1" office:value-type="float" office:value="40">
            <text:p>40</text:p>
          </table:table-cell>
          <table:table-cell office:value-type="string">
            <text:p>dereine</text:p>
          </table:table-cell>
          <table:table-cell office:value-type="float" office:value="51">
            <text:p>51</text:p>
          </table:table-cell>
          <table:table-cell table:formula="of:=[.C46]/[.B$2]" office:value-type="percentage" office:value="0.00505350772889417">
            <text:p>0.5%</text:p>
          </table:table-cell>
          <table:table-cell table:formula="of:=[.D46]+[.E45]" office:value-type="percentage" office:value="0.565695600475624">
            <text:p>56.6%</text:p>
          </table:table-cell>
          <table:table-cell table:formula="of:=1-([.A46]/[.B$1])" office:value-type="percentage" office:value="0.958071278825996">
            <text:p>96%</text:p>
          </table:table-cell>
        </table:table-row>
        <table:table-row table:style-name="ro1">
          <table:table-cell table:formula="of:=[.A46]+1" office:value-type="float" office:value="41">
            <text:p>41</text:p>
          </table:table-cell>
          <table:table-cell office:value-type="string">
            <text:p>arianek</text:p>
          </table:table-cell>
          <table:table-cell office:value-type="float" office:value="51">
            <text:p>51</text:p>
          </table:table-cell>
          <table:table-cell table:formula="of:=[.C47]/[.B$2]" office:value-type="percentage" office:value="0.00505350772889417">
            <text:p>0.5%</text:p>
          </table:table-cell>
          <table:table-cell table:formula="of:=[.D47]+[.E46]" office:value-type="percentage" office:value="0.570749108204518">
            <text:p>57.1%</text:p>
          </table:table-cell>
          <table:table-cell table:formula="of:=1-([.A47]/[.B$1])" office:value-type="percentage" office:value="0.957023060796646">
            <text:p>96%</text:p>
          </table:table-cell>
        </table:table-row>
        <table:table-row table:style-name="ro1">
          <table:table-cell table:formula="of:=[.A47]+1" office:value-type="float" office:value="42">
            <text:p>42</text:p>
          </table:table-cell>
          <table:table-cell office:value-type="string">
            <text:p>carlos8f</text:p>
          </table:table-cell>
          <table:table-cell office:value-type="float" office:value="49">
            <text:p>49</text:p>
          </table:table-cell>
          <table:table-cell table:formula="of:=[.C48]/[.B$2]" office:value-type="percentage" office:value="0.00485533095521205">
            <text:p>0.5%</text:p>
          </table:table-cell>
          <table:table-cell table:formula="of:=[.D48]+[.E47]" office:value-type="percentage" office:value="0.57560443915973">
            <text:p>57.6%</text:p>
          </table:table-cell>
          <table:table-cell table:formula="of:=1-([.A48]/[.B$1])" office:value-type="percentage" office:value="0.955974842767296">
            <text:p>96%</text:p>
          </table:table-cell>
        </table:table-row>
        <table:table-row table:style-name="ro1">
          <table:table-cell table:formula="of:=[.A48]+1" office:value-type="float" office:value="43">
            <text:p>43</text:p>
          </table:table-cell>
          <table:table-cell office:value-type="string">
            <text:p>dropcube</text:p>
          </table:table-cell>
          <table:table-cell office:value-type="float" office:value="47">
            <text:p>47</text:p>
          </table:table-cell>
          <table:table-cell table:formula="of:=[.C49]/[.B$2]" office:value-type="percentage" office:value="0.00465715418152992">
            <text:p>0.5%</text:p>
          </table:table-cell>
          <table:table-cell table:formula="of:=[.D49]+[.E48]" office:value-type="percentage" office:value="0.58026159334126">
            <text:p>58.0%</text:p>
          </table:table-cell>
          <table:table-cell table:formula="of:=1-([.A49]/[.B$1])" office:value-type="percentage" office:value="0.954926624737946">
            <text:p>95%</text:p>
          </table:table-cell>
        </table:table-row>
        <table:table-row table:style-name="ro1">
          <table:table-cell table:formula="of:=[.A49]+1" office:value-type="float" office:value="44">
            <text:p>44</text:p>
          </table:table-cell>
          <table:table-cell office:value-type="string">
            <text:p>flobruit</text:p>
          </table:table-cell>
          <table:table-cell office:value-type="float" office:value="45">
            <text:p>45</text:p>
          </table:table-cell>
          <table:table-cell table:formula="of:=[.C50]/[.B$2]" office:value-type="percentage" office:value="0.0044589774078478">
            <text:p>0.4%</text:p>
          </table:table-cell>
          <table:table-cell table:formula="of:=[.D50]+[.E49]" office:value-type="percentage" office:value="0.584720570749108">
            <text:p>58.5%</text:p>
          </table:table-cell>
          <table:table-cell table:formula="of:=1-([.A50]/[.B$1])" office:value-type="percentage" office:value="0.953878406708595">
            <text:p>95%</text:p>
          </table:table-cell>
        </table:table-row>
        <table:table-row table:style-name="ro1">
          <table:table-cell table:formula="of:=[.A50]+1" office:value-type="float" office:value="45">
            <text:p>45</text:p>
          </table:table-cell>
          <table:table-cell office:value-type="string">
            <text:p>agentrickard</text:p>
          </table:table-cell>
          <table:table-cell office:value-type="float" office:value="45">
            <text:p>45</text:p>
          </table:table-cell>
          <table:table-cell table:formula="of:=[.C51]/[.B$2]" office:value-type="percentage" office:value="0.0044589774078478">
            <text:p>0.4%</text:p>
          </table:table-cell>
          <table:table-cell table:formula="of:=[.D51]+[.E50]" office:value-type="percentage" office:value="0.589179548156956">
            <text:p>58.9%</text:p>
          </table:table-cell>
          <table:table-cell table:formula="of:=1-([.A51]/[.B$1])" office:value-type="percentage" office:value="0.952830188679245">
            <text:p>95%</text:p>
          </table:table-cell>
        </table:table-row>
        <table:table-row table:style-name="ro1">
          <table:table-cell table:formula="of:=[.A51]+1" office:value-type="float" office:value="46">
            <text:p>46</text:p>
          </table:table-cell>
          <table:table-cell office:value-type="string">
            <text:p>jamesan</text:p>
          </table:table-cell>
          <table:table-cell office:value-type="float" office:value="45">
            <text:p>45</text:p>
          </table:table-cell>
          <table:table-cell table:formula="of:=[.C52]/[.B$2]" office:value-type="percentage" office:value="0.0044589774078478">
            <text:p>0.4%</text:p>
          </table:table-cell>
          <table:table-cell table:formula="of:=[.D52]+[.E51]" office:value-type="percentage" office:value="0.593638525564804">
            <text:p>59.4%</text:p>
          </table:table-cell>
          <table:table-cell table:formula="of:=1-([.A52]/[.B$1])" office:value-type="percentage" office:value="0.951781970649895">
            <text:p>95%</text:p>
          </table:table-cell>
        </table:table-row>
        <table:table-row table:style-name="ro1">
          <table:table-cell table:formula="of:=[.A52]+1" office:value-type="float" office:value="47">
            <text:p>47</text:p>
          </table:table-cell>
          <table:table-cell office:value-type="string">
            <text:p>dries</text:p>
          </table:table-cell>
          <table:table-cell office:value-type="float" office:value="44">
            <text:p>44</text:p>
          </table:table-cell>
          <table:table-cell table:formula="of:=[.C53]/[.B$2]" office:value-type="percentage" office:value="0.00435988902100674">
            <text:p>0.4%</text:p>
          </table:table-cell>
          <table:table-cell table:formula="of:=[.D53]+[.E52]" office:value-type="percentage" office:value="0.59799841458581">
            <text:p>59.8%</text:p>
          </table:table-cell>
          <table:table-cell table:formula="of:=1-([.A53]/[.B$1])" office:value-type="percentage" office:value="0.950733752620545">
            <text:p>95%</text:p>
          </table:table-cell>
        </table:table-row>
        <table:table-row table:style-name="ro1">
          <table:table-cell table:formula="of:=[.A53]+1" office:value-type="float" office:value="48">
            <text:p>48</text:p>
          </table:table-cell>
          <table:table-cell office:value-type="string">
            <text:p>jacine</text:p>
          </table:table-cell>
          <table:table-cell office:value-type="float" office:value="44">
            <text:p>44</text:p>
          </table:table-cell>
          <table:table-cell table:formula="of:=[.C54]/[.B$2]" office:value-type="percentage" office:value="0.00435988902100674">
            <text:p>0.4%</text:p>
          </table:table-cell>
          <table:table-cell table:formula="of:=[.D54]+[.E53]" office:value-type="percentage" office:value="0.602358303606817">
            <text:p>60.2%</text:p>
          </table:table-cell>
          <table:table-cell table:formula="of:=1-([.A54]/[.B$1])" office:value-type="percentage" office:value="0.949685534591195">
            <text:p>95%</text:p>
          </table:table-cell>
        </table:table-row>
        <table:table-row table:style-name="ro1">
          <table:table-cell table:formula="of:=[.A54]+1" office:value-type="float" office:value="49">
            <text:p>49</text:p>
          </table:table-cell>
          <table:table-cell office:value-type="string">
            <text:p>fago</text:p>
          </table:table-cell>
          <table:table-cell office:value-type="float" office:value="43">
            <text:p>43</text:p>
          </table:table-cell>
          <table:table-cell table:formula="of:=[.C55]/[.B$2]" office:value-type="percentage" office:value="0.00426080063416568">
            <text:p>0.4%</text:p>
          </table:table-cell>
          <table:table-cell table:formula="of:=[.D55]+[.E54]" office:value-type="percentage" office:value="0.606619104240983">
            <text:p>60.7%</text:p>
          </table:table-cell>
          <table:table-cell table:formula="of:=1-([.A55]/[.B$1])" office:value-type="percentage" office:value="0.948637316561845">
            <text:p>95%</text:p>
          </table:table-cell>
        </table:table-row>
        <table:table-row table:style-name="ro1">
          <table:table-cell table:formula="of:=[.A55]+1" office:value-type="float" office:value="50">
            <text:p>50</text:p>
          </table:table-cell>
          <table:table-cell office:value-type="string">
            <text:p>arancaytar</text:p>
          </table:table-cell>
          <table:table-cell office:value-type="float" office:value="42">
            <text:p>42</text:p>
          </table:table-cell>
          <table:table-cell table:formula="of:=[.C56]/[.B$2]" office:value-type="percentage" office:value="0.00416171224732461">
            <text:p>0.4%</text:p>
          </table:table-cell>
          <table:table-cell table:formula="of:=[.D56]+[.E55]" office:value-type="percentage" office:value="0.610780816488307">
            <text:p>61.1%</text:p>
          </table:table-cell>
          <table:table-cell table:formula="of:=1-([.A56]/[.B$1])" office:value-type="percentage" office:value="0.947589098532495">
            <text:p>95%</text:p>
          </table:table-cell>
        </table:table-row>
        <table:table-row table:style-name="ro1">
          <table:table-cell table:formula="of:=[.A56]+1" office:value-type="float" office:value="51">
            <text:p>51</text:p>
          </table:table-cell>
          <table:table-cell office:value-type="string">
            <text:p>keith.smith</text:p>
          </table:table-cell>
          <table:table-cell office:value-type="float" office:value="41">
            <text:p>41</text:p>
          </table:table-cell>
          <table:table-cell table:formula="of:=[.C57]/[.B$2]" office:value-type="percentage" office:value="0.00406262386048355">
            <text:p>0.4%</text:p>
          </table:table-cell>
          <table:table-cell table:formula="of:=[.D57]+[.E56]" office:value-type="percentage" office:value="0.614843440348791">
            <text:p>61.5%</text:p>
          </table:table-cell>
          <table:table-cell table:formula="of:=1-([.A57]/[.B$1])" office:value-type="percentage" office:value="0.946540880503145">
            <text:p>95%</text:p>
          </table:table-cell>
        </table:table-row>
        <table:table-row table:style-name="ro1">
          <table:table-cell table:formula="of:=[.A57]+1" office:value-type="float" office:value="52">
            <text:p>52</text:p>
          </table:table-cell>
          <table:table-cell office:value-type="string">
            <text:p>lilou</text:p>
          </table:table-cell>
          <table:table-cell office:value-type="float" office:value="40">
            <text:p>40</text:p>
          </table:table-cell>
          <table:table-cell table:formula="of:=[.C58]/[.B$2]" office:value-type="percentage" office:value="0.00396353547364249">
            <text:p>0.4%</text:p>
          </table:table-cell>
          <table:table-cell table:formula="of:=[.D58]+[.E57]" office:value-type="percentage" office:value="0.618806975822433">
            <text:p>61.9%</text:p>
          </table:table-cell>
          <table:table-cell table:formula="of:=1-([.A58]/[.B$1])" office:value-type="percentage" office:value="0.945492662473795">
            <text:p>95%</text:p>
          </table:table-cell>
        </table:table-row>
        <table:table-row table:style-name="ro1">
          <table:table-cell table:formula="of:=[.A58]+1" office:value-type="float" office:value="53">
            <text:p>53</text:p>
          </table:table-cell>
          <table:table-cell office:value-type="string">
            <text:p>josh waihi</text:p>
          </table:table-cell>
          <table:table-cell office:value-type="float" office:value="39">
            <text:p>39</text:p>
          </table:table-cell>
          <table:table-cell table:formula="of:=[.C59]/[.B$2]" office:value-type="percentage" office:value="0.00386444708680143">
            <text:p>0.4%</text:p>
          </table:table-cell>
          <table:table-cell table:formula="of:=[.D59]+[.E58]" office:value-type="percentage" office:value="0.622671422909235">
            <text:p>62.3%</text:p>
          </table:table-cell>
          <table:table-cell table:formula="of:=1-([.A59]/[.B$1])" office:value-type="percentage" office:value="0.944444444444444">
            <text:p>94%</text:p>
          </table:table-cell>
        </table:table-row>
        <table:table-row table:style-name="ro1">
          <table:table-cell table:formula="of:=[.A59]+1" office:value-type="float" office:value="54">
            <text:p>54</text:p>
          </table:table-cell>
          <table:table-cell office:value-type="string">
            <text:p>jacobsingh</text:p>
          </table:table-cell>
          <table:table-cell office:value-type="float" office:value="39">
            <text:p>39</text:p>
          </table:table-cell>
          <table:table-cell table:formula="of:=[.C60]/[.B$2]" office:value-type="percentage" office:value="0.00386444708680143">
            <text:p>0.4%</text:p>
          </table:table-cell>
          <table:table-cell table:formula="of:=[.D60]+[.E59]" office:value-type="percentage" office:value="0.626535869996036">
            <text:p>62.7%</text:p>
          </table:table-cell>
          <table:table-cell table:formula="of:=1-([.A60]/[.B$1])" office:value-type="percentage" office:value="0.943396226415094">
            <text:p>94%</text:p>
          </table:table-cell>
        </table:table-row>
        <table:table-row table:style-name="ro1">
          <table:table-cell table:formula="of:=[.A60]+1" office:value-type="float" office:value="55">
            <text:p>55</text:p>
          </table:table-cell>
          <table:table-cell office:value-type="string">
            <text:p>webchick</text:p>
          </table:table-cell>
          <table:table-cell office:value-type="float" office:value="38">
            <text:p>38</text:p>
          </table:table-cell>
          <table:table-cell table:formula="of:=[.C61]/[.B$2]" office:value-type="percentage" office:value="0.00376535869996036">
            <text:p>0.4%</text:p>
          </table:table-cell>
          <table:table-cell table:formula="of:=[.D61]+[.E60]" office:value-type="percentage" office:value="0.630301228695997">
            <text:p>63.0%</text:p>
          </table:table-cell>
          <table:table-cell table:formula="of:=1-([.A61]/[.B$1])" office:value-type="percentage" office:value="0.942348008385744">
            <text:p>94%</text:p>
          </table:table-cell>
        </table:table-row>
        <table:table-row table:style-name="ro1">
          <table:table-cell table:formula="of:=[.A61]+1" office:value-type="float" office:value="56">
            <text:p>56</text:p>
          </table:table-cell>
          <table:table-cell office:value-type="string">
            <text:p>mfer</text:p>
          </table:table-cell>
          <table:table-cell office:value-type="float" office:value="37">
            <text:p>37</text:p>
          </table:table-cell>
          <table:table-cell table:formula="of:=[.C62]/[.B$2]" office:value-type="percentage" office:value="0.0036662703131193">
            <text:p>0.4%</text:p>
          </table:table-cell>
          <table:table-cell table:formula="of:=[.D62]+[.E61]" office:value-type="percentage" office:value="0.633967499009116">
            <text:p>63.4%</text:p>
          </table:table-cell>
          <table:table-cell table:formula="of:=1-([.A62]/[.B$1])" office:value-type="percentage" office:value="0.941299790356394">
            <text:p>94%</text:p>
          </table:table-cell>
        </table:table-row>
        <table:table-row table:style-name="ro1">
          <table:table-cell table:formula="of:=[.A62]+1" office:value-type="float" office:value="57">
            <text:p>57</text:p>
          </table:table-cell>
          <table:table-cell office:value-type="string">
            <text:p>seutje</text:p>
          </table:table-cell>
          <table:table-cell office:value-type="float" office:value="37">
            <text:p>37</text:p>
          </table:table-cell>
          <table:table-cell table:formula="of:=[.C63]/[.B$2]" office:value-type="percentage" office:value="0.0036662703131193">
            <text:p>0.4%</text:p>
          </table:table-cell>
          <table:table-cell table:formula="of:=[.D63]+[.E62]" office:value-type="percentage" office:value="0.637633769322235">
            <text:p>63.8%</text:p>
          </table:table-cell>
          <table:table-cell table:formula="of:=1-([.A63]/[.B$1])" office:value-type="percentage" office:value="0.940251572327044">
            <text:p>94%</text:p>
          </table:table-cell>
        </table:table-row>
        <table:table-row table:style-name="ro1">
          <table:table-cell table:formula="of:=[.A63]+1" office:value-type="float" office:value="58">
            <text:p>58</text:p>
          </table:table-cell>
          <table:table-cell office:value-type="string">
            <text:p>jody lynn</text:p>
          </table:table-cell>
          <table:table-cell office:value-type="float" office:value="34">
            <text:p>34</text:p>
          </table:table-cell>
          <table:table-cell table:formula="of:=[.C64]/[.B$2]" office:value-type="percentage" office:value="0.00336900515259612">
            <text:p>0.3%</text:p>
          </table:table-cell>
          <table:table-cell table:formula="of:=[.D64]+[.E63]" office:value-type="percentage" office:value="0.641002774474831">
            <text:p>64.1%</text:p>
          </table:table-cell>
          <table:table-cell table:formula="of:=1-([.A64]/[.B$1])" office:value-type="percentage" office:value="0.939203354297694">
            <text:p>94%</text:p>
          </table:table-cell>
        </table:table-row>
        <table:table-row table:style-name="ro1">
          <table:table-cell table:formula="of:=[.A64]+1" office:value-type="float" office:value="59">
            <text:p>59</text:p>
          </table:table-cell>
          <table:table-cell office:value-type="string">
            <text:p>swentel</text:p>
          </table:table-cell>
          <table:table-cell office:value-type="float" office:value="34">
            <text:p>34</text:p>
          </table:table-cell>
          <table:table-cell table:formula="of:=[.C65]/[.B$2]" office:value-type="percentage" office:value="0.00336900515259612">
            <text:p>0.3%</text:p>
          </table:table-cell>
          <table:table-cell table:formula="of:=[.D65]+[.E64]" office:value-type="percentage" office:value="0.644371779627427">
            <text:p>64.4%</text:p>
          </table:table-cell>
          <table:table-cell table:formula="of:=1-([.A65]/[.B$1])" office:value-type="percentage" office:value="0.938155136268344">
            <text:p>94%</text:p>
          </table:table-cell>
        </table:table-row>
        <table:table-row table:style-name="ro1">
          <table:table-cell table:formula="of:=[.A65]+1" office:value-type="float" office:value="60">
            <text:p>60</text:p>
          </table:table-cell>
          <table:table-cell office:value-type="string">
            <text:p>tstoeckler</text:p>
          </table:table-cell>
          <table:table-cell office:value-type="float" office:value="34">
            <text:p>34</text:p>
          </table:table-cell>
          <table:table-cell table:formula="of:=[.C66]/[.B$2]" office:value-type="percentage" office:value="0.00336900515259612">
            <text:p>0.3%</text:p>
          </table:table-cell>
          <table:table-cell table:formula="of:=[.D66]+[.E65]" office:value-type="percentage" office:value="0.647740784780024">
            <text:p>64.8%</text:p>
          </table:table-cell>
          <table:table-cell table:formula="of:=1-([.A66]/[.B$1])" office:value-type="percentage" office:value="0.937106918238994">
            <text:p>94%</text:p>
          </table:table-cell>
        </table:table-row>
        <table:table-row table:style-name="ro1">
          <table:table-cell table:formula="of:=[.A66]+1" office:value-type="float" office:value="61">
            <text:p>61</text:p>
          </table:table-cell>
          <table:table-cell office:value-type="string">
            <text:p>asimmonds</text:p>
          </table:table-cell>
          <table:table-cell office:value-type="float" office:value="33">
            <text:p>33</text:p>
          </table:table-cell>
          <table:table-cell table:formula="of:=[.C67]/[.B$2]" office:value-type="percentage" office:value="0.00326991676575505">
            <text:p>0.3%</text:p>
          </table:table-cell>
          <table:table-cell table:formula="of:=[.D67]+[.E66]" office:value-type="percentage" office:value="0.651010701545779">
            <text:p>65.1%</text:p>
          </table:table-cell>
          <table:table-cell table:formula="of:=1-([.A67]/[.B$1])" office:value-type="percentage" office:value="0.936058700209644">
            <text:p>94%</text:p>
          </table:table-cell>
        </table:table-row>
        <table:table-row table:style-name="ro1">
          <table:table-cell table:formula="of:=[.A67]+1" office:value-type="float" office:value="62">
            <text:p>62</text:p>
          </table:table-cell>
          <table:table-cell office:value-type="string">
            <text:p>brianv</text:p>
          </table:table-cell>
          <table:table-cell office:value-type="float" office:value="33">
            <text:p>33</text:p>
          </table:table-cell>
          <table:table-cell table:formula="of:=[.C68]/[.B$2]" office:value-type="percentage" office:value="0.00326991676575505">
            <text:p>0.3%</text:p>
          </table:table-cell>
          <table:table-cell table:formula="of:=[.D68]+[.E67]" office:value-type="percentage" office:value="0.654280618311534">
            <text:p>65.4%</text:p>
          </table:table-cell>
          <table:table-cell table:formula="of:=1-([.A68]/[.B$1])" office:value-type="percentage" office:value="0.935010482180294">
            <text:p>94%</text:p>
          </table:table-cell>
        </table:table-row>
        <table:table-row table:style-name="ro1">
          <table:table-cell table:formula="of:=[.A68]+1" office:value-type="float" office:value="63">
            <text:p>63</text:p>
          </table:table-cell>
          <table:table-cell office:value-type="string">
            <text:p>heine</text:p>
          </table:table-cell>
          <table:table-cell office:value-type="float" office:value="31">
            <text:p>31</text:p>
          </table:table-cell>
          <table:table-cell table:formula="of:=[.C69]/[.B$2]" office:value-type="percentage" office:value="0.00307173999207293">
            <text:p>0.3%</text:p>
          </table:table-cell>
          <table:table-cell table:formula="of:=[.D69]+[.E68]" office:value-type="percentage" office:value="0.657352358303606">
            <text:p>65.7%</text:p>
          </table:table-cell>
          <table:table-cell table:formula="of:=1-([.A69]/[.B$1])" office:value-type="percentage" office:value="0.933962264150943">
            <text:p>93%</text:p>
          </table:table-cell>
        </table:table-row>
        <table:table-row table:style-name="ro1">
          <table:table-cell table:formula="of:=[.A69]+1" office:value-type="float" office:value="64">
            <text:p>64</text:p>
          </table:table-cell>
          <table:table-cell office:value-type="string">
            <text:p>everett zufelt</text:p>
          </table:table-cell>
          <table:table-cell office:value-type="float" office:value="31">
            <text:p>31</text:p>
          </table:table-cell>
          <table:table-cell table:formula="of:=[.C70]/[.B$2]" office:value-type="percentage" office:value="0.00307173999207293">
            <text:p>0.3%</text:p>
          </table:table-cell>
          <table:table-cell table:formula="of:=[.D70]+[.E69]" office:value-type="percentage" office:value="0.660424098295679">
            <text:p>66.0%</text:p>
          </table:table-cell>
          <table:table-cell table:formula="of:=1-([.A70]/[.B$1])" office:value-type="percentage" office:value="0.932914046121593">
            <text:p>93%</text:p>
          </table:table-cell>
        </table:table-row>
        <table:table-row table:style-name="ro1">
          <table:table-cell table:formula="of:=[.A70]+1" office:value-type="float" office:value="65">
            <text:p>65</text:p>
          </table:table-cell>
          <table:table-cell office:value-type="string">
            <text:p>xano</text:p>
          </table:table-cell>
          <table:table-cell office:value-type="float" office:value="30">
            <text:p>30</text:p>
          </table:table-cell>
          <table:table-cell table:formula="of:=[.C71]/[.B$2]" office:value-type="percentage" office:value="0.00297265160523187">
            <text:p>0.3%</text:p>
          </table:table-cell>
          <table:table-cell table:formula="of:=[.D71]+[.E70]" office:value-type="percentage" office:value="0.663396749900911">
            <text:p>66.3%</text:p>
          </table:table-cell>
          <table:table-cell table:formula="of:=1-([.A71]/[.B$1])" office:value-type="percentage" office:value="0.931865828092243">
            <text:p>93%</text:p>
          </table:table-cell>
        </table:table-row>
        <table:table-row table:style-name="ro1">
          <table:table-cell table:formula="of:=[.A71]+1" office:value-type="float" office:value="66">
            <text:p>66</text:p>
          </table:table-cell>
          <table:table-cell office:value-type="string">
            <text:p>stevel</text:p>
          </table:table-cell>
          <table:table-cell office:value-type="float" office:value="29">
            <text:p>29</text:p>
          </table:table-cell>
          <table:table-cell table:formula="of:=[.C72]/[.B$2]" office:value-type="percentage" office:value="0.0028735632183908">
            <text:p>0.3%</text:p>
          </table:table-cell>
          <table:table-cell table:formula="of:=[.D72]+[.E71]" office:value-type="percentage" office:value="0.666270313119302">
            <text:p>66.6%</text:p>
          </table:table-cell>
          <table:table-cell table:formula="of:=1-([.A72]/[.B$1])" office:value-type="percentage" office:value="0.930817610062893">
            <text:p>93%</text:p>
          </table:table-cell>
        </table:table-row>
        <table:table-row table:style-name="ro1">
          <table:table-cell table:formula="of:=[.A72]+1" office:value-type="float" office:value="67">
            <text:p>67</text:p>
          </table:table-cell>
          <table:table-cell office:value-type="string">
            <text:p>kkaefer</text:p>
          </table:table-cell>
          <table:table-cell office:value-type="float" office:value="28">
            <text:p>28</text:p>
          </table:table-cell>
          <table:table-cell table:formula="of:=[.C73]/[.B$2]" office:value-type="percentage" office:value="0.00277447483154974">
            <text:p>0.3%</text:p>
          </table:table-cell>
          <table:table-cell table:formula="of:=[.D73]+[.E72]" office:value-type="percentage" office:value="0.669044787950852">
            <text:p>66.9%</text:p>
          </table:table-cell>
          <table:table-cell table:formula="of:=1-([.A73]/[.B$1])" office:value-type="percentage" office:value="0.929769392033543">
            <text:p>93%</text:p>
          </table:table-cell>
        </table:table-row>
        <table:table-row table:style-name="ro1">
          <table:table-cell table:formula="of:=[.A73]+1" office:value-type="float" office:value="68">
            <text:p>68</text:p>
          </table:table-cell>
          <table:table-cell office:value-type="string">
            <text:p>hswong3i</text:p>
          </table:table-cell>
          <table:table-cell office:value-type="float" office:value="27">
            <text:p>27</text:p>
          </table:table-cell>
          <table:table-cell table:formula="of:=[.C74]/[.B$2]" office:value-type="percentage" office:value="0.00267538644470868">
            <text:p>0.3%</text:p>
          </table:table-cell>
          <table:table-cell table:formula="of:=[.D74]+[.E73]" office:value-type="percentage" office:value="0.67172017439556">
            <text:p>67.2%</text:p>
          </table:table-cell>
          <table:table-cell table:formula="of:=1-([.A74]/[.B$1])" office:value-type="percentage" office:value="0.928721174004193">
            <text:p>93%</text:p>
          </table:table-cell>
        </table:table-row>
        <table:table-row table:style-name="ro1">
          <table:table-cell table:formula="of:=[.A74]+1" office:value-type="float" office:value="69">
            <text:p>69</text:p>
          </table:table-cell>
          <table:table-cell office:value-type="string">
            <text:p>deekayen</text:p>
          </table:table-cell>
          <table:table-cell office:value-type="float" office:value="27">
            <text:p>27</text:p>
          </table:table-cell>
          <table:table-cell table:formula="of:=[.C75]/[.B$2]" office:value-type="percentage" office:value="0.00267538644470868">
            <text:p>0.3%</text:p>
          </table:table-cell>
          <table:table-cell table:formula="of:=[.D75]+[.E74]" office:value-type="percentage" office:value="0.674395560840269">
            <text:p>67.4%</text:p>
          </table:table-cell>
          <table:table-cell table:formula="of:=1-([.A75]/[.B$1])" office:value-type="percentage" office:value="0.927672955974843">
            <text:p>93%</text:p>
          </table:table-cell>
        </table:table-row>
        <table:table-row table:style-name="ro1">
          <table:table-cell table:formula="of:=[.A75]+1" office:value-type="float" office:value="70">
            <text:p>70</text:p>
          </table:table-cell>
          <table:table-cell office:value-type="string">
            <text:p>marcingy</text:p>
          </table:table-cell>
          <table:table-cell office:value-type="float" office:value="27">
            <text:p>27</text:p>
          </table:table-cell>
          <table:table-cell table:formula="of:=[.C76]/[.B$2]" office:value-type="percentage" office:value="0.00267538644470868">
            <text:p>0.3%</text:p>
          </table:table-cell>
          <table:table-cell table:formula="of:=[.D76]+[.E75]" office:value-type="percentage" office:value="0.677070947284978">
            <text:p>67.7%</text:p>
          </table:table-cell>
          <table:table-cell table:formula="of:=1-([.A76]/[.B$1])" office:value-type="percentage" office:value="0.926624737945493">
            <text:p>93%</text:p>
          </table:table-cell>
        </table:table-row>
        <table:table-row table:style-name="ro1">
          <table:table-cell table:formula="of:=[.A76]+1" office:value-type="float" office:value="71">
            <text:p>71</text:p>
          </table:table-cell>
          <table:table-cell office:value-type="string">
            <text:p>jbrown</text:p>
          </table:table-cell>
          <table:table-cell office:value-type="float" office:value="26">
            <text:p>26</text:p>
          </table:table-cell>
          <table:table-cell table:formula="of:=[.C77]/[.B$2]" office:value-type="percentage" office:value="0.00257629805786762">
            <text:p>0.3%</text:p>
          </table:table-cell>
          <table:table-cell table:formula="of:=[.D77]+[.E76]" office:value-type="percentage" office:value="0.679647245342845">
            <text:p>68.0%</text:p>
          </table:table-cell>
          <table:table-cell table:formula="of:=1-([.A77]/[.B$1])" office:value-type="percentage" office:value="0.925576519916143">
            <text:p>93%</text:p>
          </table:table-cell>
        </table:table-row>
        <table:table-row table:style-name="ro1">
          <table:table-cell table:formula="of:=[.A77]+1" office:value-type="float" office:value="72">
            <text:p>72</text:p>
          </table:table-cell>
          <table:table-cell office:value-type="string">
            <text:p>jpmckinney</text:p>
          </table:table-cell>
          <table:table-cell office:value-type="float" office:value="26">
            <text:p>26</text:p>
          </table:table-cell>
          <table:table-cell table:formula="of:=[.C78]/[.B$2]" office:value-type="percentage" office:value="0.00257629805786762">
            <text:p>0.3%</text:p>
          </table:table-cell>
          <table:table-cell table:formula="of:=[.D78]+[.E77]" office:value-type="percentage" office:value="0.682223543400713">
            <text:p>68.2%</text:p>
          </table:table-cell>
          <table:table-cell table:formula="of:=1-([.A78]/[.B$1])" office:value-type="percentage" office:value="0.924528301886793">
            <text:p>92%</text:p>
          </table:table-cell>
        </table:table-row>
        <table:table-row table:style-name="ro1">
          <table:table-cell table:formula="of:=[.A78]+1" office:value-type="float" office:value="73">
            <text:p>73</text:p>
          </table:table-cell>
          <table:table-cell office:value-type="string">
            <text:p>tim.plunkett</text:p>
          </table:table-cell>
          <table:table-cell office:value-type="float" office:value="26">
            <text:p>26</text:p>
          </table:table-cell>
          <table:table-cell table:formula="of:=[.C79]/[.B$2]" office:value-type="percentage" office:value="0.00257629805786762">
            <text:p>0.3%</text:p>
          </table:table-cell>
          <table:table-cell table:formula="of:=[.D79]+[.E78]" office:value-type="percentage" office:value="0.684799841458581">
            <text:p>68.5%</text:p>
          </table:table-cell>
          <table:table-cell table:formula="of:=1-([.A79]/[.B$1])" office:value-type="percentage" office:value="0.923480083857442">
            <text:p>92%</text:p>
          </table:table-cell>
        </table:table-row>
        <table:table-row table:style-name="ro1">
          <table:table-cell table:formula="of:=[.A79]+1" office:value-type="float" office:value="74">
            <text:p>74</text:p>
          </table:table-cell>
          <table:table-cell office:value-type="string">
            <text:p>joachim</text:p>
          </table:table-cell>
          <table:table-cell office:value-type="float" office:value="25">
            <text:p>25</text:p>
          </table:table-cell>
          <table:table-cell table:formula="of:=[.C80]/[.B$2]" office:value-type="percentage" office:value="0.00247720967102656">
            <text:p>0.2%</text:p>
          </table:table-cell>
          <table:table-cell table:formula="of:=[.D80]+[.E79]" office:value-type="percentage" office:value="0.687277051129607">
            <text:p>68.7%</text:p>
          </table:table-cell>
          <table:table-cell table:formula="of:=1-([.A80]/[.B$1])" office:value-type="percentage" office:value="0.922431865828092">
            <text:p>92%</text:p>
          </table:table-cell>
        </table:table-row>
        <table:table-row table:style-name="ro1">
          <table:table-cell table:formula="of:=[.A80]+1" office:value-type="float" office:value="75">
            <text:p>75</text:p>
          </table:table-cell>
          <table:table-cell office:value-type="string">
            <text:p>davy van den bremt</text:p>
          </table:table-cell>
          <table:table-cell office:value-type="float" office:value="25">
            <text:p>25</text:p>
          </table:table-cell>
          <table:table-cell table:formula="of:=[.C81]/[.B$2]" office:value-type="percentage" office:value="0.00247720967102656">
            <text:p>0.2%</text:p>
          </table:table-cell>
          <table:table-cell table:formula="of:=[.D81]+[.E80]" office:value-type="percentage" office:value="0.689754260800634">
            <text:p>69.0%</text:p>
          </table:table-cell>
          <table:table-cell table:formula="of:=1-([.A81]/[.B$1])" office:value-type="percentage" office:value="0.921383647798742">
            <text:p>92%</text:p>
          </table:table-cell>
        </table:table-row>
        <table:table-row table:style-name="ro1">
          <table:table-cell table:formula="of:=[.A81]+1" office:value-type="float" office:value="76">
            <text:p>76</text:p>
          </table:table-cell>
          <table:table-cell office:value-type="string">
            <text:p>lisarex</text:p>
          </table:table-cell>
          <table:table-cell office:value-type="float" office:value="25">
            <text:p>25</text:p>
          </table:table-cell>
          <table:table-cell table:formula="of:=[.C82]/[.B$2]" office:value-type="percentage" office:value="0.00247720967102656">
            <text:p>0.2%</text:p>
          </table:table-cell>
          <table:table-cell table:formula="of:=[.D82]+[.E81]" office:value-type="percentage" office:value="0.69223147047166">
            <text:p>69.2%</text:p>
          </table:table-cell>
          <table:table-cell table:formula="of:=1-([.A82]/[.B$1])" office:value-type="percentage" office:value="0.920335429769392">
            <text:p>92%</text:p>
          </table:table-cell>
        </table:table-row>
        <table:table-row table:style-name="ro1">
          <table:table-cell table:formula="of:=[.A82]+1" office:value-type="float" office:value="77">
            <text:p>77</text:p>
          </table:table-cell>
          <table:table-cell office:value-type="string">
            <text:p>reglogge</text:p>
          </table:table-cell>
          <table:table-cell office:value-type="float" office:value="25">
            <text:p>25</text:p>
          </table:table-cell>
          <table:table-cell table:formula="of:=[.C83]/[.B$2]" office:value-type="percentage" office:value="0.00247720967102656">
            <text:p>0.2%</text:p>
          </table:table-cell>
          <table:table-cell table:formula="of:=[.D83]+[.E82]" office:value-type="percentage" office:value="0.694708680142687">
            <text:p>69.5%</text:p>
          </table:table-cell>
          <table:table-cell table:formula="of:=1-([.A83]/[.B$1])" office:value-type="percentage" office:value="0.919287211740042">
            <text:p>92%</text:p>
          </table:table-cell>
        </table:table-row>
        <table:table-row table:style-name="ro1">
          <table:table-cell table:formula="of:=[.A83]+1" office:value-type="float" office:value="78">
            <text:p>78</text:p>
          </table:table-cell>
          <table:table-cell office:value-type="string">
            <text:p>tic2000</text:p>
          </table:table-cell>
          <table:table-cell office:value-type="float" office:value="24">
            <text:p>24</text:p>
          </table:table-cell>
          <table:table-cell table:formula="of:=[.C84]/[.B$2]" office:value-type="percentage" office:value="0.00237812128418549">
            <text:p>0.2%</text:p>
          </table:table-cell>
          <table:table-cell table:formula="of:=[.D84]+[.E83]" office:value-type="percentage" office:value="0.697086801426873">
            <text:p>69.7%</text:p>
          </table:table-cell>
          <table:table-cell table:formula="of:=1-([.A84]/[.B$1])" office:value-type="percentage" office:value="0.918238993710692">
            <text:p>92%</text:p>
          </table:table-cell>
        </table:table-row>
        <table:table-row table:style-name="ro1">
          <table:table-cell table:formula="of:=[.A84]+1" office:value-type="float" office:value="79">
            <text:p>79</text:p>
          </table:table-cell>
          <table:table-cell office:value-type="string">
            <text:p>heyrocker</text:p>
          </table:table-cell>
          <table:table-cell office:value-type="float" office:value="23">
            <text:p>23</text:p>
          </table:table-cell>
          <table:table-cell table:formula="of:=[.C85]/[.B$2]" office:value-type="percentage" office:value="0.00227903289734443">
            <text:p>0.2%</text:p>
          </table:table-cell>
          <table:table-cell table:formula="of:=[.D85]+[.E84]" office:value-type="percentage" office:value="0.699365834324217">
            <text:p>69.9%</text:p>
          </table:table-cell>
          <table:table-cell table:formula="of:=1-([.A85]/[.B$1])" office:value-type="percentage" office:value="0.917190775681342">
            <text:p>92%</text:p>
          </table:table-cell>
        </table:table-row>
        <table:table-row table:style-name="ro1">
          <table:table-cell table:formula="of:=[.A85]+1" office:value-type="float" office:value="80">
            <text:p>80</text:p>
          </table:table-cell>
          <table:table-cell office:value-type="string">
            <text:p>amateescu</text:p>
          </table:table-cell>
          <table:table-cell office:value-type="float" office:value="23">
            <text:p>23</text:p>
          </table:table-cell>
          <table:table-cell table:formula="of:=[.C86]/[.B$2]" office:value-type="percentage" office:value="0.00227903289734443">
            <text:p>0.2%</text:p>
          </table:table-cell>
          <table:table-cell table:formula="of:=[.D86]+[.E85]" office:value-type="percentage" office:value="0.701644867221561">
            <text:p>70.2%</text:p>
          </table:table-cell>
          <table:table-cell table:formula="of:=1-([.A86]/[.B$1])" office:value-type="percentage" office:value="0.916142557651992">
            <text:p>92%</text:p>
          </table:table-cell>
        </table:table-row>
        <table:table-row table:style-name="ro1">
          <table:table-cell table:formula="of:=[.A86]+1" office:value-type="float" office:value="81">
            <text:p>81</text:p>
          </table:table-cell>
          <table:table-cell office:value-type="string">
            <text:p>solotandem</text:p>
          </table:table-cell>
          <table:table-cell office:value-type="float" office:value="22">
            <text:p>22</text:p>
          </table:table-cell>
          <table:table-cell table:formula="of:=[.C87]/[.B$2]" office:value-type="percentage" office:value="0.00217994451050337">
            <text:p>0.2%</text:p>
          </table:table-cell>
          <table:table-cell table:formula="of:=[.D87]+[.E86]" office:value-type="percentage" office:value="0.703824811732065">
            <text:p>70.4%</text:p>
          </table:table-cell>
          <table:table-cell table:formula="of:=1-([.A87]/[.B$1])" office:value-type="percentage" office:value="0.915094339622642">
            <text:p>92%</text:p>
          </table:table-cell>
        </table:table-row>
        <table:table-row table:style-name="ro1">
          <table:table-cell table:formula="of:=[.A87]+1" office:value-type="float" office:value="82">
            <text:p>82</text:p>
          </table:table-cell>
          <table:table-cell office:value-type="string">
            <text:p>amitaibu</text:p>
          </table:table-cell>
          <table:table-cell office:value-type="float" office:value="22">
            <text:p>22</text:p>
          </table:table-cell>
          <table:table-cell table:formula="of:=[.C88]/[.B$2]" office:value-type="percentage" office:value="0.00217994451050337">
            <text:p>0.2%</text:p>
          </table:table-cell>
          <table:table-cell table:formula="of:=[.D88]+[.E87]" office:value-type="percentage" office:value="0.706004756242568">
            <text:p>70.6%</text:p>
          </table:table-cell>
          <table:table-cell table:formula="of:=1-([.A88]/[.B$1])" office:value-type="percentage" office:value="0.914046121593291">
            <text:p>91%</text:p>
          </table:table-cell>
        </table:table-row>
        <table:table-row table:style-name="ro1">
          <table:table-cell table:formula="of:=[.A88]+1" office:value-type="float" office:value="83">
            <text:p>83</text:p>
          </table:table-cell>
          <table:table-cell office:value-type="string">
            <text:p>merlinofchaos</text:p>
          </table:table-cell>
          <table:table-cell office:value-type="float" office:value="22">
            <text:p>22</text:p>
          </table:table-cell>
          <table:table-cell table:formula="of:=[.C89]/[.B$2]" office:value-type="percentage" office:value="0.00217994451050337">
            <text:p>0.2%</text:p>
          </table:table-cell>
          <table:table-cell table:formula="of:=[.D89]+[.E88]" office:value-type="percentage" office:value="0.708184700753072">
            <text:p>70.8%</text:p>
          </table:table-cell>
          <table:table-cell table:formula="of:=1-([.A89]/[.B$1])" office:value-type="percentage" office:value="0.912997903563941">
            <text:p>91%</text:p>
          </table:table-cell>
        </table:table-row>
        <table:table-row table:style-name="ro1">
          <table:table-cell table:formula="of:=[.A89]+1" office:value-type="float" office:value="84">
            <text:p>84</text:p>
          </table:table-cell>
          <table:table-cell office:value-type="string">
            <text:p>stborchert</text:p>
          </table:table-cell>
          <table:table-cell office:value-type="float" office:value="22">
            <text:p>22</text:p>
          </table:table-cell>
          <table:table-cell table:formula="of:=[.C90]/[.B$2]" office:value-type="percentage" office:value="0.00217994451050337">
            <text:p>0.2%</text:p>
          </table:table-cell>
          <table:table-cell table:formula="of:=[.D90]+[.E89]" office:value-type="percentage" office:value="0.710364645263575">
            <text:p>71.0%</text:p>
          </table:table-cell>
          <table:table-cell table:formula="of:=1-([.A90]/[.B$1])" office:value-type="percentage" office:value="0.911949685534591">
            <text:p>91%</text:p>
          </table:table-cell>
        </table:table-row>
        <table:table-row table:style-name="ro1">
          <table:table-cell table:formula="of:=[.A90]+1" office:value-type="float" office:value="85">
            <text:p>85</text:p>
          </table:table-cell>
          <table:table-cell office:value-type="string">
            <text:p>aaronbauman</text:p>
          </table:table-cell>
          <table:table-cell office:value-type="float" office:value="22">
            <text:p>22</text:p>
          </table:table-cell>
          <table:table-cell table:formula="of:=[.C91]/[.B$2]" office:value-type="percentage" office:value="0.00217994451050337">
            <text:p>0.2%</text:p>
          </table:table-cell>
          <table:table-cell table:formula="of:=[.D91]+[.E90]" office:value-type="percentage" office:value="0.712544589774078">
            <text:p>71.3%</text:p>
          </table:table-cell>
          <table:table-cell table:formula="of:=1-([.A91]/[.B$1])" office:value-type="percentage" office:value="0.910901467505241">
            <text:p>91%</text:p>
          </table:table-cell>
        </table:table-row>
        <table:table-row table:style-name="ro1">
          <table:table-cell table:formula="of:=[.A91]+1" office:value-type="float" office:value="86">
            <text:p>86</text:p>
          </table:table-cell>
          <table:table-cell office:value-type="string">
            <text:p>eojthebrave</text:p>
          </table:table-cell>
          <table:table-cell office:value-type="float" office:value="22">
            <text:p>22</text:p>
          </table:table-cell>
          <table:table-cell table:formula="of:=[.C92]/[.B$2]" office:value-type="percentage" office:value="0.00217994451050337">
            <text:p>0.2%</text:p>
          </table:table-cell>
          <table:table-cell table:formula="of:=[.D92]+[.E91]" office:value-type="percentage" office:value="0.714724534284582">
            <text:p>71.5%</text:p>
          </table:table-cell>
          <table:table-cell table:formula="of:=1-([.A92]/[.B$1])" office:value-type="percentage" office:value="0.909853249475891">
            <text:p>91%</text:p>
          </table:table-cell>
        </table:table-row>
        <table:table-row table:style-name="ro1">
          <table:table-cell table:formula="of:=[.A92]+1" office:value-type="float" office:value="87">
            <text:p>87</text:p>
          </table:table-cell>
          <table:table-cell office:value-type="string">
            <text:p>stella</text:p>
          </table:table-cell>
          <table:table-cell office:value-type="float" office:value="21">
            <text:p>21</text:p>
          </table:table-cell>
          <table:table-cell table:formula="of:=[.C93]/[.B$2]" office:value-type="percentage" office:value="0.00208085612366231">
            <text:p>0.2%</text:p>
          </table:table-cell>
          <table:table-cell table:formula="of:=[.D93]+[.E92]" office:value-type="percentage" office:value="0.716805390408244">
            <text:p>71.7%</text:p>
          </table:table-cell>
          <table:table-cell table:formula="of:=1-([.A93]/[.B$1])" office:value-type="percentage" office:value="0.908805031446541">
            <text:p>91%</text:p>
          </table:table-cell>
        </table:table-row>
        <table:table-row table:style-name="ro1">
          <table:table-cell table:formula="of:=[.A93]+1" office:value-type="float" office:value="88">
            <text:p>88</text:p>
          </table:table-cell>
          <table:table-cell office:value-type="string">
            <text:p>grendzy</text:p>
          </table:table-cell>
          <table:table-cell office:value-type="float" office:value="21">
            <text:p>21</text:p>
          </table:table-cell>
          <table:table-cell table:formula="of:=[.C94]/[.B$2]" office:value-type="percentage" office:value="0.00208085612366231">
            <text:p>0.2%</text:p>
          </table:table-cell>
          <table:table-cell table:formula="of:=[.D94]+[.E93]" office:value-type="percentage" office:value="0.718886246531906">
            <text:p>71.9%</text:p>
          </table:table-cell>
          <table:table-cell table:formula="of:=1-([.A94]/[.B$1])" office:value-type="percentage" office:value="0.907756813417191">
            <text:p>91%</text:p>
          </table:table-cell>
        </table:table-row>
        <table:table-row table:style-name="ro1">
          <table:table-cell table:formula="of:=[.A94]+1" office:value-type="float" office:value="89">
            <text:p>89</text:p>
          </table:table-cell>
          <table:table-cell office:value-type="string">
            <text:p>john morahan</text:p>
          </table:table-cell>
          <table:table-cell office:value-type="float" office:value="20">
            <text:p>20</text:p>
          </table:table-cell>
          <table:table-cell table:formula="of:=[.C95]/[.B$2]" office:value-type="percentage" office:value="0.00198176773682124">
            <text:p>0.2%</text:p>
          </table:table-cell>
          <table:table-cell table:formula="of:=[.D95]+[.E94]" office:value-type="percentage" office:value="0.720868014268728">
            <text:p>72.1%</text:p>
          </table:table-cell>
          <table:table-cell table:formula="of:=1-([.A95]/[.B$1])" office:value-type="percentage" office:value="0.906708595387841">
            <text:p>91%</text:p>
          </table:table-cell>
        </table:table-row>
        <table:table-row table:style-name="ro1">
          <table:table-cell table:formula="of:=[.A95]+1" office:value-type="float" office:value="90">
            <text:p>90</text:p>
          </table:table-cell>
          <table:table-cell office:value-type="string">
            <text:p>alex_b</text:p>
          </table:table-cell>
          <table:table-cell office:value-type="float" office:value="20">
            <text:p>20</text:p>
          </table:table-cell>
          <table:table-cell table:formula="of:=[.C96]/[.B$2]" office:value-type="percentage" office:value="0.00198176773682124">
            <text:p>0.2%</text:p>
          </table:table-cell>
          <table:table-cell table:formula="of:=[.D96]+[.E95]" office:value-type="percentage" office:value="0.722849782005549">
            <text:p>72.3%</text:p>
          </table:table-cell>
          <table:table-cell table:formula="of:=1-([.A96]/[.B$1])" office:value-type="percentage" office:value="0.905660377358491">
            <text:p>91%</text:p>
          </table:table-cell>
        </table:table-row>
        <table:table-row table:style-name="ro1">
          <table:table-cell table:formula="of:=[.A96]+1" office:value-type="float" office:value="91">
            <text:p>91</text:p>
          </table:table-cell>
          <table:table-cell office:value-type="string">
            <text:p>frando</text:p>
          </table:table-cell>
          <table:table-cell office:value-type="float" office:value="20">
            <text:p>20</text:p>
          </table:table-cell>
          <table:table-cell table:formula="of:=[.C97]/[.B$2]" office:value-type="percentage" office:value="0.00198176773682124">
            <text:p>0.2%</text:p>
          </table:table-cell>
          <table:table-cell table:formula="of:=[.D97]+[.E96]" office:value-type="percentage" office:value="0.72483154974237">
            <text:p>72.5%</text:p>
          </table:table-cell>
          <table:table-cell table:formula="of:=1-([.A97]/[.B$1])" office:value-type="percentage" office:value="0.904612159329141">
            <text:p>90%</text:p>
          </table:table-cell>
        </table:table-row>
        <table:table-row table:style-name="ro1">
          <table:table-cell table:formula="of:=[.A97]+1" office:value-type="float" office:value="92">
            <text:p>92</text:p>
          </table:table-cell>
          <table:table-cell office:value-type="string">
            <text:p>sivaji</text:p>
          </table:table-cell>
          <table:table-cell office:value-type="float" office:value="20">
            <text:p>20</text:p>
          </table:table-cell>
          <table:table-cell table:formula="of:=[.C98]/[.B$2]" office:value-type="percentage" office:value="0.00198176773682124">
            <text:p>0.2%</text:p>
          </table:table-cell>
          <table:table-cell table:formula="of:=[.D98]+[.E97]" office:value-type="percentage" office:value="0.726813317479191">
            <text:p>72.7%</text:p>
          </table:table-cell>
          <table:table-cell table:formula="of:=1-([.A98]/[.B$1])" office:value-type="percentage" office:value="0.90356394129979">
            <text:p>90%</text:p>
          </table:table-cell>
        </table:table-row>
        <table:table-row table:style-name="ro1">
          <table:table-cell table:formula="of:=[.A98]+1" office:value-type="float" office:value="93">
            <text:p>93</text:p>
          </table:table-cell>
          <table:table-cell office:value-type="string">
            <text:p>tobiasb</text:p>
          </table:table-cell>
          <table:table-cell office:value-type="float" office:value="20">
            <text:p>20</text:p>
          </table:table-cell>
          <table:table-cell table:formula="of:=[.C99]/[.B$2]" office:value-type="percentage" office:value="0.00198176773682124">
            <text:p>0.2%</text:p>
          </table:table-cell>
          <table:table-cell table:formula="of:=[.D99]+[.E98]" office:value-type="percentage" office:value="0.728795085216013">
            <text:p>72.9%</text:p>
          </table:table-cell>
          <table:table-cell table:formula="of:=1-([.A99]/[.B$1])" office:value-type="percentage" office:value="0.90251572327044">
            <text:p>90%</text:p>
          </table:table-cell>
        </table:table-row>
        <table:table-row table:style-name="ro1">
          <table:table-cell table:formula="of:=[.A99]+1" office:value-type="float" office:value="94">
            <text:p>94</text:p>
          </table:table-cell>
          <table:table-cell office:value-type="string">
            <text:p>gpk</text:p>
          </table:table-cell>
          <table:table-cell office:value-type="float" office:value="19">
            <text:p>19</text:p>
          </table:table-cell>
          <table:table-cell table:formula="of:=[.C100]/[.B$2]" office:value-type="percentage" office:value="0.00188267934998018">
            <text:p>0.2%</text:p>
          </table:table-cell>
          <table:table-cell table:formula="of:=[.D100]+[.E99]" office:value-type="percentage" office:value="0.730677764565993">
            <text:p>73.1%</text:p>
          </table:table-cell>
          <table:table-cell table:formula="of:=1-([.A100]/[.B$1])" office:value-type="percentage" office:value="0.90146750524109">
            <text:p>90%</text:p>
          </table:table-cell>
        </table:table-row>
        <table:table-row table:style-name="ro1">
          <table:table-cell table:formula="of:=[.A100]+1" office:value-type="float" office:value="95">
            <text:p>95</text:p>
          </table:table-cell>
          <table:table-cell office:value-type="string">
            <text:p>pasqualle</text:p>
          </table:table-cell>
          <table:table-cell office:value-type="float" office:value="19">
            <text:p>19</text:p>
          </table:table-cell>
          <table:table-cell table:formula="of:=[.C101]/[.B$2]" office:value-type="percentage" office:value="0.00188267934998018">
            <text:p>0.2%</text:p>
          </table:table-cell>
          <table:table-cell table:formula="of:=[.D101]+[.E100]" office:value-type="percentage" office:value="0.732560443915973">
            <text:p>73.3%</text:p>
          </table:table-cell>
          <table:table-cell table:formula="of:=1-([.A101]/[.B$1])" office:value-type="percentage" office:value="0.90041928721174">
            <text:p>90%</text:p>
          </table:table-cell>
        </table:table-row>
        <table:table-row table:style-name="ro1">
          <table:table-cell table:formula="of:=[.A101]+1" office:value-type="float" office:value="96">
            <text:p>96</text:p>
          </table:table-cell>
          <table:table-cell office:value-type="string">
            <text:p>douggreen</text:p>
          </table:table-cell>
          <table:table-cell office:value-type="float" office:value="19">
            <text:p>19</text:p>
          </table:table-cell>
          <table:table-cell table:formula="of:=[.C102]/[.B$2]" office:value-type="percentage" office:value="0.00188267934998018">
            <text:p>0.2%</text:p>
          </table:table-cell>
          <table:table-cell table:formula="of:=[.D102]+[.E101]" office:value-type="percentage" office:value="0.734443123265953">
            <text:p>73.4%</text:p>
          </table:table-cell>
          <table:table-cell table:formula="of:=1-([.A102]/[.B$1])" office:value-type="percentage" office:value="0.89937106918239">
            <text:p>90%</text:p>
          </table:table-cell>
        </table:table-row>
        <table:table-row table:style-name="ro1">
          <table:table-cell table:formula="of:=[.A102]+1" office:value-type="float" office:value="97">
            <text:p>97</text:p>
          </table:table-cell>
          <table:table-cell office:value-type="string">
            <text:p>mustafau</text:p>
          </table:table-cell>
          <table:table-cell office:value-type="float" office:value="19">
            <text:p>19</text:p>
          </table:table-cell>
          <table:table-cell table:formula="of:=[.C103]/[.B$2]" office:value-type="percentage" office:value="0.00188267934998018">
            <text:p>0.2%</text:p>
          </table:table-cell>
          <table:table-cell table:formula="of:=[.D103]+[.E102]" office:value-type="percentage" office:value="0.736325802615933">
            <text:p>73.6%</text:p>
          </table:table-cell>
          <table:table-cell table:formula="of:=1-([.A103]/[.B$1])" office:value-type="percentage" office:value="0.89832285115304">
            <text:p>90%</text:p>
          </table:table-cell>
        </table:table-row>
        <table:table-row table:style-name="ro1">
          <table:table-cell table:formula="of:=[.A103]+1" office:value-type="float" office:value="98">
            <text:p>98</text:p>
          </table:table-cell>
          <table:table-cell office:value-type="string">
            <text:p>cha0s</text:p>
          </table:table-cell>
          <table:table-cell office:value-type="float" office:value="19">
            <text:p>19</text:p>
          </table:table-cell>
          <table:table-cell table:formula="of:=[.C104]/[.B$2]" office:value-type="percentage" office:value="0.00188267934998018">
            <text:p>0.2%</text:p>
          </table:table-cell>
          <table:table-cell table:formula="of:=[.D104]+[.E103]" office:value-type="percentage" office:value="0.738208481965914">
            <text:p>73.8%</text:p>
          </table:table-cell>
          <table:table-cell table:formula="of:=1-([.A104]/[.B$1])" office:value-type="percentage" office:value="0.89727463312369">
            <text:p>90%</text:p>
          </table:table-cell>
        </table:table-row>
        <table:table-row table:style-name="ro1">
          <table:table-cell table:formula="of:=[.A104]+1" office:value-type="float" office:value="99">
            <text:p>99</text:p>
          </table:table-cell>
          <table:table-cell office:value-type="string">
            <text:p>senpai</text:p>
          </table:table-cell>
          <table:table-cell office:value-type="float" office:value="18">
            <text:p>18</text:p>
          </table:table-cell>
          <table:table-cell table:formula="of:=[.C105]/[.B$2]" office:value-type="percentage" office:value="0.00178359096313912">
            <text:p>0.2%</text:p>
          </table:table-cell>
          <table:table-cell table:formula="of:=[.D105]+[.E104]" office:value-type="percentage" office:value="0.739992072929053">
            <text:p>74.0%</text:p>
          </table:table-cell>
          <table:table-cell table:formula="of:=1-([.A105]/[.B$1])" office:value-type="percentage" office:value="0.89622641509434">
            <text:p>90%</text:p>
          </table:table-cell>
        </table:table-row>
        <table:table-row table:style-name="ro1">
          <table:table-cell table:formula="of:=[.A105]+1" office:value-type="float" office:value="100">
            <text:p>100</text:p>
          </table:table-cell>
          <table:table-cell office:value-type="string">
            <text:p>r.muilwijk</text:p>
          </table:table-cell>
          <table:table-cell office:value-type="float" office:value="18">
            <text:p>18</text:p>
          </table:table-cell>
          <table:table-cell table:formula="of:=[.C106]/[.B$2]" office:value-type="percentage" office:value="0.00178359096313912">
            <text:p>0.2%</text:p>
          </table:table-cell>
          <table:table-cell table:formula="of:=[.D106]+[.E105]" office:value-type="percentage" office:value="0.741775663892192">
            <text:p>74.2%</text:p>
          </table:table-cell>
          <table:table-cell table:formula="of:=1-([.A106]/[.B$1])" office:value-type="percentage" office:value="0.895178197064989">
            <text:p>90%</text:p>
          </table:table-cell>
        </table:table-row>
        <table:table-row table:style-name="ro1">
          <table:table-cell table:formula="of:=[.A106]+1" office:value-type="float" office:value="101">
            <text:p>101</text:p>
          </table:table-cell>
          <table:table-cell office:value-type="string">
            <text:p>bangpound</text:p>
          </table:table-cell>
          <table:table-cell office:value-type="float" office:value="18">
            <text:p>18</text:p>
          </table:table-cell>
          <table:table-cell table:formula="of:=[.C107]/[.B$2]" office:value-type="percentage" office:value="0.00178359096313912">
            <text:p>0.2%</text:p>
          </table:table-cell>
          <table:table-cell table:formula="of:=[.D107]+[.E106]" office:value-type="percentage" office:value="0.743559254855331">
            <text:p>74.4%</text:p>
          </table:table-cell>
          <table:table-cell table:formula="of:=1-([.A107]/[.B$1])" office:value-type="percentage" office:value="0.894129979035639">
            <text:p>89%</text:p>
          </table:table-cell>
        </table:table-row>
        <table:table-row table:style-name="ro1">
          <table:table-cell table:formula="of:=[.A107]+1" office:value-type="float" office:value="102">
            <text:p>102</text:p>
          </table:table-cell>
          <table:table-cell office:value-type="string">
            <text:p>fgm</text:p>
          </table:table-cell>
          <table:table-cell office:value-type="float" office:value="18">
            <text:p>18</text:p>
          </table:table-cell>
          <table:table-cell table:formula="of:=[.C108]/[.B$2]" office:value-type="percentage" office:value="0.00178359096313912">
            <text:p>0.2%</text:p>
          </table:table-cell>
          <table:table-cell table:formula="of:=[.D108]+[.E107]" office:value-type="percentage" office:value="0.74534284581847">
            <text:p>74.5%</text:p>
          </table:table-cell>
          <table:table-cell table:formula="of:=1-([.A108]/[.B$1])" office:value-type="percentage" office:value="0.893081761006289">
            <text:p>89%</text:p>
          </table:table-cell>
        </table:table-row>
        <table:table-row table:style-name="ro1">
          <table:table-cell table:formula="of:=[.A108]+1" office:value-type="float" office:value="103">
            <text:p>103</text:p>
          </table:table-cell>
          <table:table-cell office:value-type="string">
            <text:p>jhedstrom</text:p>
          </table:table-cell>
          <table:table-cell office:value-type="float" office:value="18">
            <text:p>18</text:p>
          </table:table-cell>
          <table:table-cell table:formula="of:=[.C109]/[.B$2]" office:value-type="percentage" office:value="0.00178359096313912">
            <text:p>0.2%</text:p>
          </table:table-cell>
          <table:table-cell table:formula="of:=[.D109]+[.E108]" office:value-type="percentage" office:value="0.747126436781609">
            <text:p>74.7%</text:p>
          </table:table-cell>
          <table:table-cell table:formula="of:=1-([.A109]/[.B$1])" office:value-type="percentage" office:value="0.892033542976939">
            <text:p>89%</text:p>
          </table:table-cell>
        </table:table-row>
        <table:table-row table:style-name="ro1">
          <table:table-cell table:formula="of:=[.A109]+1" office:value-type="float" office:value="104">
            <text:p>104</text:p>
          </table:table-cell>
          <table:table-cell office:value-type="string">
            <text:p>aaron</text:p>
          </table:table-cell>
          <table:table-cell office:value-type="float" office:value="18">
            <text:p>18</text:p>
          </table:table-cell>
          <table:table-cell table:formula="of:=[.C110]/[.B$2]" office:value-type="percentage" office:value="0.00178359096313912">
            <text:p>0.2%</text:p>
          </table:table-cell>
          <table:table-cell table:formula="of:=[.D110]+[.E109]" office:value-type="percentage" office:value="0.748910027744748">
            <text:p>74.9%</text:p>
          </table:table-cell>
          <table:table-cell table:formula="of:=1-([.A110]/[.B$1])" office:value-type="percentage" office:value="0.890985324947589">
            <text:p>89%</text:p>
          </table:table-cell>
        </table:table-row>
        <table:table-row table:style-name="ro1">
          <table:table-cell table:formula="of:=[.A110]+1" office:value-type="float" office:value="105">
            <text:p>105</text:p>
          </table:table-cell>
          <table:table-cell office:value-type="string">
            <text:p>mikey_p</text:p>
          </table:table-cell>
          <table:table-cell office:value-type="float" office:value="18">
            <text:p>18</text:p>
          </table:table-cell>
          <table:table-cell table:formula="of:=[.C111]/[.B$2]" office:value-type="percentage" office:value="0.00178359096313912">
            <text:p>0.2%</text:p>
          </table:table-cell>
          <table:table-cell table:formula="of:=[.D111]+[.E110]" office:value-type="percentage" office:value="0.750693618707887">
            <text:p>75.1%</text:p>
          </table:table-cell>
          <table:table-cell table:formula="of:=1-([.A111]/[.B$1])" office:value-type="percentage" office:value="0.889937106918239">
            <text:p>89%</text:p>
          </table:table-cell>
        </table:table-row>
        <table:table-row table:style-name="ro1">
          <table:table-cell table:formula="of:=[.A111]+1" office:value-type="float" office:value="106">
            <text:p>106</text:p>
          </table:table-cell>
          <table:table-cell office:value-type="string">
            <text:p>matt2000</text:p>
          </table:table-cell>
          <table:table-cell office:value-type="float" office:value="17">
            <text:p>17</text:p>
          </table:table-cell>
          <table:table-cell table:formula="of:=[.C112]/[.B$2]" office:value-type="percentage" office:value="0.00168450257629806">
            <text:p>0.2%</text:p>
          </table:table-cell>
          <table:table-cell table:formula="of:=[.D112]+[.E111]" office:value-type="percentage" office:value="0.752378121284185">
            <text:p>75.2%</text:p>
          </table:table-cell>
          <table:table-cell table:formula="of:=1-([.A112]/[.B$1])" office:value-type="percentage" office:value="0.888888888888889">
            <text:p>89%</text:p>
          </table:table-cell>
        </table:table-row>
        <table:table-row table:style-name="ro1">
          <table:table-cell table:formula="of:=[.A112]+1" office:value-type="float" office:value="107">
            <text:p>107</text:p>
          </table:table-cell>
          <table:table-cell office:value-type="string">
            <text:p>naxoc</text:p>
          </table:table-cell>
          <table:table-cell office:value-type="float" office:value="17">
            <text:p>17</text:p>
          </table:table-cell>
          <table:table-cell table:formula="of:=[.C113]/[.B$2]" office:value-type="percentage" office:value="0.00168450257629806">
            <text:p>0.2%</text:p>
          </table:table-cell>
          <table:table-cell table:formula="of:=[.D113]+[.E112]" office:value-type="percentage" office:value="0.754062623860483">
            <text:p>75.4%</text:p>
          </table:table-cell>
          <table:table-cell table:formula="of:=1-([.A113]/[.B$1])" office:value-type="percentage" office:value="0.887840670859539">
            <text:p>89%</text:p>
          </table:table-cell>
        </table:table-row>
        <table:table-row table:style-name="ro1">
          <table:table-cell table:formula="of:=[.A113]+1" office:value-type="float" office:value="108">
            <text:p>108</text:p>
          </table:table-cell>
          <table:table-cell office:value-type="string">
            <text:p>linclark</text:p>
          </table:table-cell>
          <table:table-cell office:value-type="float" office:value="17">
            <text:p>17</text:p>
          </table:table-cell>
          <table:table-cell table:formula="of:=[.C114]/[.B$2]" office:value-type="percentage" office:value="0.00168450257629806">
            <text:p>0.2%</text:p>
          </table:table-cell>
          <table:table-cell table:formula="of:=[.D114]+[.E113]" office:value-type="percentage" office:value="0.755747126436781">
            <text:p>75.6%</text:p>
          </table:table-cell>
          <table:table-cell table:formula="of:=1-([.A114]/[.B$1])" office:value-type="percentage" office:value="0.886792452830189">
            <text:p>89%</text:p>
          </table:table-cell>
        </table:table-row>
        <table:table-row table:style-name="ro1">
          <table:table-cell table:formula="of:=[.A114]+1" office:value-type="float" office:value="109">
            <text:p>109</text:p>
          </table:table-cell>
          <table:table-cell office:value-type="string">
            <text:p>bfroehle</text:p>
          </table:table-cell>
          <table:table-cell office:value-type="float" office:value="17">
            <text:p>17</text:p>
          </table:table-cell>
          <table:table-cell table:formula="of:=[.C115]/[.B$2]" office:value-type="percentage" office:value="0.00168450257629806">
            <text:p>0.2%</text:p>
          </table:table-cell>
          <table:table-cell table:formula="of:=[.D115]+[.E114]" office:value-type="percentage" office:value="0.757431629013079">
            <text:p>75.7%</text:p>
          </table:table-cell>
          <table:table-cell table:formula="of:=1-([.A115]/[.B$1])" office:value-type="percentage" office:value="0.885744234800839">
            <text:p>89%</text:p>
          </table:table-cell>
        </table:table-row>
        <table:table-row table:style-name="ro1">
          <table:table-cell table:formula="of:=[.A115]+1" office:value-type="float" office:value="110">
            <text:p>110</text:p>
          </table:table-cell>
          <table:table-cell office:value-type="string">
            <text:p>dvessel</text:p>
          </table:table-cell>
          <table:table-cell office:value-type="float" office:value="16">
            <text:p>16</text:p>
          </table:table-cell>
          <table:table-cell table:formula="of:=[.C116]/[.B$2]" office:value-type="percentage" office:value="0.001585414189457">
            <text:p>0.2%</text:p>
          </table:table-cell>
          <table:table-cell table:formula="of:=[.D116]+[.E115]" office:value-type="percentage" office:value="0.759017043202536">
            <text:p>75.9%</text:p>
          </table:table-cell>
          <table:table-cell table:formula="of:=1-([.A116]/[.B$1])" office:value-type="percentage" office:value="0.884696016771489">
            <text:p>88%</text:p>
          </table:table-cell>
        </table:table-row>
        <table:table-row table:style-name="ro1">
          <table:table-cell table:formula="of:=[.A116]+1" office:value-type="float" office:value="111">
            <text:p>111</text:p>
          </table:table-cell>
          <table:table-cell office:value-type="string">
            <text:p>recidive</text:p>
          </table:table-cell>
          <table:table-cell office:value-type="float" office:value="16">
            <text:p>16</text:p>
          </table:table-cell>
          <table:table-cell table:formula="of:=[.C117]/[.B$2]" office:value-type="percentage" office:value="0.001585414189457">
            <text:p>0.2%</text:p>
          </table:table-cell>
          <table:table-cell table:formula="of:=[.D117]+[.E116]" office:value-type="percentage" office:value="0.760602457391993">
            <text:p>76.1%</text:p>
          </table:table-cell>
          <table:table-cell table:formula="of:=1-([.A117]/[.B$1])" office:value-type="percentage" office:value="0.883647798742138">
            <text:p>88%</text:p>
          </table:table-cell>
        </table:table-row>
        <table:table-row table:style-name="ro1">
          <table:table-cell table:formula="of:=[.A117]+1" office:value-type="float" office:value="112">
            <text:p>112</text:p>
          </table:table-cell>
          <table:table-cell office:value-type="string">
            <text:p>alexanderpas</text:p>
          </table:table-cell>
          <table:table-cell office:value-type="float" office:value="16">
            <text:p>16</text:p>
          </table:table-cell>
          <table:table-cell table:formula="of:=[.C118]/[.B$2]" office:value-type="percentage" office:value="0.001585414189457">
            <text:p>0.2%</text:p>
          </table:table-cell>
          <table:table-cell table:formula="of:=[.D118]+[.E117]" office:value-type="percentage" office:value="0.76218787158145">
            <text:p>76.2%</text:p>
          </table:table-cell>
          <table:table-cell table:formula="of:=1-([.A118]/[.B$1])" office:value-type="percentage" office:value="0.882599580712788">
            <text:p>88%</text:p>
          </table:table-cell>
        </table:table-row>
        <table:table-row table:style-name="ro1">
          <table:table-cell table:formula="of:=[.A118]+1" office:value-type="float" office:value="113">
            <text:p>113</text:p>
          </table:table-cell>
          <table:table-cell office:value-type="string">
            <text:p>mcarbone</text:p>
          </table:table-cell>
          <table:table-cell office:value-type="float" office:value="16">
            <text:p>16</text:p>
          </table:table-cell>
          <table:table-cell table:formula="of:=[.C119]/[.B$2]" office:value-type="percentage" office:value="0.001585414189457">
            <text:p>0.2%</text:p>
          </table:table-cell>
          <table:table-cell table:formula="of:=[.D119]+[.E118]" office:value-type="percentage" office:value="0.763773285770907">
            <text:p>76.4%</text:p>
          </table:table-cell>
          <table:table-cell table:formula="of:=1-([.A119]/[.B$1])" office:value-type="percentage" office:value="0.881551362683438">
            <text:p>88%</text:p>
          </table:table-cell>
        </table:table-row>
        <table:table-row table:style-name="ro1">
          <table:table-cell table:formula="of:=[.A119]+1" office:value-type="float" office:value="114">
            <text:p>114</text:p>
          </table:table-cell>
          <table:table-cell office:value-type="string">
            <text:p>hass</text:p>
          </table:table-cell>
          <table:table-cell office:value-type="float" office:value="15">
            <text:p>15</text:p>
          </table:table-cell>
          <table:table-cell table:formula="of:=[.C120]/[.B$2]" office:value-type="percentage" office:value="0.00148632580261593">
            <text:p>0.1%</text:p>
          </table:table-cell>
          <table:table-cell table:formula="of:=[.D120]+[.E119]" office:value-type="percentage" office:value="0.765259611573523">
            <text:p>76.5%</text:p>
          </table:table-cell>
          <table:table-cell table:formula="of:=1-([.A120]/[.B$1])" office:value-type="percentage" office:value="0.880503144654088">
            <text:p>88%</text:p>
          </table:table-cell>
        </table:table-row>
        <table:table-row table:style-name="ro1">
          <table:table-cell table:formula="of:=[.A120]+1" office:value-type="float" office:value="115">
            <text:p>115</text:p>
          </table:table-cell>
          <table:table-cell office:value-type="string">
            <text:p>gerhard killesreiter</text:p>
          </table:table-cell>
          <table:table-cell office:value-type="float" office:value="15">
            <text:p>15</text:p>
          </table:table-cell>
          <table:table-cell table:formula="of:=[.C121]/[.B$2]" office:value-type="percentage" office:value="0.00148632580261593">
            <text:p>0.1%</text:p>
          </table:table-cell>
          <table:table-cell table:formula="of:=[.D121]+[.E120]" office:value-type="percentage" office:value="0.766745937376139">
            <text:p>76.7%</text:p>
          </table:table-cell>
          <table:table-cell table:formula="of:=1-([.A121]/[.B$1])" office:value-type="percentage" office:value="0.879454926624738">
            <text:p>88%</text:p>
          </table:table-cell>
        </table:table-row>
        <table:table-row table:style-name="ro1">
          <table:table-cell table:formula="of:=[.A121]+1" office:value-type="float" office:value="116">
            <text:p>116</text:p>
          </table:table-cell>
          <table:table-cell office:value-type="string">
            <text:p>david strauss</text:p>
          </table:table-cell>
          <table:table-cell office:value-type="float" office:value="15">
            <text:p>15</text:p>
          </table:table-cell>
          <table:table-cell table:formula="of:=[.C122]/[.B$2]" office:value-type="percentage" office:value="0.00148632580261593">
            <text:p>0.1%</text:p>
          </table:table-cell>
          <table:table-cell table:formula="of:=[.D122]+[.E121]" office:value-type="percentage" office:value="0.768232263178755">
            <text:p>76.8%</text:p>
          </table:table-cell>
          <table:table-cell table:formula="of:=1-([.A122]/[.B$1])" office:value-type="percentage" office:value="0.878406708595388">
            <text:p>88%</text:p>
          </table:table-cell>
        </table:table-row>
        <table:table-row table:style-name="ro1">
          <table:table-cell table:formula="of:=[.A122]+1" office:value-type="float" office:value="117">
            <text:p>117</text:p>
          </table:table-cell>
          <table:table-cell office:value-type="string">
            <text:p>therec</text:p>
          </table:table-cell>
          <table:table-cell office:value-type="float" office:value="15">
            <text:p>15</text:p>
          </table:table-cell>
          <table:table-cell table:formula="of:=[.C123]/[.B$2]" office:value-type="percentage" office:value="0.00148632580261593">
            <text:p>0.1%</text:p>
          </table:table-cell>
          <table:table-cell table:formula="of:=[.D123]+[.E122]" office:value-type="percentage" office:value="0.769718588981371">
            <text:p>77.0%</text:p>
          </table:table-cell>
          <table:table-cell table:formula="of:=1-([.A123]/[.B$1])" office:value-type="percentage" office:value="0.877358490566038">
            <text:p>88%</text:p>
          </table:table-cell>
        </table:table-row>
        <table:table-row table:style-name="ro1">
          <table:table-cell table:formula="of:=[.A123]+1" office:value-type="float" office:value="118">
            <text:p>118</text:p>
          </table:table-cell>
          <table:table-cell office:value-type="string">
            <text:p>brandonojc</text:p>
          </table:table-cell>
          <table:table-cell office:value-type="float" office:value="15">
            <text:p>15</text:p>
          </table:table-cell>
          <table:table-cell table:formula="of:=[.C124]/[.B$2]" office:value-type="percentage" office:value="0.00148632580261593">
            <text:p>0.1%</text:p>
          </table:table-cell>
          <table:table-cell table:formula="of:=[.D124]+[.E123]" office:value-type="percentage" office:value="0.771204914783987">
            <text:p>77.1%</text:p>
          </table:table-cell>
          <table:table-cell table:formula="of:=1-([.A124]/[.B$1])" office:value-type="percentage" office:value="0.876310272536688">
            <text:p>88%</text:p>
          </table:table-cell>
        </table:table-row>
        <table:table-row table:style-name="ro1">
          <table:table-cell table:formula="of:=[.A124]+1" office:value-type="float" office:value="119">
            <text:p>119</text:p>
          </table:table-cell>
          <table:table-cell office:value-type="string">
            <text:p>noahb</text:p>
          </table:table-cell>
          <table:table-cell office:value-type="float" office:value="15">
            <text:p>15</text:p>
          </table:table-cell>
          <table:table-cell table:formula="of:=[.C125]/[.B$2]" office:value-type="percentage" office:value="0.00148632580261593">
            <text:p>0.1%</text:p>
          </table:table-cell>
          <table:table-cell table:formula="of:=[.D125]+[.E124]" office:value-type="percentage" office:value="0.772691240586603">
            <text:p>77.3%</text:p>
          </table:table-cell>
          <table:table-cell table:formula="of:=1-([.A125]/[.B$1])" office:value-type="percentage" office:value="0.875262054507338">
            <text:p>88%</text:p>
          </table:table-cell>
        </table:table-row>
        <table:table-row table:style-name="ro1">
          <table:table-cell table:formula="of:=[.A125]+1" office:value-type="float" office:value="120">
            <text:p>120</text:p>
          </table:table-cell>
          <table:table-cell office:value-type="string">
            <text:p>batigolix</text:p>
          </table:table-cell>
          <table:table-cell office:value-type="float" office:value="15">
            <text:p>15</text:p>
          </table:table-cell>
          <table:table-cell table:formula="of:=[.C126]/[.B$2]" office:value-type="percentage" office:value="0.00148632580261593">
            <text:p>0.1%</text:p>
          </table:table-cell>
          <table:table-cell table:formula="of:=[.D126]+[.E125]" office:value-type="percentage" office:value="0.774177566389219">
            <text:p>77.4%</text:p>
          </table:table-cell>
          <table:table-cell table:formula="of:=1-([.A126]/[.B$1])" office:value-type="percentage" office:value="0.874213836477987">
            <text:p>87%</text:p>
          </table:table-cell>
        </table:table-row>
        <table:table-row table:style-name="ro1">
          <table:table-cell table:formula="of:=[.A126]+1" office:value-type="float" office:value="121">
            <text:p>121</text:p>
          </table:table-cell>
          <table:table-cell office:value-type="string">
            <text:p>gabor</text:p>
          </table:table-cell>
          <table:table-cell office:value-type="float" office:value="14">
            <text:p>14</text:p>
          </table:table-cell>
          <table:table-cell table:formula="of:=[.C127]/[.B$2]" office:value-type="percentage" office:value="0.00138723741577487">
            <text:p>0.1%</text:p>
          </table:table-cell>
          <table:table-cell table:formula="of:=[.D127]+[.E126]" office:value-type="percentage" office:value="0.775564803804994">
            <text:p>77.6%</text:p>
          </table:table-cell>
          <table:table-cell table:formula="of:=1-([.A127]/[.B$1])" office:value-type="percentage" office:value="0.873165618448637">
            <text:p>87%</text:p>
          </table:table-cell>
        </table:table-row>
        <table:table-row table:style-name="ro1">
          <table:table-cell table:formula="of:=[.A127]+1" office:value-type="float" office:value="122">
            <text:p>122</text:p>
          </table:table-cell>
          <table:table-cell office:value-type="string">
            <text:p>robertdouglass</text:p>
          </table:table-cell>
          <table:table-cell office:value-type="float" office:value="14">
            <text:p>14</text:p>
          </table:table-cell>
          <table:table-cell table:formula="of:=[.C128]/[.B$2]" office:value-type="percentage" office:value="0.00138723741577487">
            <text:p>0.1%</text:p>
          </table:table-cell>
          <table:table-cell table:formula="of:=[.D128]+[.E127]" office:value-type="percentage" office:value="0.776952041220769">
            <text:p>77.7%</text:p>
          </table:table-cell>
          <table:table-cell table:formula="of:=1-([.A128]/[.B$1])" office:value-type="percentage" office:value="0.872117400419287">
            <text:p>87%</text:p>
          </table:table-cell>
        </table:table-row>
        <table:table-row table:style-name="ro1">
          <table:table-cell table:formula="of:=[.A128]+1" office:value-type="float" office:value="123">
            <text:p>123</text:p>
          </table:table-cell>
          <table:table-cell office:value-type="string">
            <text:p>karschsp</text:p>
          </table:table-cell>
          <table:table-cell office:value-type="float" office:value="14">
            <text:p>14</text:p>
          </table:table-cell>
          <table:table-cell table:formula="of:=[.C129]/[.B$2]" office:value-type="percentage" office:value="0.00138723741577487">
            <text:p>0.1%</text:p>
          </table:table-cell>
          <table:table-cell table:formula="of:=[.D129]+[.E128]" office:value-type="percentage" office:value="0.778339278636544">
            <text:p>77.8%</text:p>
          </table:table-cell>
          <table:table-cell table:formula="of:=1-([.A129]/[.B$1])" office:value-type="percentage" office:value="0.871069182389937">
            <text:p>87%</text:p>
          </table:table-cell>
        </table:table-row>
        <table:table-row table:style-name="ro1">
          <table:table-cell table:formula="of:=[.A129]+1" office:value-type="float" office:value="124">
            <text:p>124</text:p>
          </table:table-cell>
          <table:table-cell office:value-type="string">
            <text:p>barisw</text:p>
          </table:table-cell>
          <table:table-cell office:value-type="float" office:value="14">
            <text:p>14</text:p>
          </table:table-cell>
          <table:table-cell table:formula="of:=[.C130]/[.B$2]" office:value-type="percentage" office:value="0.00138723741577487">
            <text:p>0.1%</text:p>
          </table:table-cell>
          <table:table-cell table:formula="of:=[.D130]+[.E129]" office:value-type="percentage" office:value="0.779726516052319">
            <text:p>78.0%</text:p>
          </table:table-cell>
          <table:table-cell table:formula="of:=1-([.A130]/[.B$1])" office:value-type="percentage" office:value="0.870020964360587">
            <text:p>87%</text:p>
          </table:table-cell>
        </table:table-row>
        <table:table-row table:style-name="ro1">
          <table:table-cell table:formula="of:=[.A130]+1" office:value-type="float" office:value="125">
            <text:p>125</text:p>
          </table:table-cell>
          <table:table-cell office:value-type="string">
            <text:p>marvil07</text:p>
          </table:table-cell>
          <table:table-cell office:value-type="float" office:value="14">
            <text:p>14</text:p>
          </table:table-cell>
          <table:table-cell table:formula="of:=[.C131]/[.B$2]" office:value-type="percentage" office:value="0.00138723741577487">
            <text:p>0.1%</text:p>
          </table:table-cell>
          <table:table-cell table:formula="of:=[.D131]+[.E130]" office:value-type="percentage" office:value="0.781113753468093">
            <text:p>78.1%</text:p>
          </table:table-cell>
          <table:table-cell table:formula="of:=1-([.A131]/[.B$1])" office:value-type="percentage" office:value="0.868972746331237">
            <text:p>87%</text:p>
          </table:table-cell>
        </table:table-row>
        <table:table-row table:style-name="ro1">
          <table:table-cell table:formula="of:=[.A131]+1" office:value-type="float" office:value="126">
            <text:p>126</text:p>
          </table:table-cell>
          <table:table-cell office:value-type="string">
            <text:p>freso</text:p>
          </table:table-cell>
          <table:table-cell office:value-type="float" office:value="13">
            <text:p>13</text:p>
          </table:table-cell>
          <table:table-cell table:formula="of:=[.C132]/[.B$2]" office:value-type="percentage" office:value="0.00128814902893381">
            <text:p>0.1%</text:p>
          </table:table-cell>
          <table:table-cell table:formula="of:=[.D132]+[.E131]" office:value-type="percentage" office:value="0.782401902497027">
            <text:p>78.2%</text:p>
          </table:table-cell>
          <table:table-cell table:formula="of:=1-([.A132]/[.B$1])" office:value-type="percentage" office:value="0.867924528301887">
            <text:p>87%</text:p>
          </table:table-cell>
        </table:table-row>
        <table:table-row table:style-name="ro1">
          <table:table-cell table:formula="of:=[.A132]+1" office:value-type="float" office:value="127">
            <text:p>127</text:p>
          </table:table-cell>
          <table:table-cell office:value-type="string">
            <text:p>kbahey</text:p>
          </table:table-cell>
          <table:table-cell office:value-type="float" office:value="13">
            <text:p>13</text:p>
          </table:table-cell>
          <table:table-cell table:formula="of:=[.C133]/[.B$2]" office:value-type="percentage" office:value="0.00128814902893381">
            <text:p>0.1%</text:p>
          </table:table-cell>
          <table:table-cell table:formula="of:=[.D133]+[.E132]" office:value-type="percentage" office:value="0.783690051525961">
            <text:p>78.4%</text:p>
          </table:table-cell>
          <table:table-cell table:formula="of:=1-([.A133]/[.B$1])" office:value-type="percentage" office:value="0.866876310272537">
            <text:p>87%</text:p>
          </table:table-cell>
        </table:table-row>
        <table:table-row table:style-name="ro1">
          <table:table-cell table:formula="of:=[.A133]+1" office:value-type="float" office:value="128">
            <text:p>128</text:p>
          </table:table-cell>
          <table:table-cell office:value-type="string">
            <text:p>garrett albright</text:p>
          </table:table-cell>
          <table:table-cell office:value-type="float" office:value="13">
            <text:p>13</text:p>
          </table:table-cell>
          <table:table-cell table:formula="of:=[.C134]/[.B$2]" office:value-type="percentage" office:value="0.00128814902893381">
            <text:p>0.1%</text:p>
          </table:table-cell>
          <table:table-cell table:formula="of:=[.D134]+[.E133]" office:value-type="percentage" office:value="0.784978200554895">
            <text:p>78.5%</text:p>
          </table:table-cell>
          <table:table-cell table:formula="of:=1-([.A134]/[.B$1])" office:value-type="percentage" office:value="0.865828092243187">
            <text:p>87%</text:p>
          </table:table-cell>
        </table:table-row>
        <table:table-row table:style-name="ro1">
          <table:table-cell table:formula="of:=[.A134]+1" office:value-type="float" office:value="129">
            <text:p>129</text:p>
          </table:table-cell>
          <table:table-cell office:value-type="string">
            <text:p>eaton</text:p>
          </table:table-cell>
          <table:table-cell office:value-type="float" office:value="13">
            <text:p>13</text:p>
          </table:table-cell>
          <table:table-cell table:formula="of:=[.C135]/[.B$2]" office:value-type="percentage" office:value="0.00128814902893381">
            <text:p>0.1%</text:p>
          </table:table-cell>
          <table:table-cell table:formula="of:=[.D135]+[.E134]" office:value-type="percentage" office:value="0.786266349583829">
            <text:p>78.6%</text:p>
          </table:table-cell>
          <table:table-cell table:formula="of:=1-([.A135]/[.B$1])" office:value-type="percentage" office:value="0.864779874213837">
            <text:p>86%</text:p>
          </table:table-cell>
        </table:table-row>
        <table:table-row table:style-name="ro1">
          <table:table-cell table:formula="of:=[.A135]+1" office:value-type="float" office:value="130">
            <text:p>130</text:p>
          </table:table-cell>
          <table:table-cell office:value-type="string">
            <text:p>alpritt</text:p>
          </table:table-cell>
          <table:table-cell office:value-type="float" office:value="13">
            <text:p>13</text:p>
          </table:table-cell>
          <table:table-cell table:formula="of:=[.C136]/[.B$2]" office:value-type="percentage" office:value="0.00128814902893381">
            <text:p>0.1%</text:p>
          </table:table-cell>
          <table:table-cell table:formula="of:=[.D136]+[.E135]" office:value-type="percentage" office:value="0.787554498612762">
            <text:p>78.8%</text:p>
          </table:table-cell>
          <table:table-cell table:formula="of:=1-([.A136]/[.B$1])" office:value-type="percentage" office:value="0.863731656184486">
            <text:p>86%</text:p>
          </table:table-cell>
        </table:table-row>
        <table:table-row table:style-name="ro1">
          <table:table-cell table:formula="of:=[.A136]+1" office:value-type="float" office:value="131">
            <text:p>131</text:p>
          </table:table-cell>
          <table:table-cell office:value-type="string">
            <text:p>maartenvg</text:p>
          </table:table-cell>
          <table:table-cell office:value-type="float" office:value="13">
            <text:p>13</text:p>
          </table:table-cell>
          <table:table-cell table:formula="of:=[.C137]/[.B$2]" office:value-type="percentage" office:value="0.00128814902893381">
            <text:p>0.1%</text:p>
          </table:table-cell>
          <table:table-cell table:formula="of:=[.D137]+[.E136]" office:value-type="percentage" office:value="0.788842647641696">
            <text:p>78.9%</text:p>
          </table:table-cell>
          <table:table-cell table:formula="of:=1-([.A137]/[.B$1])" office:value-type="percentage" office:value="0.862683438155136">
            <text:p>86%</text:p>
          </table:table-cell>
        </table:table-row>
        <table:table-row table:style-name="ro1">
          <table:table-cell table:formula="of:=[.A137]+1" office:value-type="float" office:value="132">
            <text:p>132</text:p>
          </table:table-cell>
          <table:table-cell office:value-type="string">
            <text:p>klausi</text:p>
          </table:table-cell>
          <table:table-cell office:value-type="float" office:value="13">
            <text:p>13</text:p>
          </table:table-cell>
          <table:table-cell table:formula="of:=[.C138]/[.B$2]" office:value-type="percentage" office:value="0.00128814902893381">
            <text:p>0.1%</text:p>
          </table:table-cell>
          <table:table-cell table:formula="of:=[.D138]+[.E137]" office:value-type="percentage" office:value="0.79013079667063">
            <text:p>79.0%</text:p>
          </table:table-cell>
          <table:table-cell table:formula="of:=1-([.A138]/[.B$1])" office:value-type="percentage" office:value="0.861635220125786">
            <text:p>86%</text:p>
          </table:table-cell>
        </table:table-row>
        <table:table-row table:style-name="ro1">
          <table:table-cell table:formula="of:=[.A138]+1" office:value-type="float" office:value="133">
            <text:p>133</text:p>
          </table:table-cell>
          <table:table-cell office:value-type="string">
            <text:p>marcvangend</text:p>
          </table:table-cell>
          <table:table-cell office:value-type="float" office:value="13">
            <text:p>13</text:p>
          </table:table-cell>
          <table:table-cell table:formula="of:=[.C139]/[.B$2]" office:value-type="percentage" office:value="0.00128814902893381">
            <text:p>0.1%</text:p>
          </table:table-cell>
          <table:table-cell table:formula="of:=[.D139]+[.E138]" office:value-type="percentage" office:value="0.791418945699564">
            <text:p>79.1%</text:p>
          </table:table-cell>
          <table:table-cell table:formula="of:=1-([.A139]/[.B$1])" office:value-type="percentage" office:value="0.860587002096436">
            <text:p>86%</text:p>
          </table:table-cell>
        </table:table-row>
        <table:table-row table:style-name="ro1">
          <table:table-cell table:formula="of:=[.A139]+1" office:value-type="float" office:value="134">
            <text:p>134</text:p>
          </table:table-cell>
          <table:table-cell office:value-type="string">
            <text:p>jvandyk</text:p>
          </table:table-cell>
          <table:table-cell office:value-type="float" office:value="12">
            <text:p>12</text:p>
          </table:table-cell>
          <table:table-cell table:formula="of:=[.C140]/[.B$2]" office:value-type="percentage" office:value="0.00118906064209275">
            <text:p>0.1%</text:p>
          </table:table-cell>
          <table:table-cell table:formula="of:=[.D140]+[.E139]" office:value-type="percentage" office:value="0.792608006341657">
            <text:p>79.3%</text:p>
          </table:table-cell>
          <table:table-cell table:formula="of:=1-([.A140]/[.B$1])" office:value-type="percentage" office:value="0.859538784067086">
            <text:p>86%</text:p>
          </table:table-cell>
        </table:table-row>
        <table:table-row table:style-name="ro1">
          <table:table-cell table:formula="of:=[.A140]+1" office:value-type="float" office:value="135">
            <text:p>135</text:p>
          </table:table-cell>
          <table:table-cell office:value-type="string">
            <text:p>nedjo</text:p>
          </table:table-cell>
          <table:table-cell office:value-type="float" office:value="12">
            <text:p>12</text:p>
          </table:table-cell>
          <table:table-cell table:formula="of:=[.C141]/[.B$2]" office:value-type="percentage" office:value="0.00118906064209275">
            <text:p>0.1%</text:p>
          </table:table-cell>
          <table:table-cell table:formula="of:=[.D141]+[.E140]" office:value-type="percentage" office:value="0.79379706698375">
            <text:p>79.4%</text:p>
          </table:table-cell>
          <table:table-cell table:formula="of:=1-([.A141]/[.B$1])" office:value-type="percentage" office:value="0.858490566037736">
            <text:p>86%</text:p>
          </table:table-cell>
        </table:table-row>
        <table:table-row table:style-name="ro1">
          <table:table-cell table:formula="of:=[.A141]+1" office:value-type="float" office:value="136">
            <text:p>136</text:p>
          </table:table-cell>
          <table:table-cell office:value-type="string">
            <text:p>greggles</text:p>
          </table:table-cell>
          <table:table-cell office:value-type="float" office:value="12">
            <text:p>12</text:p>
          </table:table-cell>
          <table:table-cell table:formula="of:=[.C142]/[.B$2]" office:value-type="percentage" office:value="0.00118906064209275">
            <text:p>0.1%</text:p>
          </table:table-cell>
          <table:table-cell table:formula="of:=[.D142]+[.E141]" office:value-type="percentage" office:value="0.794986127625842">
            <text:p>79.5%</text:p>
          </table:table-cell>
          <table:table-cell table:formula="of:=1-([.A142]/[.B$1])" office:value-type="percentage" office:value="0.857442348008386">
            <text:p>86%</text:p>
          </table:table-cell>
        </table:table-row>
        <table:table-row table:style-name="ro1">
          <table:table-cell table:formula="of:=[.A142]+1" office:value-type="float" office:value="137">
            <text:p>137</text:p>
          </table:table-cell>
          <table:table-cell office:value-type="string">
            <text:p>axyjo</text:p>
          </table:table-cell>
          <table:table-cell office:value-type="float" office:value="12">
            <text:p>12</text:p>
          </table:table-cell>
          <table:table-cell table:formula="of:=[.C143]/[.B$2]" office:value-type="percentage" office:value="0.00118906064209275">
            <text:p>0.1%</text:p>
          </table:table-cell>
          <table:table-cell table:formula="of:=[.D143]+[.E142]" office:value-type="percentage" office:value="0.796175188267935">
            <text:p>79.6%</text:p>
          </table:table-cell>
          <table:table-cell table:formula="of:=1-([.A143]/[.B$1])" office:value-type="percentage" office:value="0.856394129979036">
            <text:p>86%</text:p>
          </table:table-cell>
        </table:table-row>
        <table:table-row table:style-name="ro1">
          <table:table-cell table:formula="of:=[.A143]+1" office:value-type="float" office:value="138">
            <text:p>138</text:p>
          </table:table-cell>
          <table:table-cell office:value-type="string">
            <text:p>eigentor</text:p>
          </table:table-cell>
          <table:table-cell office:value-type="float" office:value="12">
            <text:p>12</text:p>
          </table:table-cell>
          <table:table-cell table:formula="of:=[.C144]/[.B$2]" office:value-type="percentage" office:value="0.00118906064209275">
            <text:p>0.1%</text:p>
          </table:table-cell>
          <table:table-cell table:formula="of:=[.D144]+[.E143]" office:value-type="percentage" office:value="0.797364248910028">
            <text:p>79.7%</text:p>
          </table:table-cell>
          <table:table-cell table:formula="of:=1-([.A144]/[.B$1])" office:value-type="percentage" office:value="0.855345911949686">
            <text:p>86%</text:p>
          </table:table-cell>
        </table:table-row>
        <table:table-row table:style-name="ro1">
          <table:table-cell table:formula="of:=[.A144]+1" office:value-type="float" office:value="139">
            <text:p>139</text:p>
          </table:table-cell>
          <table:table-cell office:value-type="string">
            <text:p>joshuarogers</text:p>
          </table:table-cell>
          <table:table-cell office:value-type="float" office:value="12">
            <text:p>12</text:p>
          </table:table-cell>
          <table:table-cell table:formula="of:=[.C145]/[.B$2]" office:value-type="percentage" office:value="0.00118906064209275">
            <text:p>0.1%</text:p>
          </table:table-cell>
          <table:table-cell table:formula="of:=[.D145]+[.E144]" office:value-type="percentage" office:value="0.798553309552121">
            <text:p>79.9%</text:p>
          </table:table-cell>
          <table:table-cell table:formula="of:=1-([.A145]/[.B$1])" office:value-type="percentage" office:value="0.854297693920335">
            <text:p>85%</text:p>
          </table:table-cell>
        </table:table-row>
        <table:table-row table:style-name="ro1">
          <table:table-cell table:formula="of:=[.A145]+1" office:value-type="float" office:value="140">
            <text:p>140</text:p>
          </table:table-cell>
          <table:table-cell office:value-type="string">
            <text:p>heather</text:p>
          </table:table-cell>
          <table:table-cell office:value-type="float" office:value="12">
            <text:p>12</text:p>
          </table:table-cell>
          <table:table-cell table:formula="of:=[.C146]/[.B$2]" office:value-type="percentage" office:value="0.00118906064209275">
            <text:p>0.1%</text:p>
          </table:table-cell>
          <table:table-cell table:formula="of:=[.D146]+[.E145]" office:value-type="percentage" office:value="0.799742370194213">
            <text:p>80.0%</text:p>
          </table:table-cell>
          <table:table-cell table:formula="of:=1-([.A146]/[.B$1])" office:value-type="percentage" office:value="0.853249475890985">
            <text:p>85%</text:p>
          </table:table-cell>
        </table:table-row>
        <table:table-row table:style-name="ro1">
          <table:table-cell table:formula="of:=[.A146]+1" office:value-type="float" office:value="141">
            <text:p>141</text:p>
          </table:table-cell>
          <table:table-cell office:value-type="string">
            <text:p>kiamlaluno</text:p>
          </table:table-cell>
          <table:table-cell office:value-type="float" office:value="12">
            <text:p>12</text:p>
          </table:table-cell>
          <table:table-cell table:formula="of:=[.C147]/[.B$2]" office:value-type="percentage" office:value="0.00118906064209275">
            <text:p>0.1%</text:p>
          </table:table-cell>
          <table:table-cell table:formula="of:=[.D147]+[.E146]" office:value-type="percentage" office:value="0.800931430836306">
            <text:p>80.1%</text:p>
          </table:table-cell>
          <table:table-cell table:formula="of:=1-([.A147]/[.B$1])" office:value-type="percentage" office:value="0.852201257861635">
            <text:p>85%</text:p>
          </table:table-cell>
        </table:table-row>
        <table:table-row table:style-name="ro1">
          <table:table-cell table:formula="of:=[.A147]+1" office:value-type="float" office:value="142">
            <text:p>142</text:p>
          </table:table-cell>
          <table:table-cell office:value-type="string">
            <text:p>peximo</text:p>
          </table:table-cell>
          <table:table-cell office:value-type="float" office:value="12">
            <text:p>12</text:p>
          </table:table-cell>
          <table:table-cell table:formula="of:=[.C148]/[.B$2]" office:value-type="percentage" office:value="0.00118906064209275">
            <text:p>0.1%</text:p>
          </table:table-cell>
          <table:table-cell table:formula="of:=[.D148]+[.E147]" office:value-type="percentage" office:value="0.802120491478399">
            <text:p>80.2%</text:p>
          </table:table-cell>
          <table:table-cell table:formula="of:=1-([.A148]/[.B$1])" office:value-type="percentage" office:value="0.851153039832285">
            <text:p>85%</text:p>
          </table:table-cell>
        </table:table-row>
        <table:table-row table:style-name="ro1">
          <table:table-cell table:formula="of:=[.A148]+1" office:value-type="float" office:value="143">
            <text:p>143</text:p>
          </table:table-cell>
          <table:table-cell office:value-type="string">
            <text:p>mrfelton</text:p>
          </table:table-cell>
          <table:table-cell office:value-type="float" office:value="12">
            <text:p>12</text:p>
          </table:table-cell>
          <table:table-cell table:formula="of:=[.C149]/[.B$2]" office:value-type="percentage" office:value="0.00118906064209275">
            <text:p>0.1%</text:p>
          </table:table-cell>
          <table:table-cell table:formula="of:=[.D149]+[.E148]" office:value-type="percentage" office:value="0.803309552120492">
            <text:p>80.3%</text:p>
          </table:table-cell>
          <table:table-cell table:formula="of:=1-([.A149]/[.B$1])" office:value-type="percentage" office:value="0.850104821802935">
            <text:p>85%</text:p>
          </table:table-cell>
        </table:table-row>
        <table:table-row table:style-name="ro1">
          <table:table-cell table:formula="of:=[.A149]+1" office:value-type="float" office:value="144">
            <text:p>144</text:p>
          </table:table-cell>
          <table:table-cell office:value-type="string">
            <text:p>duellj</text:p>
          </table:table-cell>
          <table:table-cell office:value-type="float" office:value="12">
            <text:p>12</text:p>
          </table:table-cell>
          <table:table-cell table:formula="of:=[.C150]/[.B$2]" office:value-type="percentage" office:value="0.00118906064209275">
            <text:p>0.1%</text:p>
          </table:table-cell>
          <table:table-cell table:formula="of:=[.D150]+[.E149]" office:value-type="percentage" office:value="0.804498612762585">
            <text:p>80.4%</text:p>
          </table:table-cell>
          <table:table-cell table:formula="of:=1-([.A150]/[.B$1])" office:value-type="percentage" office:value="0.849056603773585">
            <text:p>85%</text:p>
          </table:table-cell>
        </table:table-row>
        <table:table-row table:style-name="ro1">
          <table:table-cell table:formula="of:=[.A150]+1" office:value-type="float" office:value="145">
            <text:p>145</text:p>
          </table:table-cell>
          <table:table-cell office:value-type="string">
            <text:p>xmacinfo</text:p>
          </table:table-cell>
          <table:table-cell office:value-type="float" office:value="11">
            <text:p>11</text:p>
          </table:table-cell>
          <table:table-cell table:formula="of:=[.C151]/[.B$2]" office:value-type="percentage" office:value="0.00108997225525168">
            <text:p>0.1%</text:p>
          </table:table-cell>
          <table:table-cell table:formula="of:=[.D151]+[.E150]" office:value-type="percentage" office:value="0.805588585017836">
            <text:p>80.6%</text:p>
          </table:table-cell>
          <table:table-cell table:formula="of:=1-([.A151]/[.B$1])" office:value-type="percentage" office:value="0.848008385744235">
            <text:p>85%</text:p>
          </table:table-cell>
        </table:table-row>
        <table:table-row table:style-name="ro1">
          <table:table-cell table:formula="of:=[.A151]+1" office:value-type="float" office:value="146">
            <text:p>146</text:p>
          </table:table-cell>
          <table:table-cell office:value-type="string">
            <text:p>jeffschuler</text:p>
          </table:table-cell>
          <table:table-cell office:value-type="float" office:value="11">
            <text:p>11</text:p>
          </table:table-cell>
          <table:table-cell table:formula="of:=[.C152]/[.B$2]" office:value-type="percentage" office:value="0.00108997225525168">
            <text:p>0.1%</text:p>
          </table:table-cell>
          <table:table-cell table:formula="of:=[.D152]+[.E151]" office:value-type="percentage" office:value="0.806678557273088">
            <text:p>80.7%</text:p>
          </table:table-cell>
          <table:table-cell table:formula="of:=1-([.A152]/[.B$1])" office:value-type="percentage" office:value="0.846960167714885">
            <text:p>85%</text:p>
          </table:table-cell>
        </table:table-row>
        <table:table-row table:style-name="ro1">
          <table:table-cell table:formula="of:=[.A152]+1" office:value-type="float" office:value="147">
            <text:p>147</text:p>
          </table:table-cell>
          <table:table-cell office:value-type="string">
            <text:p>jrchamp</text:p>
          </table:table-cell>
          <table:table-cell office:value-type="float" office:value="11">
            <text:p>11</text:p>
          </table:table-cell>
          <table:table-cell table:formula="of:=[.C153]/[.B$2]" office:value-type="percentage" office:value="0.00108997225525168">
            <text:p>0.1%</text:p>
          </table:table-cell>
          <table:table-cell table:formula="of:=[.D153]+[.E152]" office:value-type="percentage" office:value="0.80776852952834">
            <text:p>80.8%</text:p>
          </table:table-cell>
          <table:table-cell table:formula="of:=1-([.A153]/[.B$1])" office:value-type="percentage" office:value="0.845911949685535">
            <text:p>85%</text:p>
          </table:table-cell>
        </table:table-row>
        <table:table-row table:style-name="ro1">
          <table:table-cell table:formula="of:=[.A153]+1" office:value-type="float" office:value="148">
            <text:p>148</text:p>
          </table:table-cell>
          <table:table-cell office:value-type="string">
            <text:p>sign</text:p>
          </table:table-cell>
          <table:table-cell office:value-type="float" office:value="11">
            <text:p>11</text:p>
          </table:table-cell>
          <table:table-cell table:formula="of:=[.C154]/[.B$2]" office:value-type="percentage" office:value="0.00108997225525168">
            <text:p>0.1%</text:p>
          </table:table-cell>
          <table:table-cell table:formula="of:=[.D154]+[.E153]" office:value-type="percentage" office:value="0.808858501783591">
            <text:p>80.9%</text:p>
          </table:table-cell>
          <table:table-cell table:formula="of:=1-([.A154]/[.B$1])" office:value-type="percentage" office:value="0.844863731656184">
            <text:p>84%</text:p>
          </table:table-cell>
        </table:table-row>
        <table:table-row table:style-name="ro1">
          <table:table-cell table:formula="of:=[.A154]+1" office:value-type="float" office:value="149">
            <text:p>149</text:p>
          </table:table-cell>
          <table:table-cell office:value-type="string">
            <text:p>jensimmons</text:p>
          </table:table-cell>
          <table:table-cell office:value-type="float" office:value="11">
            <text:p>11</text:p>
          </table:table-cell>
          <table:table-cell table:formula="of:=[.C155]/[.B$2]" office:value-type="percentage" office:value="0.00108997225525168">
            <text:p>0.1%</text:p>
          </table:table-cell>
          <table:table-cell table:formula="of:=[.D155]+[.E154]" office:value-type="percentage" office:value="0.809948474038843">
            <text:p>81.0%</text:p>
          </table:table-cell>
          <table:table-cell table:formula="of:=1-([.A155]/[.B$1])" office:value-type="percentage" office:value="0.843815513626834">
            <text:p>84%</text:p>
          </table:table-cell>
        </table:table-row>
        <table:table-row table:style-name="ro1">
          <table:table-cell table:formula="of:=[.A155]+1" office:value-type="float" office:value="150">
            <text:p>150</text:p>
          </table:table-cell>
          <table:table-cell office:value-type="string">
            <text:p>bojanz</text:p>
          </table:table-cell>
          <table:table-cell office:value-type="float" office:value="11">
            <text:p>11</text:p>
          </table:table-cell>
          <table:table-cell table:formula="of:=[.C156]/[.B$2]" office:value-type="percentage" office:value="0.00108997225525168">
            <text:p>0.1%</text:p>
          </table:table-cell>
          <table:table-cell table:formula="of:=[.D156]+[.E155]" office:value-type="percentage" office:value="0.811038446294094">
            <text:p>81.1%</text:p>
          </table:table-cell>
          <table:table-cell table:formula="of:=1-([.A156]/[.B$1])" office:value-type="percentage" office:value="0.842767295597484">
            <text:p>84%</text:p>
          </table:table-cell>
        </table:table-row>
        <table:table-row table:style-name="ro1">
          <table:table-cell table:formula="of:=[.A156]+1" office:value-type="float" office:value="151">
            <text:p>151</text:p>
          </table:table-cell>
          <table:table-cell office:value-type="string">
            <text:p>alienbrain</text:p>
          </table:table-cell>
          <table:table-cell office:value-type="float" office:value="10">
            <text:p>10</text:p>
          </table:table-cell>
          <table:table-cell table:formula="of:=[.C157]/[.B$2]" office:value-type="percentage" office:value="0.000990883868410622">
            <text:p>0.1%</text:p>
          </table:table-cell>
          <table:table-cell table:formula="of:=[.D157]+[.E156]" office:value-type="percentage" office:value="0.812029330162505">
            <text:p>81.2%</text:p>
          </table:table-cell>
          <table:table-cell table:formula="of:=1-([.A157]/[.B$1])" office:value-type="percentage" office:value="0.841719077568134">
            <text:p>84%</text:p>
          </table:table-cell>
        </table:table-row>
        <table:table-row table:style-name="ro1">
          <table:table-cell table:formula="of:=[.A157]+1" office:value-type="float" office:value="152">
            <text:p>152</text:p>
          </table:table-cell>
          <table:table-cell office:value-type="string">
            <text:p>coltrane</text:p>
          </table:table-cell>
          <table:table-cell office:value-type="float" office:value="10">
            <text:p>10</text:p>
          </table:table-cell>
          <table:table-cell table:formula="of:=[.C158]/[.B$2]" office:value-type="percentage" office:value="0.000990883868410622">
            <text:p>0.1%</text:p>
          </table:table-cell>
          <table:table-cell table:formula="of:=[.D158]+[.E157]" office:value-type="percentage" office:value="0.813020214030916">
            <text:p>81.3%</text:p>
          </table:table-cell>
          <table:table-cell table:formula="of:=1-([.A158]/[.B$1])" office:value-type="percentage" office:value="0.840670859538784">
            <text:p>84%</text:p>
          </table:table-cell>
        </table:table-row>
        <table:table-row table:style-name="ro1">
          <table:table-cell table:formula="of:=[.A158]+1" office:value-type="float" office:value="153">
            <text:p>153</text:p>
          </table:table-cell>
          <table:table-cell office:value-type="string">
            <text:p>dopry</text:p>
          </table:table-cell>
          <table:table-cell office:value-type="float" office:value="10">
            <text:p>10</text:p>
          </table:table-cell>
          <table:table-cell table:formula="of:=[.C159]/[.B$2]" office:value-type="percentage" office:value="0.000990883868410622">
            <text:p>0.1%</text:p>
          </table:table-cell>
          <table:table-cell table:formula="of:=[.D159]+[.E158]" office:value-type="percentage" office:value="0.814011097899326">
            <text:p>81.4%</text:p>
          </table:table-cell>
          <table:table-cell table:formula="of:=1-([.A159]/[.B$1])" office:value-type="percentage" office:value="0.839622641509434">
            <text:p>84%</text:p>
          </table:table-cell>
        </table:table-row>
        <table:table-row table:style-name="ro1">
          <table:table-cell table:formula="of:=[.A159]+1" office:value-type="float" office:value="154">
            <text:p>154</text:p>
          </table:table-cell>
          <table:table-cell office:value-type="string">
            <text:p>kscheirer</text:p>
          </table:table-cell>
          <table:table-cell office:value-type="float" office:value="10">
            <text:p>10</text:p>
          </table:table-cell>
          <table:table-cell table:formula="of:=[.C160]/[.B$2]" office:value-type="percentage" office:value="0.000990883868410622">
            <text:p>0.1%</text:p>
          </table:table-cell>
          <table:table-cell table:formula="of:=[.D160]+[.E159]" office:value-type="percentage" office:value="0.815001981767737">
            <text:p>81.5%</text:p>
          </table:table-cell>
          <table:table-cell table:formula="of:=1-([.A160]/[.B$1])" office:value-type="percentage" office:value="0.838574423480084">
            <text:p>84%</text:p>
          </table:table-cell>
        </table:table-row>
        <table:table-row table:style-name="ro1">
          <table:table-cell table:formula="of:=[.A160]+1" office:value-type="float" office:value="155">
            <text:p>155</text:p>
          </table:table-cell>
          <table:table-cell office:value-type="string">
            <text:p>pp</text:p>
          </table:table-cell>
          <table:table-cell office:value-type="float" office:value="10">
            <text:p>10</text:p>
          </table:table-cell>
          <table:table-cell table:formula="of:=[.C161]/[.B$2]" office:value-type="percentage" office:value="0.000990883868410622">
            <text:p>0.1%</text:p>
          </table:table-cell>
          <table:table-cell table:formula="of:=[.D161]+[.E160]" office:value-type="percentage" office:value="0.815992865636148">
            <text:p>81.6%</text:p>
          </table:table-cell>
          <table:table-cell table:formula="of:=1-([.A161]/[.B$1])" office:value-type="percentage" office:value="0.837526205450734">
            <text:p>84%</text:p>
          </table:table-cell>
        </table:table-row>
        <table:table-row table:style-name="ro1">
          <table:table-cell table:formula="of:=[.A161]+1" office:value-type="float" office:value="156">
            <text:p>156</text:p>
          </table:table-cell>
          <table:table-cell office:value-type="string">
            <text:p>redndahead</text:p>
          </table:table-cell>
          <table:table-cell office:value-type="float" office:value="10">
            <text:p>10</text:p>
          </table:table-cell>
          <table:table-cell table:formula="of:=[.C162]/[.B$2]" office:value-type="percentage" office:value="0.000990883868410622">
            <text:p>0.1%</text:p>
          </table:table-cell>
          <table:table-cell table:formula="of:=[.D162]+[.E161]" office:value-type="percentage" office:value="0.816983749504558">
            <text:p>81.7%</text:p>
          </table:table-cell>
          <table:table-cell table:formula="of:=1-([.A162]/[.B$1])" office:value-type="percentage" office:value="0.836477987421384">
            <text:p>84%</text:p>
          </table:table-cell>
        </table:table-row>
        <table:table-row table:style-name="ro1">
          <table:table-cell table:formula="of:=[.A162]+1" office:value-type="float" office:value="157">
            <text:p>157</text:p>
          </table:table-cell>
          <table:table-cell office:value-type="string">
            <text:p>neclimdul</text:p>
          </table:table-cell>
          <table:table-cell office:value-type="float" office:value="10">
            <text:p>10</text:p>
          </table:table-cell>
          <table:table-cell table:formula="of:=[.C163]/[.B$2]" office:value-type="percentage" office:value="0.000990883868410622">
            <text:p>0.1%</text:p>
          </table:table-cell>
          <table:table-cell table:formula="of:=[.D163]+[.E162]" office:value-type="percentage" office:value="0.817974633372969">
            <text:p>81.8%</text:p>
          </table:table-cell>
          <table:table-cell table:formula="of:=1-([.A163]/[.B$1])" office:value-type="percentage" office:value="0.835429769392034">
            <text:p>84%</text:p>
          </table:table-cell>
        </table:table-row>
        <table:table-row table:style-name="ro1">
          <table:table-cell table:formula="of:=[.A163]+1" office:value-type="float" office:value="158">
            <text:p>158</text:p>
          </table:table-cell>
          <table:table-cell office:value-type="string">
            <text:p>katbailey</text:p>
          </table:table-cell>
          <table:table-cell office:value-type="float" office:value="10">
            <text:p>10</text:p>
          </table:table-cell>
          <table:table-cell table:formula="of:=[.C164]/[.B$2]" office:value-type="percentage" office:value="0.000990883868410622">
            <text:p>0.1%</text:p>
          </table:table-cell>
          <table:table-cell table:formula="of:=[.D164]+[.E163]" office:value-type="percentage" office:value="0.818965517241379">
            <text:p>81.9%</text:p>
          </table:table-cell>
          <table:table-cell table:formula="of:=1-([.A164]/[.B$1])" office:value-type="percentage" office:value="0.834381551362683">
            <text:p>83%</text:p>
          </table:table-cell>
        </table:table-row>
        <table:table-row table:style-name="ro1">
          <table:table-cell table:formula="of:=[.A164]+1" office:value-type="float" office:value="159">
            <text:p>159</text:p>
          </table:table-cell>
          <table:table-cell office:value-type="string">
            <text:p>drifter</text:p>
          </table:table-cell>
          <table:table-cell office:value-type="float" office:value="10">
            <text:p>10</text:p>
          </table:table-cell>
          <table:table-cell table:formula="of:=[.C165]/[.B$2]" office:value-type="percentage" office:value="0.000990883868410622">
            <text:p>0.1%</text:p>
          </table:table-cell>
          <table:table-cell table:formula="of:=[.D165]+[.E164]" office:value-type="percentage" office:value="0.81995640110979">
            <text:p>82.0%</text:p>
          </table:table-cell>
          <table:table-cell table:formula="of:=1-([.A165]/[.B$1])" office:value-type="percentage" office:value="0.833333333333333">
            <text:p>83%</text:p>
          </table:table-cell>
        </table:table-row>
        <table:table-row table:style-name="ro1">
          <table:table-cell table:formula="of:=[.A165]+1" office:value-type="float" office:value="160">
            <text:p>160</text:p>
          </table:table-cell>
          <table:table-cell office:value-type="string">
            <text:p>juliakm</text:p>
          </table:table-cell>
          <table:table-cell office:value-type="float" office:value="10">
            <text:p>10</text:p>
          </table:table-cell>
          <table:table-cell table:formula="of:=[.C166]/[.B$2]" office:value-type="percentage" office:value="0.000990883868410622">
            <text:p>0.1%</text:p>
          </table:table-cell>
          <table:table-cell table:formula="of:=[.D166]+[.E165]" office:value-type="percentage" office:value="0.820947284978201">
            <text:p>82.1%</text:p>
          </table:table-cell>
          <table:table-cell table:formula="of:=1-([.A166]/[.B$1])" office:value-type="percentage" office:value="0.832285115303983">
            <text:p>83%</text:p>
          </table:table-cell>
        </table:table-row>
        <table:table-row table:style-name="ro1">
          <table:table-cell table:formula="of:=[.A166]+1" office:value-type="float" office:value="161">
            <text:p>161</text:p>
          </table:table-cell>
          <table:table-cell office:value-type="string">
            <text:p>adrian</text:p>
          </table:table-cell>
          <table:table-cell office:value-type="float" office:value="10">
            <text:p>10</text:p>
          </table:table-cell>
          <table:table-cell table:formula="of:=[.C167]/[.B$2]" office:value-type="percentage" office:value="0.000990883868410622">
            <text:p>0.1%</text:p>
          </table:table-cell>
          <table:table-cell table:formula="of:=[.D167]+[.E166]" office:value-type="percentage" office:value="0.821938168846611">
            <text:p>82.2%</text:p>
          </table:table-cell>
          <table:table-cell table:formula="of:=1-([.A167]/[.B$1])" office:value-type="percentage" office:value="0.831236897274633">
            <text:p>83%</text:p>
          </table:table-cell>
        </table:table-row>
        <table:table-row table:style-name="ro1">
          <table:table-cell table:formula="of:=[.A167]+1" office:value-type="float" office:value="162">
            <text:p>162</text:p>
          </table:table-cell>
          <table:table-cell office:value-type="string">
            <text:p>nenne</text:p>
          </table:table-cell>
          <table:table-cell office:value-type="float" office:value="10">
            <text:p>10</text:p>
          </table:table-cell>
          <table:table-cell table:formula="of:=[.C168]/[.B$2]" office:value-type="percentage" office:value="0.000990883868410622">
            <text:p>0.1%</text:p>
          </table:table-cell>
          <table:table-cell table:formula="of:=[.D168]+[.E167]" office:value-type="percentage" office:value="0.822929052715022">
            <text:p>82.3%</text:p>
          </table:table-cell>
          <table:table-cell table:formula="of:=1-([.A168]/[.B$1])" office:value-type="percentage" office:value="0.830188679245283">
            <text:p>83%</text:p>
          </table:table-cell>
        </table:table-row>
        <table:table-row table:style-name="ro1">
          <table:table-cell table:formula="of:=[.A168]+1" office:value-type="float" office:value="163">
            <text:p>163</text:p>
          </table:table-cell>
          <table:table-cell office:value-type="string">
            <text:p>dhthwy</text:p>
          </table:table-cell>
          <table:table-cell office:value-type="float" office:value="10">
            <text:p>10</text:p>
          </table:table-cell>
          <table:table-cell table:formula="of:=[.C169]/[.B$2]" office:value-type="percentage" office:value="0.000990883868410622">
            <text:p>0.1%</text:p>
          </table:table-cell>
          <table:table-cell table:formula="of:=[.D169]+[.E168]" office:value-type="percentage" office:value="0.823919936583433">
            <text:p>82.4%</text:p>
          </table:table-cell>
          <table:table-cell table:formula="of:=1-([.A169]/[.B$1])" office:value-type="percentage" office:value="0.829140461215933">
            <text:p>83%</text:p>
          </table:table-cell>
        </table:table-row>
        <table:table-row table:style-name="ro1">
          <table:table-cell table:formula="of:=[.A169]+1" office:value-type="float" office:value="164">
            <text:p>164</text:p>
          </table:table-cell>
          <table:table-cell office:value-type="string">
            <text:p>droplet</text:p>
          </table:table-cell>
          <table:table-cell office:value-type="float" office:value="10">
            <text:p>10</text:p>
          </table:table-cell>
          <table:table-cell table:formula="of:=[.C170]/[.B$2]" office:value-type="percentage" office:value="0.000990883868410622">
            <text:p>0.1%</text:p>
          </table:table-cell>
          <table:table-cell table:formula="of:=[.D170]+[.E169]" office:value-type="percentage" office:value="0.824910820451843">
            <text:p>82.5%</text:p>
          </table:table-cell>
          <table:table-cell table:formula="of:=1-([.A170]/[.B$1])" office:value-type="percentage" office:value="0.828092243186583">
            <text:p>83%</text:p>
          </table:table-cell>
        </table:table-row>
        <table:table-row table:style-name="ro1">
          <table:table-cell table:formula="of:=[.A170]+1" office:value-type="float" office:value="165">
            <text:p>165</text:p>
          </table:table-cell>
          <table:table-cell office:value-type="string">
            <text:p>paul.lovvik</text:p>
          </table:table-cell>
          <table:table-cell office:value-type="float" office:value="9">
            <text:p>9</text:p>
          </table:table-cell>
          <table:table-cell table:formula="of:=[.C171]/[.B$2]" office:value-type="percentage" office:value="0.00089179548156956">
            <text:p>0.1%</text:p>
          </table:table-cell>
          <table:table-cell table:formula="of:=[.D171]+[.E170]" office:value-type="percentage" office:value="0.825802615933413">
            <text:p>82.6%</text:p>
          </table:table-cell>
          <table:table-cell table:formula="of:=1-([.A171]/[.B$1])" office:value-type="percentage" office:value="0.827044025157233">
            <text:p>83%</text:p>
          </table:table-cell>
        </table:table-row>
        <table:table-row table:style-name="ro1">
          <table:table-cell table:formula="of:=[.A171]+1" office:value-type="float" office:value="166">
            <text:p>166</text:p>
          </table:table-cell>
          <table:table-cell office:value-type="string">
            <text:p>deviantintegral</text:p>
          </table:table-cell>
          <table:table-cell office:value-type="float" office:value="9">
            <text:p>9</text:p>
          </table:table-cell>
          <table:table-cell table:formula="of:=[.C172]/[.B$2]" office:value-type="percentage" office:value="0.00089179548156956">
            <text:p>0.1%</text:p>
          </table:table-cell>
          <table:table-cell table:formula="of:=[.D172]+[.E171]" office:value-type="percentage" office:value="0.826694411414982">
            <text:p>82.7%</text:p>
          </table:table-cell>
          <table:table-cell table:formula="of:=1-([.A172]/[.B$1])" office:value-type="percentage" office:value="0.825995807127883">
            <text:p>83%</text:p>
          </table:table-cell>
        </table:table-row>
        <table:table-row table:style-name="ro1">
          <table:table-cell table:formula="of:=[.A172]+1" office:value-type="float" office:value="167">
            <text:p>167</text:p>
          </table:table-cell>
          <table:table-cell office:value-type="string">
            <text:p>lyricnz</text:p>
          </table:table-cell>
          <table:table-cell office:value-type="float" office:value="9">
            <text:p>9</text:p>
          </table:table-cell>
          <table:table-cell table:formula="of:=[.C173]/[.B$2]" office:value-type="percentage" office:value="0.00089179548156956">
            <text:p>0.1%</text:p>
          </table:table-cell>
          <table:table-cell table:formula="of:=[.D173]+[.E172]" office:value-type="percentage" office:value="0.827586206896552">
            <text:p>82.8%</text:p>
          </table:table-cell>
          <table:table-cell table:formula="of:=1-([.A173]/[.B$1])" office:value-type="percentage" office:value="0.824947589098533">
            <text:p>82%</text:p>
          </table:table-cell>
        </table:table-row>
        <table:table-row table:style-name="ro1">
          <table:table-cell table:formula="of:=[.A173]+1" office:value-type="float" office:value="168">
            <text:p>168</text:p>
          </table:table-cell>
          <table:table-cell office:value-type="string">
            <text:p>clemens.tolboom</text:p>
          </table:table-cell>
          <table:table-cell office:value-type="float" office:value="9">
            <text:p>9</text:p>
          </table:table-cell>
          <table:table-cell table:formula="of:=[.C174]/[.B$2]" office:value-type="percentage" office:value="0.00089179548156956">
            <text:p>0.1%</text:p>
          </table:table-cell>
          <table:table-cell table:formula="of:=[.D174]+[.E173]" office:value-type="percentage" office:value="0.828478002378122">
            <text:p>82.8%</text:p>
          </table:table-cell>
          <table:table-cell table:formula="of:=1-([.A174]/[.B$1])" office:value-type="percentage" office:value="0.823899371069182">
            <text:p>82%</text:p>
          </table:table-cell>
        </table:table-row>
        <table:table-row table:style-name="ro1">
          <table:table-cell table:formula="of:=[.A174]+1" office:value-type="float" office:value="169">
            <text:p>169</text:p>
          </table:table-cell>
          <table:table-cell office:value-type="string">
            <text:p>eclipsegc</text:p>
          </table:table-cell>
          <table:table-cell office:value-type="float" office:value="9">
            <text:p>9</text:p>
          </table:table-cell>
          <table:table-cell table:formula="of:=[.C175]/[.B$2]" office:value-type="percentage" office:value="0.00089179548156956">
            <text:p>0.1%</text:p>
          </table:table-cell>
          <table:table-cell table:formula="of:=[.D175]+[.E174]" office:value-type="percentage" office:value="0.829369797859691">
            <text:p>82.9%</text:p>
          </table:table-cell>
          <table:table-cell table:formula="of:=1-([.A175]/[.B$1])" office:value-type="percentage" office:value="0.822851153039832">
            <text:p>82%</text:p>
          </table:table-cell>
        </table:table-row>
        <table:table-row table:style-name="ro1">
          <table:table-cell table:formula="of:=[.A175]+1" office:value-type="float" office:value="170">
            <text:p>170</text:p>
          </table:table-cell>
          <table:table-cell office:value-type="string">
            <text:p>hunmonk</text:p>
          </table:table-cell>
          <table:table-cell office:value-type="float" office:value="9">
            <text:p>9</text:p>
          </table:table-cell>
          <table:table-cell table:formula="of:=[.C176]/[.B$2]" office:value-type="percentage" office:value="0.00089179548156956">
            <text:p>0.1%</text:p>
          </table:table-cell>
          <table:table-cell table:formula="of:=[.D176]+[.E175]" office:value-type="percentage" office:value="0.830261593341261">
            <text:p>83.0%</text:p>
          </table:table-cell>
          <table:table-cell table:formula="of:=1-([.A176]/[.B$1])" office:value-type="percentage" office:value="0.821802935010482">
            <text:p>82%</text:p>
          </table:table-cell>
        </table:table-row>
        <table:table-row table:style-name="ro1">
          <table:table-cell table:formula="of:=[.A176]+1" office:value-type="float" office:value="171">
            <text:p>171</text:p>
          </table:table-cell>
          <table:table-cell office:value-type="string">
            <text:p>scott reynolds</text:p>
          </table:table-cell>
          <table:table-cell office:value-type="float" office:value="9">
            <text:p>9</text:p>
          </table:table-cell>
          <table:table-cell table:formula="of:=[.C177]/[.B$2]" office:value-type="percentage" office:value="0.00089179548156956">
            <text:p>0.1%</text:p>
          </table:table-cell>
          <table:table-cell table:formula="of:=[.D177]+[.E176]" office:value-type="percentage" office:value="0.83115338882283">
            <text:p>83.1%</text:p>
          </table:table-cell>
          <table:table-cell table:formula="of:=1-([.A177]/[.B$1])" office:value-type="percentage" office:value="0.820754716981132">
            <text:p>82%</text:p>
          </table:table-cell>
        </table:table-row>
        <table:table-row table:style-name="ro1">
          <table:table-cell table:formula="of:=[.A177]+1" office:value-type="float" office:value="172">
            <text:p>172</text:p>
          </table:table-cell>
          <table:table-cell office:value-type="string">
            <text:p>kiphaas7</text:p>
          </table:table-cell>
          <table:table-cell office:value-type="float" office:value="9">
            <text:p>9</text:p>
          </table:table-cell>
          <table:table-cell table:formula="of:=[.C178]/[.B$2]" office:value-type="percentage" office:value="0.00089179548156956">
            <text:p>0.1%</text:p>
          </table:table-cell>
          <table:table-cell table:formula="of:=[.D178]+[.E177]" office:value-type="percentage" office:value="0.8320451843044">
            <text:p>83.2%</text:p>
          </table:table-cell>
          <table:table-cell table:formula="of:=1-([.A178]/[.B$1])" office:value-type="percentage" office:value="0.819706498951782">
            <text:p>82%</text:p>
          </table:table-cell>
        </table:table-row>
        <table:table-row table:style-name="ro1">
          <table:table-cell table:formula="of:=[.A178]+1" office:value-type="float" office:value="173">
            <text:p>173</text:p>
          </table:table-cell>
          <table:table-cell office:value-type="string">
            <text:p>ctmattice1</text:p>
          </table:table-cell>
          <table:table-cell office:value-type="float" office:value="9">
            <text:p>9</text:p>
          </table:table-cell>
          <table:table-cell table:formula="of:=[.C179]/[.B$2]" office:value-type="percentage" office:value="0.00089179548156956">
            <text:p>0.1%</text:p>
          </table:table-cell>
          <table:table-cell table:formula="of:=[.D179]+[.E178]" office:value-type="percentage" office:value="0.832936979785969">
            <text:p>83.3%</text:p>
          </table:table-cell>
          <table:table-cell table:formula="of:=1-([.A179]/[.B$1])" office:value-type="percentage" office:value="0.818658280922432">
            <text:p>82%</text:p>
          </table:table-cell>
        </table:table-row>
        <table:table-row table:style-name="ro1">
          <table:table-cell table:formula="of:=[.A179]+1" office:value-type="float" office:value="174">
            <text:p>174</text:p>
          </table:table-cell>
          <table:table-cell office:value-type="string">
            <text:p>mradcliffe</text:p>
          </table:table-cell>
          <table:table-cell office:value-type="float" office:value="9">
            <text:p>9</text:p>
          </table:table-cell>
          <table:table-cell table:formula="of:=[.C180]/[.B$2]" office:value-type="percentage" office:value="0.00089179548156956">
            <text:p>0.1%</text:p>
          </table:table-cell>
          <table:table-cell table:formula="of:=[.D180]+[.E179]" office:value-type="percentage" office:value="0.833828775267539">
            <text:p>83.4%</text:p>
          </table:table-cell>
          <table:table-cell table:formula="of:=1-([.A180]/[.B$1])" office:value-type="percentage" office:value="0.817610062893082">
            <text:p>82%</text:p>
          </table:table-cell>
        </table:table-row>
        <table:table-row table:style-name="ro1">
          <table:table-cell table:formula="of:=[.A180]+1" office:value-type="float" office:value="175">
            <text:p>175</text:p>
          </table:table-cell>
          <table:table-cell office:value-type="string">
            <text:p>munzirtaha</text:p>
          </table:table-cell>
          <table:table-cell office:value-type="float" office:value="9">
            <text:p>9</text:p>
          </table:table-cell>
          <table:table-cell table:formula="of:=[.C181]/[.B$2]" office:value-type="percentage" office:value="0.00089179548156956">
            <text:p>0.1%</text:p>
          </table:table-cell>
          <table:table-cell table:formula="of:=[.D181]+[.E180]" office:value-type="percentage" office:value="0.834720570749109">
            <text:p>83.5%</text:p>
          </table:table-cell>
          <table:table-cell table:formula="of:=1-([.A181]/[.B$1])" office:value-type="percentage" office:value="0.816561844863732">
            <text:p>82%</text:p>
          </table:table-cell>
        </table:table-row>
        <table:table-row table:style-name="ro1">
          <table:table-cell table:formula="of:=[.A181]+1" office:value-type="float" office:value="176">
            <text:p>176</text:p>
          </table:table-cell>
          <table:table-cell office:value-type="string">
            <text:p>pancho</text:p>
          </table:table-cell>
          <table:table-cell office:value-type="float" office:value="8">
            <text:p>8</text:p>
          </table:table-cell>
          <table:table-cell table:formula="of:=[.C182]/[.B$2]" office:value-type="percentage" office:value="0.000792707094728498">
            <text:p>0.1%</text:p>
          </table:table-cell>
          <table:table-cell table:formula="of:=[.D182]+[.E181]" office:value-type="percentage" office:value="0.835513277843837">
            <text:p>83.6%</text:p>
          </table:table-cell>
          <table:table-cell table:formula="of:=1-([.A182]/[.B$1])" office:value-type="percentage" office:value="0.815513626834382">
            <text:p>82%</text:p>
          </table:table-cell>
        </table:table-row>
        <table:table-row table:style-name="ro1">
          <table:table-cell table:formula="of:=[.A182]+1" office:value-type="float" office:value="177">
            <text:p>177</text:p>
          </table:table-cell>
          <table:table-cell office:value-type="string">
            <text:p>webernet</text:p>
          </table:table-cell>
          <table:table-cell office:value-type="float" office:value="8">
            <text:p>8</text:p>
          </table:table-cell>
          <table:table-cell table:formula="of:=[.C183]/[.B$2]" office:value-type="percentage" office:value="0.000792707094728498">
            <text:p>0.1%</text:p>
          </table:table-cell>
          <table:table-cell table:formula="of:=[.D183]+[.E182]" office:value-type="percentage" office:value="0.836305984938566">
            <text:p>83.6%</text:p>
          </table:table-cell>
          <table:table-cell table:formula="of:=1-([.A183]/[.B$1])" office:value-type="percentage" office:value="0.814465408805031">
            <text:p>81%</text:p>
          </table:table-cell>
        </table:table-row>
        <table:table-row table:style-name="ro1">
          <table:table-cell table:formula="of:=[.A183]+1" office:value-type="float" office:value="178">
            <text:p>178</text:p>
          </table:table-cell>
          <table:table-cell office:value-type="string">
            <text:p>csevb10</text:p>
          </table:table-cell>
          <table:table-cell office:value-type="float" office:value="8">
            <text:p>8</text:p>
          </table:table-cell>
          <table:table-cell table:formula="of:=[.C184]/[.B$2]" office:value-type="percentage" office:value="0.000792707094728498">
            <text:p>0.1%</text:p>
          </table:table-cell>
          <table:table-cell table:formula="of:=[.D184]+[.E183]" office:value-type="percentage" office:value="0.837098692033294">
            <text:p>83.7%</text:p>
          </table:table-cell>
          <table:table-cell table:formula="of:=1-([.A184]/[.B$1])" office:value-type="percentage" office:value="0.813417190775681">
            <text:p>81%</text:p>
          </table:table-cell>
        </table:table-row>
        <table:table-row table:style-name="ro1">
          <table:table-cell table:formula="of:=[.A184]+1" office:value-type="float" office:value="179">
            <text:p>179</text:p>
          </table:table-cell>
          <table:table-cell office:value-type="string">
            <text:p>island usurper</text:p>
          </table:table-cell>
          <table:table-cell office:value-type="float" office:value="8">
            <text:p>8</text:p>
          </table:table-cell>
          <table:table-cell table:formula="of:=[.C185]/[.B$2]" office:value-type="percentage" office:value="0.000792707094728498">
            <text:p>0.1%</text:p>
          </table:table-cell>
          <table:table-cell table:formula="of:=[.D185]+[.E184]" office:value-type="percentage" office:value="0.837891399128023">
            <text:p>83.8%</text:p>
          </table:table-cell>
          <table:table-cell table:formula="of:=1-([.A185]/[.B$1])" office:value-type="percentage" office:value="0.812368972746331">
            <text:p>81%</text:p>
          </table:table-cell>
        </table:table-row>
        <table:table-row table:style-name="ro1">
          <table:table-cell table:formula="of:=[.A185]+1" office:value-type="float" office:value="180">
            <text:p>180</text:p>
          </table:table-cell>
          <table:table-cell office:value-type="string">
            <text:p>smk-ka</text:p>
          </table:table-cell>
          <table:table-cell office:value-type="float" office:value="8">
            <text:p>8</text:p>
          </table:table-cell>
          <table:table-cell table:formula="of:=[.C186]/[.B$2]" office:value-type="percentage" office:value="0.000792707094728498">
            <text:p>0.1%</text:p>
          </table:table-cell>
          <table:table-cell table:formula="of:=[.D186]+[.E185]" office:value-type="percentage" office:value="0.838684106222751">
            <text:p>83.9%</text:p>
          </table:table-cell>
          <table:table-cell table:formula="of:=1-([.A186]/[.B$1])" office:value-type="percentage" office:value="0.811320754716981">
            <text:p>81%</text:p>
          </table:table-cell>
        </table:table-row>
        <table:table-row table:style-name="ro1">
          <table:table-cell table:formula="of:=[.A186]+1" office:value-type="float" office:value="181">
            <text:p>181</text:p>
          </table:table-cell>
          <table:table-cell office:value-type="string">
            <text:p>empee584</text:p>
          </table:table-cell>
          <table:table-cell office:value-type="float" office:value="8">
            <text:p>8</text:p>
          </table:table-cell>
          <table:table-cell table:formula="of:=[.C187]/[.B$2]" office:value-type="percentage" office:value="0.000792707094728498">
            <text:p>0.1%</text:p>
          </table:table-cell>
          <table:table-cell table:formula="of:=[.D187]+[.E186]" office:value-type="percentage" office:value="0.839476813317479">
            <text:p>83.9%</text:p>
          </table:table-cell>
          <table:table-cell table:formula="of:=1-([.A187]/[.B$1])" office:value-type="percentage" office:value="0.810272536687631">
            <text:p>81%</text:p>
          </table:table-cell>
        </table:table-row>
        <table:table-row table:style-name="ro1">
          <table:table-cell table:formula="of:=[.A187]+1" office:value-type="float" office:value="182">
            <text:p>182</text:p>
          </table:table-cell>
          <table:table-cell office:value-type="string">
            <text:p>aron novak</text:p>
          </table:table-cell>
          <table:table-cell office:value-type="float" office:value="8">
            <text:p>8</text:p>
          </table:table-cell>
          <table:table-cell table:formula="of:=[.C188]/[.B$2]" office:value-type="percentage" office:value="0.000792707094728498">
            <text:p>0.1%</text:p>
          </table:table-cell>
          <table:table-cell table:formula="of:=[.D188]+[.E187]" office:value-type="percentage" office:value="0.840269520412208">
            <text:p>84.0%</text:p>
          </table:table-cell>
          <table:table-cell table:formula="of:=1-([.A188]/[.B$1])" office:value-type="percentage" office:value="0.809224318658281">
            <text:p>81%</text:p>
          </table:table-cell>
        </table:table-row>
        <table:table-row table:style-name="ro1">
          <table:table-cell table:formula="of:=[.A188]+1" office:value-type="float" office:value="183">
            <text:p>183</text:p>
          </table:table-cell>
          <table:table-cell office:value-type="string">
            <text:p>benjamin melancon</text:p>
          </table:table-cell>
          <table:table-cell office:value-type="float" office:value="8">
            <text:p>8</text:p>
          </table:table-cell>
          <table:table-cell table:formula="of:=[.C189]/[.B$2]" office:value-type="percentage" office:value="0.000792707094728498">
            <text:p>0.1%</text:p>
          </table:table-cell>
          <table:table-cell table:formula="of:=[.D189]+[.E188]" office:value-type="percentage" office:value="0.841062227506936">
            <text:p>84.1%</text:p>
          </table:table-cell>
          <table:table-cell table:formula="of:=1-([.A189]/[.B$1])" office:value-type="percentage" office:value="0.808176100628931">
            <text:p>81%</text:p>
          </table:table-cell>
        </table:table-row>
        <table:table-row table:style-name="ro1">
          <table:table-cell table:formula="of:=[.A189]+1" office:value-type="float" office:value="184">
            <text:p>184</text:p>
          </table:table-cell>
          <table:table-cell office:value-type="string">
            <text:p>jpetso</text:p>
          </table:table-cell>
          <table:table-cell office:value-type="float" office:value="8">
            <text:p>8</text:p>
          </table:table-cell>
          <table:table-cell table:formula="of:=[.C190]/[.B$2]" office:value-type="percentage" office:value="0.000792707094728498">
            <text:p>0.1%</text:p>
          </table:table-cell>
          <table:table-cell table:formula="of:=[.D190]+[.E189]" office:value-type="percentage" office:value="0.841854934601665">
            <text:p>84.2%</text:p>
          </table:table-cell>
          <table:table-cell table:formula="of:=1-([.A190]/[.B$1])" office:value-type="percentage" office:value="0.807127882599581">
            <text:p>81%</text:p>
          </table:table-cell>
        </table:table-row>
        <table:table-row table:style-name="ro1">
          <table:table-cell table:formula="of:=[.A190]+1" office:value-type="float" office:value="185">
            <text:p>185</text:p>
          </table:table-cell>
          <table:table-cell office:value-type="string">
            <text:p>cdale</text:p>
          </table:table-cell>
          <table:table-cell office:value-type="float" office:value="8">
            <text:p>8</text:p>
          </table:table-cell>
          <table:table-cell table:formula="of:=[.C191]/[.B$2]" office:value-type="percentage" office:value="0.000792707094728498">
            <text:p>0.1%</text:p>
          </table:table-cell>
          <table:table-cell table:formula="of:=[.D191]+[.E190]" office:value-type="percentage" office:value="0.842647641696393">
            <text:p>84.3%</text:p>
          </table:table-cell>
          <table:table-cell table:formula="of:=1-([.A191]/[.B$1])" office:value-type="percentage" office:value="0.806079664570231">
            <text:p>81%</text:p>
          </table:table-cell>
        </table:table-row>
        <table:table-row table:style-name="ro1">
          <table:table-cell table:formula="of:=[.A191]+1" office:value-type="float" office:value="186">
            <text:p>186</text:p>
          </table:table-cell>
          <table:table-cell office:value-type="string">
            <text:p>alexiswilke</text:p>
          </table:table-cell>
          <table:table-cell office:value-type="float" office:value="8">
            <text:p>8</text:p>
          </table:table-cell>
          <table:table-cell table:formula="of:=[.C192]/[.B$2]" office:value-type="percentage" office:value="0.000792707094728498">
            <text:p>0.1%</text:p>
          </table:table-cell>
          <table:table-cell table:formula="of:=[.D192]+[.E191]" office:value-type="percentage" office:value="0.843440348791122">
            <text:p>84.3%</text:p>
          </table:table-cell>
          <table:table-cell table:formula="of:=1-([.A192]/[.B$1])" office:value-type="percentage" office:value="0.805031446540881">
            <text:p>81%</text:p>
          </table:table-cell>
        </table:table-row>
        <table:table-row table:style-name="ro1">
          <table:table-cell table:formula="of:=[.A192]+1" office:value-type="float" office:value="187">
            <text:p>187</text:p>
          </table:table-cell>
          <table:table-cell office:value-type="string">
            <text:p>owen barton</text:p>
          </table:table-cell>
          <table:table-cell office:value-type="float" office:value="8">
            <text:p>8</text:p>
          </table:table-cell>
          <table:table-cell table:formula="of:=[.C193]/[.B$2]" office:value-type="percentage" office:value="0.000792707094728498">
            <text:p>0.1%</text:p>
          </table:table-cell>
          <table:table-cell table:formula="of:=[.D193]+[.E192]" office:value-type="percentage" office:value="0.84423305588585">
            <text:p>84.4%</text:p>
          </table:table-cell>
          <table:table-cell table:formula="of:=1-([.A193]/[.B$1])" office:value-type="percentage" office:value="0.80398322851153">
            <text:p>80%</text:p>
          </table:table-cell>
        </table:table-row>
        <table:table-row table:style-name="ro1">
          <table:table-cell table:formula="of:=[.A193]+1" office:value-type="float" office:value="188">
            <text:p>188</text:p>
          </table:table-cell>
          <table:table-cell office:value-type="string">
            <text:p>j.somers</text:p>
          </table:table-cell>
          <table:table-cell office:value-type="float" office:value="8">
            <text:p>8</text:p>
          </table:table-cell>
          <table:table-cell table:formula="of:=[.C194]/[.B$2]" office:value-type="percentage" office:value="0.000792707094728498">
            <text:p>0.1%</text:p>
          </table:table-cell>
          <table:table-cell table:formula="of:=[.D194]+[.E193]" office:value-type="percentage" office:value="0.845025762980579">
            <text:p>84.5%</text:p>
          </table:table-cell>
          <table:table-cell table:formula="of:=1-([.A194]/[.B$1])" office:value-type="percentage" office:value="0.80293501048218">
            <text:p>80%</text:p>
          </table:table-cell>
        </table:table-row>
        <table:table-row table:style-name="ro1">
          <table:table-cell table:formula="of:=[.A194]+1" office:value-type="float" office:value="189">
            <text:p>189</text:p>
          </table:table-cell>
          <table:table-cell office:value-type="string">
            <text:p>sutharsan</text:p>
          </table:table-cell>
          <table:table-cell office:value-type="float" office:value="8">
            <text:p>8</text:p>
          </table:table-cell>
          <table:table-cell table:formula="of:=[.C195]/[.B$2]" office:value-type="percentage" office:value="0.000792707094728498">
            <text:p>0.1%</text:p>
          </table:table-cell>
          <table:table-cell table:formula="of:=[.D195]+[.E194]" office:value-type="percentage" office:value="0.845818470075307">
            <text:p>84.6%</text:p>
          </table:table-cell>
          <table:table-cell table:formula="of:=1-([.A195]/[.B$1])" office:value-type="percentage" office:value="0.80188679245283">
            <text:p>80%</text:p>
          </table:table-cell>
        </table:table-row>
        <table:table-row table:style-name="ro1">
          <table:table-cell table:formula="of:=[.A195]+1" office:value-type="float" office:value="190">
            <text:p>190</text:p>
          </table:table-cell>
          <table:table-cell office:value-type="string">
            <text:p>cweagans</text:p>
          </table:table-cell>
          <table:table-cell office:value-type="float" office:value="8">
            <text:p>8</text:p>
          </table:table-cell>
          <table:table-cell table:formula="of:=[.C196]/[.B$2]" office:value-type="percentage" office:value="0.000792707094728498">
            <text:p>0.1%</text:p>
          </table:table-cell>
          <table:table-cell table:formula="of:=[.D196]+[.E195]" office:value-type="percentage" office:value="0.846611177170035">
            <text:p>84.7%</text:p>
          </table:table-cell>
          <table:table-cell table:formula="of:=1-([.A196]/[.B$1])" office:value-type="percentage" office:value="0.80083857442348">
            <text:p>80%</text:p>
          </table:table-cell>
        </table:table-row>
        <table:table-row table:style-name="ro1">
          <table:table-cell table:formula="of:=[.A196]+1" office:value-type="float" office:value="191">
            <text:p>191</text:p>
          </table:table-cell>
          <table:table-cell office:value-type="string">
            <text:p>shai</text:p>
          </table:table-cell>
          <table:table-cell office:value-type="float" office:value="8">
            <text:p>8</text:p>
          </table:table-cell>
          <table:table-cell table:formula="of:=[.C197]/[.B$2]" office:value-type="percentage" office:value="0.000792707094728498">
            <text:p>0.1%</text:p>
          </table:table-cell>
          <table:table-cell table:formula="of:=[.D197]+[.E196]" office:value-type="percentage" office:value="0.847403884264764">
            <text:p>84.7%</text:p>
          </table:table-cell>
          <table:table-cell table:formula="of:=1-([.A197]/[.B$1])" office:value-type="percentage" office:value="0.79979035639413">
            <text:p>80%</text:p>
          </table:table-cell>
        </table:table-row>
        <table:table-row table:style-name="ro1">
          <table:table-cell table:formula="of:=[.A197]+1" office:value-type="float" office:value="192">
            <text:p>192</text:p>
          </table:table-cell>
          <table:table-cell office:value-type="string">
            <text:p>litwol</text:p>
          </table:table-cell>
          <table:table-cell office:value-type="float" office:value="8">
            <text:p>8</text:p>
          </table:table-cell>
          <table:table-cell table:formula="of:=[.C198]/[.B$2]" office:value-type="percentage" office:value="0.000792707094728498">
            <text:p>0.1%</text:p>
          </table:table-cell>
          <table:table-cell table:formula="of:=[.D198]+[.E197]" office:value-type="percentage" office:value="0.848196591359492">
            <text:p>84.8%</text:p>
          </table:table-cell>
          <table:table-cell table:formula="of:=1-([.A198]/[.B$1])" office:value-type="percentage" office:value="0.79874213836478">
            <text:p>80%</text:p>
          </table:table-cell>
        </table:table-row>
        <table:table-row table:style-name="ro1">
          <table:table-cell table:formula="of:=[.A198]+1" office:value-type="float" office:value="193">
            <text:p>193</text:p>
          </table:table-cell>
          <table:table-cell office:value-type="string">
            <text:p>drunken monkey</text:p>
          </table:table-cell>
          <table:table-cell office:value-type="float" office:value="8">
            <text:p>8</text:p>
          </table:table-cell>
          <table:table-cell table:formula="of:=[.C199]/[.B$2]" office:value-type="percentage" office:value="0.000792707094728498">
            <text:p>0.1%</text:p>
          </table:table-cell>
          <table:table-cell table:formula="of:=[.D199]+[.E198]" office:value-type="percentage" office:value="0.848989298454221">
            <text:p>84.9%</text:p>
          </table:table-cell>
          <table:table-cell table:formula="of:=1-([.A199]/[.B$1])" office:value-type="percentage" office:value="0.79769392033543">
            <text:p>80%</text:p>
          </table:table-cell>
        </table:table-row>
        <table:table-row table:style-name="ro1">
          <table:table-cell table:formula="of:=[.A199]+1" office:value-type="float" office:value="194">
            <text:p>194</text:p>
          </table:table-cell>
          <table:table-cell office:value-type="string">
            <text:p>meba</text:p>
          </table:table-cell>
          <table:table-cell office:value-type="float" office:value="7">
            <text:p>7</text:p>
          </table:table-cell>
          <table:table-cell table:formula="of:=[.C200]/[.B$2]" office:value-type="percentage" office:value="0.000693618707887436">
            <text:p>0.1%</text:p>
          </table:table-cell>
          <table:table-cell table:formula="of:=[.D200]+[.E199]" office:value-type="percentage" office:value="0.849682917162108">
            <text:p>85.0%</text:p>
          </table:table-cell>
          <table:table-cell table:formula="of:=1-([.A200]/[.B$1])" office:value-type="percentage" office:value="0.79664570230608">
            <text:p>80%</text:p>
          </table:table-cell>
        </table:table-row>
        <table:table-row table:style-name="ro1">
          <table:table-cell table:formula="of:=[.A200]+1" office:value-type="float" office:value="195">
            <text:p>195</text:p>
          </table:table-cell>
          <table:table-cell office:value-type="string">
            <text:p>birdmanx35</text:p>
          </table:table-cell>
          <table:table-cell office:value-type="float" office:value="7">
            <text:p>7</text:p>
          </table:table-cell>
          <table:table-cell table:formula="of:=[.C201]/[.B$2]" office:value-type="percentage" office:value="0.000693618707887436">
            <text:p>0.1%</text:p>
          </table:table-cell>
          <table:table-cell table:formula="of:=[.D201]+[.E200]" office:value-type="percentage" office:value="0.850376535869996">
            <text:p>85.0%</text:p>
          </table:table-cell>
          <table:table-cell table:formula="of:=1-([.A201]/[.B$1])" office:value-type="percentage" office:value="0.795597484276729">
            <text:p>80%</text:p>
          </table:table-cell>
        </table:table-row>
        <table:table-row table:style-name="ro1">
          <table:table-cell table:formula="of:=[.A201]+1" office:value-type="float" office:value="196">
            <text:p>196</text:p>
          </table:table-cell>
          <table:table-cell office:value-type="string">
            <text:p>drumm</text:p>
          </table:table-cell>
          <table:table-cell office:value-type="float" office:value="7">
            <text:p>7</text:p>
          </table:table-cell>
          <table:table-cell table:formula="of:=[.C202]/[.B$2]" office:value-type="percentage" office:value="0.000693618707887436">
            <text:p>0.1%</text:p>
          </table:table-cell>
          <table:table-cell table:formula="of:=[.D202]+[.E201]" office:value-type="percentage" office:value="0.851070154577883">
            <text:p>85.1%</text:p>
          </table:table-cell>
          <table:table-cell table:formula="of:=1-([.A202]/[.B$1])" office:value-type="percentage" office:value="0.794549266247379">
            <text:p>79%</text:p>
          </table:table-cell>
        </table:table-row>
        <table:table-row table:style-name="ro1">
          <table:table-cell table:formula="of:=[.A202]+1" office:value-type="float" office:value="197">
            <text:p>197</text:p>
          </table:table-cell>
          <table:table-cell office:value-type="string">
            <text:p>beeradb</text:p>
          </table:table-cell>
          <table:table-cell office:value-type="float" office:value="7">
            <text:p>7</text:p>
          </table:table-cell>
          <table:table-cell table:formula="of:=[.C203]/[.B$2]" office:value-type="percentage" office:value="0.000693618707887436">
            <text:p>0.1%</text:p>
          </table:table-cell>
          <table:table-cell table:formula="of:=[.D203]+[.E202]" office:value-type="percentage" office:value="0.85176377328577">
            <text:p>85.2%</text:p>
          </table:table-cell>
          <table:table-cell table:formula="of:=1-([.A203]/[.B$1])" office:value-type="percentage" office:value="0.793501048218029">
            <text:p>79%</text:p>
          </table:table-cell>
        </table:table-row>
        <table:table-row table:style-name="ro1">
          <table:table-cell table:formula="of:=[.A203]+1" office:value-type="float" office:value="198">
            <text:p>198</text:p>
          </table:table-cell>
          <table:table-cell office:value-type="string">
            <text:p>markus_petrux</text:p>
          </table:table-cell>
          <table:table-cell office:value-type="float" office:value="7">
            <text:p>7</text:p>
          </table:table-cell>
          <table:table-cell table:formula="of:=[.C204]/[.B$2]" office:value-type="percentage" office:value="0.000693618707887436">
            <text:p>0.1%</text:p>
          </table:table-cell>
          <table:table-cell table:formula="of:=[.D204]+[.E203]" office:value-type="percentage" office:value="0.852457391993658">
            <text:p>85.2%</text:p>
          </table:table-cell>
          <table:table-cell table:formula="of:=1-([.A204]/[.B$1])" office:value-type="percentage" office:value="0.792452830188679">
            <text:p>79%</text:p>
          </table:table-cell>
        </table:table-row>
        <table:table-row table:style-name="ro1">
          <table:table-cell table:formula="of:=[.A204]+1" office:value-type="float" office:value="199">
            <text:p>199</text:p>
          </table:table-cell>
          <table:table-cell office:value-type="string">
            <text:p>razorraser</text:p>
          </table:table-cell>
          <table:table-cell office:value-type="float" office:value="7">
            <text:p>7</text:p>
          </table:table-cell>
          <table:table-cell table:formula="of:=[.C205]/[.B$2]" office:value-type="percentage" office:value="0.000693618707887436">
            <text:p>0.1%</text:p>
          </table:table-cell>
          <table:table-cell table:formula="of:=[.D205]+[.E204]" office:value-type="percentage" office:value="0.853151010701545">
            <text:p>85.3%</text:p>
          </table:table-cell>
          <table:table-cell table:formula="of:=1-([.A205]/[.B$1])" office:value-type="percentage" office:value="0.791404612159329">
            <text:p>79%</text:p>
          </table:table-cell>
        </table:table-row>
        <table:table-row table:style-name="ro1">
          <table:table-cell table:formula="of:=[.A205]+1" office:value-type="float" office:value="200">
            <text:p>200</text:p>
          </table:table-cell>
          <table:table-cell office:value-type="string">
            <text:p>cornii</text:p>
          </table:table-cell>
          <table:table-cell office:value-type="float" office:value="7">
            <text:p>7</text:p>
          </table:table-cell>
          <table:table-cell table:formula="of:=[.C206]/[.B$2]" office:value-type="percentage" office:value="0.000693618707887436">
            <text:p>0.1%</text:p>
          </table:table-cell>
          <table:table-cell table:formula="of:=[.D206]+[.E205]" office:value-type="percentage" office:value="0.853844629409433">
            <text:p>85.4%</text:p>
          </table:table-cell>
          <table:table-cell table:formula="of:=1-([.A206]/[.B$1])" office:value-type="percentage" office:value="0.790356394129979">
            <text:p>79%</text:p>
          </table:table-cell>
        </table:table-row>
        <table:table-row table:style-name="ro1">
          <table:table-cell table:formula="of:=[.A206]+1" office:value-type="float" office:value="201">
            <text:p>201</text:p>
          </table:table-cell>
          <table:table-cell office:value-type="string">
            <text:p>ultimateboy</text:p>
          </table:table-cell>
          <table:table-cell office:value-type="float" office:value="7">
            <text:p>7</text:p>
          </table:table-cell>
          <table:table-cell table:formula="of:=[.C207]/[.B$2]" office:value-type="percentage" office:value="0.000693618707887436">
            <text:p>0.1%</text:p>
          </table:table-cell>
          <table:table-cell table:formula="of:=[.D207]+[.E206]" office:value-type="percentage" office:value="0.85453824811732">
            <text:p>85.5%</text:p>
          </table:table-cell>
          <table:table-cell table:formula="of:=1-([.A207]/[.B$1])" office:value-type="percentage" office:value="0.789308176100629">
            <text:p>79%</text:p>
          </table:table-cell>
        </table:table-row>
        <table:table-row table:style-name="ro1">
          <table:table-cell table:formula="of:=[.A207]+1" office:value-type="float" office:value="202">
            <text:p>202</text:p>
          </table:table-cell>
          <table:table-cell office:value-type="string">
            <text:p>roychri</text:p>
          </table:table-cell>
          <table:table-cell office:value-type="float" office:value="7">
            <text:p>7</text:p>
          </table:table-cell>
          <table:table-cell table:formula="of:=[.C208]/[.B$2]" office:value-type="percentage" office:value="0.000693618707887436">
            <text:p>0.1%</text:p>
          </table:table-cell>
          <table:table-cell table:formula="of:=[.D208]+[.E207]" office:value-type="percentage" office:value="0.855231866825208">
            <text:p>85.5%</text:p>
          </table:table-cell>
          <table:table-cell table:formula="of:=1-([.A208]/[.B$1])" office:value-type="percentage" office:value="0.788259958071279">
            <text:p>79%</text:p>
          </table:table-cell>
        </table:table-row>
        <table:table-row table:style-name="ro1">
          <table:table-cell table:formula="of:=[.A208]+1" office:value-type="float" office:value="203">
            <text:p>203</text:p>
          </table:table-cell>
          <table:table-cell office:value-type="string">
            <text:p>rszrama</text:p>
          </table:table-cell>
          <table:table-cell office:value-type="float" office:value="7">
            <text:p>7</text:p>
          </table:table-cell>
          <table:table-cell table:formula="of:=[.C209]/[.B$2]" office:value-type="percentage" office:value="0.000693618707887436">
            <text:p>0.1%</text:p>
          </table:table-cell>
          <table:table-cell table:formula="of:=[.D209]+[.E208]" office:value-type="percentage" office:value="0.855925485533095">
            <text:p>85.6%</text:p>
          </table:table-cell>
          <table:table-cell table:formula="of:=1-([.A209]/[.B$1])" office:value-type="percentage" office:value="0.787211740041929">
            <text:p>79%</text:p>
          </table:table-cell>
        </table:table-row>
        <table:table-row table:style-name="ro1">
          <table:table-cell table:formula="of:=[.A209]+1" office:value-type="float" office:value="204">
            <text:p>204</text:p>
          </table:table-cell>
          <table:table-cell office:value-type="string">
            <text:p>akahn</text:p>
          </table:table-cell>
          <table:table-cell office:value-type="float" office:value="7">
            <text:p>7</text:p>
          </table:table-cell>
          <table:table-cell table:formula="of:=[.C210]/[.B$2]" office:value-type="percentage" office:value="0.000693618707887436">
            <text:p>0.1%</text:p>
          </table:table-cell>
          <table:table-cell table:formula="of:=[.D210]+[.E209]" office:value-type="percentage" office:value="0.856619104240982">
            <text:p>85.7%</text:p>
          </table:table-cell>
          <table:table-cell table:formula="of:=1-([.A210]/[.B$1])" office:value-type="percentage" office:value="0.786163522012579">
            <text:p>79%</text:p>
          </table:table-cell>
        </table:table-row>
        <table:table-row table:style-name="ro1">
          <table:table-cell table:formula="of:=[.A210]+1" office:value-type="float" office:value="205">
            <text:p>205</text:p>
          </table:table-cell>
          <table:table-cell office:value-type="string">
            <text:p>emmajane</text:p>
          </table:table-cell>
          <table:table-cell office:value-type="float" office:value="7">
            <text:p>7</text:p>
          </table:table-cell>
          <table:table-cell table:formula="of:=[.C211]/[.B$2]" office:value-type="percentage" office:value="0.000693618707887436">
            <text:p>0.1%</text:p>
          </table:table-cell>
          <table:table-cell table:formula="of:=[.D211]+[.E210]" office:value-type="percentage" office:value="0.85731272294887">
            <text:p>85.7%</text:p>
          </table:table-cell>
          <table:table-cell table:formula="of:=1-([.A211]/[.B$1])" office:value-type="percentage" office:value="0.785115303983228">
            <text:p>79%</text:p>
          </table:table-cell>
        </table:table-row>
        <table:table-row table:style-name="ro1">
          <table:table-cell table:formula="of:=[.A211]+1" office:value-type="float" office:value="206">
            <text:p>206</text:p>
          </table:table-cell>
          <table:table-cell office:value-type="string">
            <text:p>mike wacker</text:p>
          </table:table-cell>
          <table:table-cell office:value-type="float" office:value="7">
            <text:p>7</text:p>
          </table:table-cell>
          <table:table-cell table:formula="of:=[.C212]/[.B$2]" office:value-type="percentage" office:value="0.000693618707887436">
            <text:p>0.1%</text:p>
          </table:table-cell>
          <table:table-cell table:formula="of:=[.D212]+[.E211]" office:value-type="percentage" office:value="0.858006341656757">
            <text:p>85.8%</text:p>
          </table:table-cell>
          <table:table-cell table:formula="of:=1-([.A212]/[.B$1])" office:value-type="percentage" office:value="0.784067085953878">
            <text:p>78%</text:p>
          </table:table-cell>
        </table:table-row>
        <table:table-row table:style-name="ro1">
          <table:table-cell table:formula="of:=[.A212]+1" office:value-type="float" office:value="207">
            <text:p>207</text:p>
          </table:table-cell>
          <table:table-cell office:value-type="string">
            <text:p>mikeytown2</text:p>
          </table:table-cell>
          <table:table-cell office:value-type="float" office:value="7">
            <text:p>7</text:p>
          </table:table-cell>
          <table:table-cell table:formula="of:=[.C213]/[.B$2]" office:value-type="percentage" office:value="0.000693618707887436">
            <text:p>0.1%</text:p>
          </table:table-cell>
          <table:table-cell table:formula="of:=[.D213]+[.E212]" office:value-type="percentage" office:value="0.858699960364645">
            <text:p>85.9%</text:p>
          </table:table-cell>
          <table:table-cell table:formula="of:=1-([.A213]/[.B$1])" office:value-type="percentage" office:value="0.783018867924528">
            <text:p>78%</text:p>
          </table:table-cell>
        </table:table-row>
        <table:table-row table:style-name="ro1">
          <table:table-cell table:formula="of:=[.A213]+1" office:value-type="float" office:value="208">
            <text:p>208</text:p>
          </table:table-cell>
          <table:table-cell office:value-type="string">
            <text:p>kika</text:p>
          </table:table-cell>
          <table:table-cell office:value-type="float" office:value="7">
            <text:p>7</text:p>
          </table:table-cell>
          <table:table-cell table:formula="of:=[.C214]/[.B$2]" office:value-type="percentage" office:value="0.000693618707887436">
            <text:p>0.1%</text:p>
          </table:table-cell>
          <table:table-cell table:formula="of:=[.D214]+[.E213]" office:value-type="percentage" office:value="0.859393579072532">
            <text:p>85.9%</text:p>
          </table:table-cell>
          <table:table-cell table:formula="of:=1-([.A214]/[.B$1])" office:value-type="percentage" office:value="0.781970649895178">
            <text:p>78%</text:p>
          </table:table-cell>
        </table:table-row>
        <table:table-row table:style-name="ro1">
          <table:table-cell table:formula="of:=[.A214]+1" office:value-type="float" office:value="209">
            <text:p>209</text:p>
          </table:table-cell>
          <table:table-cell office:value-type="string">
            <text:p>gordon</text:p>
          </table:table-cell>
          <table:table-cell office:value-type="float" office:value="7">
            <text:p>7</text:p>
          </table:table-cell>
          <table:table-cell table:formula="of:=[.C215]/[.B$2]" office:value-type="percentage" office:value="0.000693618707887436">
            <text:p>0.1%</text:p>
          </table:table-cell>
          <table:table-cell table:formula="of:=[.D215]+[.E214]" office:value-type="percentage" office:value="0.860087197780419">
            <text:p>86.0%</text:p>
          </table:table-cell>
          <table:table-cell table:formula="of:=1-([.A215]/[.B$1])" office:value-type="percentage" office:value="0.780922431865828">
            <text:p>78%</text:p>
          </table:table-cell>
        </table:table-row>
        <table:table-row table:style-name="ro1">
          <table:table-cell table:formula="of:=[.A215]+1" office:value-type="float" office:value="210">
            <text:p>210</text:p>
          </table:table-cell>
          <table:table-cell office:value-type="string">
            <text:p>anarcat</text:p>
          </table:table-cell>
          <table:table-cell office:value-type="float" office:value="7">
            <text:p>7</text:p>
          </table:table-cell>
          <table:table-cell table:formula="of:=[.C216]/[.B$2]" office:value-type="percentage" office:value="0.000693618707887436">
            <text:p>0.1%</text:p>
          </table:table-cell>
          <table:table-cell table:formula="of:=[.D216]+[.E215]" office:value-type="percentage" office:value="0.860780816488307">
            <text:p>86.1%</text:p>
          </table:table-cell>
          <table:table-cell table:formula="of:=1-([.A216]/[.B$1])" office:value-type="percentage" office:value="0.779874213836478">
            <text:p>78%</text:p>
          </table:table-cell>
        </table:table-row>
        <table:table-row table:style-name="ro1">
          <table:table-cell table:formula="of:=[.A216]+1" office:value-type="float" office:value="211">
            <text:p>211</text:p>
          </table:table-cell>
          <table:table-cell office:value-type="string">
            <text:p>lambic</text:p>
          </table:table-cell>
          <table:table-cell office:value-type="float" office:value="7">
            <text:p>7</text:p>
          </table:table-cell>
          <table:table-cell table:formula="of:=[.C217]/[.B$2]" office:value-type="percentage" office:value="0.000693618707887436">
            <text:p>0.1%</text:p>
          </table:table-cell>
          <table:table-cell table:formula="of:=[.D217]+[.E216]" office:value-type="percentage" office:value="0.861474435196194">
            <text:p>86.1%</text:p>
          </table:table-cell>
          <table:table-cell table:formula="of:=1-([.A217]/[.B$1])" office:value-type="percentage" office:value="0.778825995807128">
            <text:p>78%</text:p>
          </table:table-cell>
        </table:table-row>
        <table:table-row table:style-name="ro1">
          <table:table-cell table:formula="of:=[.A217]+1" office:value-type="float" office:value="212">
            <text:p>212</text:p>
          </table:table-cell>
          <table:table-cell office:value-type="string">
            <text:p>james.elliott</text:p>
          </table:table-cell>
          <table:table-cell office:value-type="float" office:value="7">
            <text:p>7</text:p>
          </table:table-cell>
          <table:table-cell table:formula="of:=[.C218]/[.B$2]" office:value-type="percentage" office:value="0.000693618707887436">
            <text:p>0.1%</text:p>
          </table:table-cell>
          <table:table-cell table:formula="of:=[.D218]+[.E217]" office:value-type="percentage" office:value="0.862168053904082">
            <text:p>86.2%</text:p>
          </table:table-cell>
          <table:table-cell table:formula="of:=1-([.A218]/[.B$1])" office:value-type="percentage" office:value="0.777777777777778">
            <text:p>78%</text:p>
          </table:table-cell>
        </table:table-row>
        <table:table-row table:style-name="ro1">
          <table:table-cell table:formula="of:=[.A218]+1" office:value-type="float" office:value="213">
            <text:p>213</text:p>
          </table:table-cell>
          <table:table-cell office:value-type="string">
            <text:p>dalin</text:p>
          </table:table-cell>
          <table:table-cell office:value-type="float" office:value="7">
            <text:p>7</text:p>
          </table:table-cell>
          <table:table-cell table:formula="of:=[.C219]/[.B$2]" office:value-type="percentage" office:value="0.000693618707887436">
            <text:p>0.1%</text:p>
          </table:table-cell>
          <table:table-cell table:formula="of:=[.D219]+[.E218]" office:value-type="percentage" office:value="0.862861672611969">
            <text:p>86.3%</text:p>
          </table:table-cell>
          <table:table-cell table:formula="of:=1-([.A219]/[.B$1])" office:value-type="percentage" office:value="0.776729559748428">
            <text:p>78%</text:p>
          </table:table-cell>
        </table:table-row>
        <table:table-row table:style-name="ro1">
          <table:table-cell table:formula="of:=[.A219]+1" office:value-type="float" office:value="214">
            <text:p>214</text:p>
          </table:table-cell>
          <table:table-cell office:value-type="string">
            <text:p>glipay</text:p>
          </table:table-cell>
          <table:table-cell office:value-type="float" office:value="7">
            <text:p>7</text:p>
          </table:table-cell>
          <table:table-cell table:formula="of:=[.C220]/[.B$2]" office:value-type="percentage" office:value="0.000693618707887436">
            <text:p>0.1%</text:p>
          </table:table-cell>
          <table:table-cell table:formula="of:=[.D220]+[.E219]" office:value-type="percentage" office:value="0.863555291319857">
            <text:p>86.4%</text:p>
          </table:table-cell>
          <table:table-cell table:formula="of:=1-([.A220]/[.B$1])" office:value-type="percentage" office:value="0.775681341719078">
            <text:p>78%</text:p>
          </table:table-cell>
        </table:table-row>
        <table:table-row table:style-name="ro1">
          <table:table-cell table:formula="of:=[.A220]+1" office:value-type="float" office:value="215">
            <text:p>215</text:p>
          </table:table-cell>
          <table:table-cell office:value-type="string">
            <text:p>rschwab</text:p>
          </table:table-cell>
          <table:table-cell office:value-type="float" office:value="7">
            <text:p>7</text:p>
          </table:table-cell>
          <table:table-cell table:formula="of:=[.C221]/[.B$2]" office:value-type="percentage" office:value="0.000693618707887436">
            <text:p>0.1%</text:p>
          </table:table-cell>
          <table:table-cell table:formula="of:=[.D221]+[.E220]" office:value-type="percentage" office:value="0.864248910027744">
            <text:p>86.4%</text:p>
          </table:table-cell>
          <table:table-cell table:formula="of:=1-([.A221]/[.B$1])" office:value-type="percentage" office:value="0.774633123689728">
            <text:p>77%</text:p>
          </table:table-cell>
        </table:table-row>
        <table:table-row table:style-name="ro1">
          <table:table-cell table:formula="of:=[.A221]+1" office:value-type="float" office:value="216">
            <text:p>216</text:p>
          </table:table-cell>
          <table:table-cell office:value-type="string">
            <text:p>karens</text:p>
          </table:table-cell>
          <table:table-cell office:value-type="float" office:value="6">
            <text:p>6</text:p>
          </table:table-cell>
          <table:table-cell table:formula="of:=[.C222]/[.B$2]" office:value-type="percentage" office:value="0.000594530321046373">
            <text:p>0.1%</text:p>
          </table:table-cell>
          <table:table-cell table:formula="of:=[.D222]+[.E221]" office:value-type="percentage" office:value="0.86484344034879">
            <text:p>86.5%</text:p>
          </table:table-cell>
          <table:table-cell table:formula="of:=1-([.A222]/[.B$1])" office:value-type="percentage" office:value="0.773584905660377">
            <text:p>77%</text:p>
          </table:table-cell>
        </table:table-row>
        <table:table-row table:style-name="ro1">
          <table:table-cell table:formula="of:=[.A222]+1" office:value-type="float" office:value="217">
            <text:p>217</text:p>
          </table:table-cell>
          <table:table-cell office:value-type="string">
            <text:p>earnie</text:p>
          </table:table-cell>
          <table:table-cell office:value-type="float" office:value="6">
            <text:p>6</text:p>
          </table:table-cell>
          <table:table-cell table:formula="of:=[.C223]/[.B$2]" office:value-type="percentage" office:value="0.000594530321046373">
            <text:p>0.1%</text:p>
          </table:table-cell>
          <table:table-cell table:formula="of:=[.D223]+[.E222]" office:value-type="percentage" office:value="0.865437970669837">
            <text:p>86.5%</text:p>
          </table:table-cell>
          <table:table-cell table:formula="of:=1-([.A223]/[.B$1])" office:value-type="percentage" office:value="0.772536687631027">
            <text:p>77%</text:p>
          </table:table-cell>
        </table:table-row>
        <table:table-row table:style-name="ro1">
          <table:table-cell table:formula="of:=[.A223]+1" office:value-type="float" office:value="218">
            <text:p>218</text:p>
          </table:table-cell>
          <table:table-cell office:value-type="string">
            <text:p>susurrus</text:p>
          </table:table-cell>
          <table:table-cell office:value-type="float" office:value="6">
            <text:p>6</text:p>
          </table:table-cell>
          <table:table-cell table:formula="of:=[.C224]/[.B$2]" office:value-type="percentage" office:value="0.000594530321046373">
            <text:p>0.1%</text:p>
          </table:table-cell>
          <table:table-cell table:formula="of:=[.D224]+[.E223]" office:value-type="percentage" office:value="0.866032500990883">
            <text:p>86.6%</text:p>
          </table:table-cell>
          <table:table-cell table:formula="of:=1-([.A224]/[.B$1])" office:value-type="percentage" office:value="0.771488469601677">
            <text:p>77%</text:p>
          </table:table-cell>
        </table:table-row>
        <table:table-row table:style-name="ro1">
          <table:table-cell table:formula="of:=[.A224]+1" office:value-type="float" office:value="219">
            <text:p>219</text:p>
          </table:table-cell>
          <table:table-cell office:value-type="string">
            <text:p>steve dondley</text:p>
          </table:table-cell>
          <table:table-cell office:value-type="float" office:value="6">
            <text:p>6</text:p>
          </table:table-cell>
          <table:table-cell table:formula="of:=[.C225]/[.B$2]" office:value-type="percentage" office:value="0.000594530321046373">
            <text:p>0.1%</text:p>
          </table:table-cell>
          <table:table-cell table:formula="of:=[.D225]+[.E224]" office:value-type="percentage" office:value="0.86662703131193">
            <text:p>86.7%</text:p>
          </table:table-cell>
          <table:table-cell table:formula="of:=1-([.A225]/[.B$1])" office:value-type="percentage" office:value="0.770440251572327">
            <text:p>77%</text:p>
          </table:table-cell>
        </table:table-row>
        <table:table-row table:style-name="ro1">
          <table:table-cell table:formula="of:=[.A225]+1" office:value-type="float" office:value="220">
            <text:p>220</text:p>
          </table:table-cell>
          <table:table-cell office:value-type="string">
            <text:p>gurpartap singh</text:p>
          </table:table-cell>
          <table:table-cell office:value-type="float" office:value="6">
            <text:p>6</text:p>
          </table:table-cell>
          <table:table-cell table:formula="of:=[.C226]/[.B$2]" office:value-type="percentage" office:value="0.000594530321046373">
            <text:p>0.1%</text:p>
          </table:table-cell>
          <table:table-cell table:formula="of:=[.D226]+[.E225]" office:value-type="percentage" office:value="0.867221561632976">
            <text:p>86.7%</text:p>
          </table:table-cell>
          <table:table-cell table:formula="of:=1-([.A226]/[.B$1])" office:value-type="percentage" office:value="0.769392033542977">
            <text:p>77%</text:p>
          </table:table-cell>
        </table:table-row>
        <table:table-row table:style-name="ro1">
          <table:table-cell table:formula="of:=[.A226]+1" office:value-type="float" office:value="221">
            <text:p>221</text:p>
          </table:table-cell>
          <table:table-cell office:value-type="string">
            <text:p>zeta</text:p>
          </table:table-cell>
          <table:table-cell office:value-type="float" office:value="6">
            <text:p>6</text:p>
          </table:table-cell>
          <table:table-cell table:formula="of:=[.C227]/[.B$2]" office:value-type="percentage" office:value="0.000594530321046373">
            <text:p>0.1%</text:p>
          </table:table-cell>
          <table:table-cell table:formula="of:=[.D227]+[.E226]" office:value-type="percentage" office:value="0.867816091954022">
            <text:p>86.8%</text:p>
          </table:table-cell>
          <table:table-cell table:formula="of:=1-([.A227]/[.B$1])" office:value-type="percentage" office:value="0.768343815513627">
            <text:p>77%</text:p>
          </table:table-cell>
        </table:table-row>
        <table:table-row table:style-name="ro1">
          <table:table-cell table:formula="of:=[.A227]+1" office:value-type="float" office:value="222">
            <text:p>222</text:p>
          </table:table-cell>
          <table:table-cell office:value-type="string">
            <text:p>dixon_</text:p>
          </table:table-cell>
          <table:table-cell office:value-type="float" office:value="6">
            <text:p>6</text:p>
          </table:table-cell>
          <table:table-cell table:formula="of:=[.C228]/[.B$2]" office:value-type="percentage" office:value="0.000594530321046373">
            <text:p>0.1%</text:p>
          </table:table-cell>
          <table:table-cell table:formula="of:=[.D228]+[.E227]" office:value-type="percentage" office:value="0.868410622275069">
            <text:p>86.8%</text:p>
          </table:table-cell>
          <table:table-cell table:formula="of:=1-([.A228]/[.B$1])" office:value-type="percentage" office:value="0.767295597484277">
            <text:p>77%</text:p>
          </table:table-cell>
        </table:table-row>
        <table:table-row table:style-name="ro1">
          <table:table-cell table:formula="of:=[.A228]+1" office:value-type="float" office:value="223">
            <text:p>223</text:p>
          </table:table-cell>
          <table:table-cell office:value-type="string">
            <text:p>mustafu</text:p>
          </table:table-cell>
          <table:table-cell office:value-type="float" office:value="6">
            <text:p>6</text:p>
          </table:table-cell>
          <table:table-cell table:formula="of:=[.C229]/[.B$2]" office:value-type="percentage" office:value="0.000594530321046373">
            <text:p>0.1%</text:p>
          </table:table-cell>
          <table:table-cell table:formula="of:=[.D229]+[.E228]" office:value-type="percentage" office:value="0.869005152596115">
            <text:p>86.9%</text:p>
          </table:table-cell>
          <table:table-cell table:formula="of:=1-([.A229]/[.B$1])" office:value-type="percentage" office:value="0.766247379454927">
            <text:p>77%</text:p>
          </table:table-cell>
        </table:table-row>
        <table:table-row table:style-name="ro1">
          <table:table-cell table:formula="of:=[.A229]+1" office:value-type="float" office:value="224">
            <text:p>224</text:p>
          </table:table-cell>
          <table:table-cell office:value-type="string">
            <text:p>wim leers</text:p>
          </table:table-cell>
          <table:table-cell office:value-type="float" office:value="6">
            <text:p>6</text:p>
          </table:table-cell>
          <table:table-cell table:formula="of:=[.C230]/[.B$2]" office:value-type="percentage" office:value="0.000594530321046373">
            <text:p>0.1%</text:p>
          </table:table-cell>
          <table:table-cell table:formula="of:=[.D230]+[.E229]" office:value-type="percentage" office:value="0.869599682917162">
            <text:p>87.0%</text:p>
          </table:table-cell>
          <table:table-cell table:formula="of:=1-([.A230]/[.B$1])" office:value-type="percentage" office:value="0.765199161425577">
            <text:p>77%</text:p>
          </table:table-cell>
        </table:table-row>
        <table:table-row table:style-name="ro1">
          <table:table-cell table:formula="of:=[.A230]+1" office:value-type="float" office:value="225">
            <text:p>225</text:p>
          </table:table-cell>
          <table:table-cell office:value-type="string">
            <text:p>roborn</text:p>
          </table:table-cell>
          <table:table-cell office:value-type="float" office:value="6">
            <text:p>6</text:p>
          </table:table-cell>
          <table:table-cell table:formula="of:=[.C231]/[.B$2]" office:value-type="percentage" office:value="0.000594530321046373">
            <text:p>0.1%</text:p>
          </table:table-cell>
          <table:table-cell table:formula="of:=[.D231]+[.E230]" office:value-type="percentage" office:value="0.870194213238208">
            <text:p>87.0%</text:p>
          </table:table-cell>
          <table:table-cell table:formula="of:=1-([.A231]/[.B$1])" office:value-type="percentage" office:value="0.764150943396226">
            <text:p>76%</text:p>
          </table:table-cell>
        </table:table-row>
        <table:table-row table:style-name="ro1">
          <table:table-cell table:formula="of:=[.A231]+1" office:value-type="float" office:value="226">
            <text:p>226</text:p>
          </table:table-cell>
          <table:table-cell office:value-type="string">
            <text:p>ryan palmer</text:p>
          </table:table-cell>
          <table:table-cell office:value-type="float" office:value="6">
            <text:p>6</text:p>
          </table:table-cell>
          <table:table-cell table:formula="of:=[.C232]/[.B$2]" office:value-type="percentage" office:value="0.000594530321046373">
            <text:p>0.1%</text:p>
          </table:table-cell>
          <table:table-cell table:formula="of:=[.D232]+[.E231]" office:value-type="percentage" office:value="0.870788743559254">
            <text:p>87.1%</text:p>
          </table:table-cell>
          <table:table-cell table:formula="of:=1-([.A232]/[.B$1])" office:value-type="percentage" office:value="0.763102725366876">
            <text:p>76%</text:p>
          </table:table-cell>
        </table:table-row>
        <table:table-row table:style-name="ro1">
          <table:table-cell table:formula="of:=[.A232]+1" office:value-type="float" office:value="227">
            <text:p>227</text:p>
          </table:table-cell>
          <table:table-cell office:value-type="string">
            <text:p>mcrittenden</text:p>
          </table:table-cell>
          <table:table-cell office:value-type="float" office:value="6">
            <text:p>6</text:p>
          </table:table-cell>
          <table:table-cell table:formula="of:=[.C233]/[.B$2]" office:value-type="percentage" office:value="0.000594530321046373">
            <text:p>0.1%</text:p>
          </table:table-cell>
          <table:table-cell table:formula="of:=[.D233]+[.E232]" office:value-type="percentage" office:value="0.871383273880301">
            <text:p>87.1%</text:p>
          </table:table-cell>
          <table:table-cell table:formula="of:=1-([.A233]/[.B$1])" office:value-type="percentage" office:value="0.762054507337526">
            <text:p>76%</text:p>
          </table:table-cell>
        </table:table-row>
        <table:table-row table:style-name="ro1">
          <table:table-cell table:formula="of:=[.A233]+1" office:value-type="float" office:value="228">
            <text:p>228</text:p>
          </table:table-cell>
          <table:table-cell office:value-type="string">
            <text:p>torelad</text:p>
          </table:table-cell>
          <table:table-cell office:value-type="float" office:value="6">
            <text:p>6</text:p>
          </table:table-cell>
          <table:table-cell table:formula="of:=[.C234]/[.B$2]" office:value-type="percentage" office:value="0.000594530321046373">
            <text:p>0.1%</text:p>
          </table:table-cell>
          <table:table-cell table:formula="of:=[.D234]+[.E233]" office:value-type="percentage" office:value="0.871977804201347">
            <text:p>87.2%</text:p>
          </table:table-cell>
          <table:table-cell table:formula="of:=1-([.A234]/[.B$1])" office:value-type="percentage" office:value="0.761006289308176">
            <text:p>76%</text:p>
          </table:table-cell>
        </table:table-row>
        <table:table-row table:style-name="ro1">
          <table:table-cell table:formula="of:=[.A234]+1" office:value-type="float" office:value="229">
            <text:p>229</text:p>
          </table:table-cell>
          <table:table-cell office:value-type="string">
            <text:p>cafuego</text:p>
          </table:table-cell>
          <table:table-cell office:value-type="float" office:value="6">
            <text:p>6</text:p>
          </table:table-cell>
          <table:table-cell table:formula="of:=[.C235]/[.B$2]" office:value-type="percentage" office:value="0.000594530321046373">
            <text:p>0.1%</text:p>
          </table:table-cell>
          <table:table-cell table:formula="of:=[.D235]+[.E234]" office:value-type="percentage" office:value="0.872572334522394">
            <text:p>87.3%</text:p>
          </table:table-cell>
          <table:table-cell table:formula="of:=1-([.A235]/[.B$1])" office:value-type="percentage" office:value="0.759958071278826">
            <text:p>76%</text:p>
          </table:table-cell>
        </table:table-row>
        <table:table-row table:style-name="ro1">
          <table:table-cell table:formula="of:=[.A235]+1" office:value-type="float" office:value="230">
            <text:p>230</text:p>
          </table:table-cell>
          <table:table-cell office:value-type="string">
            <text:p>mikeryan</text:p>
          </table:table-cell>
          <table:table-cell office:value-type="float" office:value="6">
            <text:p>6</text:p>
          </table:table-cell>
          <table:table-cell table:formula="of:=[.C236]/[.B$2]" office:value-type="percentage" office:value="0.000594530321046373">
            <text:p>0.1%</text:p>
          </table:table-cell>
          <table:table-cell table:formula="of:=[.D236]+[.E235]" office:value-type="percentage" office:value="0.87316686484344">
            <text:p>87.3%</text:p>
          </table:table-cell>
          <table:table-cell table:formula="of:=1-([.A236]/[.B$1])" office:value-type="percentage" office:value="0.758909853249476">
            <text:p>76%</text:p>
          </table:table-cell>
        </table:table-row>
        <table:table-row table:style-name="ro1">
          <table:table-cell table:formula="of:=[.A236]+1" office:value-type="float" office:value="231">
            <text:p>231</text:p>
          </table:table-cell>
          <table:table-cell office:value-type="string">
            <text:p>mattyoung</text:p>
          </table:table-cell>
          <table:table-cell office:value-type="float" office:value="6">
            <text:p>6</text:p>
          </table:table-cell>
          <table:table-cell table:formula="of:=[.C237]/[.B$2]" office:value-type="percentage" office:value="0.000594530321046373">
            <text:p>0.1%</text:p>
          </table:table-cell>
          <table:table-cell table:formula="of:=[.D237]+[.E236]" office:value-type="percentage" office:value="0.873761395164486">
            <text:p>87.4%</text:p>
          </table:table-cell>
          <table:table-cell table:formula="of:=1-([.A237]/[.B$1])" office:value-type="percentage" office:value="0.757861635220126">
            <text:p>76%</text:p>
          </table:table-cell>
        </table:table-row>
        <table:table-row table:style-name="ro1">
          <table:table-cell table:formula="of:=[.A237]+1" office:value-type="float" office:value="232">
            <text:p>232</text:p>
          </table:table-cell>
          <table:table-cell office:value-type="string">
            <text:p>salvis</text:p>
          </table:table-cell>
          <table:table-cell office:value-type="float" office:value="6">
            <text:p>6</text:p>
          </table:table-cell>
          <table:table-cell table:formula="of:=[.C238]/[.B$2]" office:value-type="percentage" office:value="0.000594530321046373">
            <text:p>0.1%</text:p>
          </table:table-cell>
          <table:table-cell table:formula="of:=[.D238]+[.E237]" office:value-type="percentage" office:value="0.874355925485533">
            <text:p>87.4%</text:p>
          </table:table-cell>
          <table:table-cell table:formula="of:=1-([.A238]/[.B$1])" office:value-type="percentage" office:value="0.756813417190776">
            <text:p>76%</text:p>
          </table:table-cell>
        </table:table-row>
        <table:table-row table:style-name="ro1">
          <table:table-cell table:formula="of:=[.A238]+1" office:value-type="float" office:value="233">
            <text:p>233</text:p>
          </table:table-cell>
          <table:table-cell office:value-type="string">
            <text:p>cliff</text:p>
          </table:table-cell>
          <table:table-cell office:value-type="float" office:value="6">
            <text:p>6</text:p>
          </table:table-cell>
          <table:table-cell table:formula="of:=[.C239]/[.B$2]" office:value-type="percentage" office:value="0.000594530321046373">
            <text:p>0.1%</text:p>
          </table:table-cell>
          <table:table-cell table:formula="of:=[.D239]+[.E238]" office:value-type="percentage" office:value="0.874950455806579">
            <text:p>87.5%</text:p>
          </table:table-cell>
          <table:table-cell table:formula="of:=1-([.A239]/[.B$1])" office:value-type="percentage" office:value="0.755765199161426">
            <text:p>76%</text:p>
          </table:table-cell>
        </table:table-row>
        <table:table-row table:style-name="ro1">
          <table:table-cell table:formula="of:=[.A239]+1" office:value-type="float" office:value="234">
            <text:p>234</text:p>
          </table:table-cell>
          <table:table-cell office:value-type="string">
            <text:p>stefan freudenberg</text:p>
          </table:table-cell>
          <table:table-cell office:value-type="float" office:value="6">
            <text:p>6</text:p>
          </table:table-cell>
          <table:table-cell table:formula="of:=[.C240]/[.B$2]" office:value-type="percentage" office:value="0.000594530321046373">
            <text:p>0.1%</text:p>
          </table:table-cell>
          <table:table-cell table:formula="of:=[.D240]+[.E239]" office:value-type="percentage" office:value="0.875544986127625">
            <text:p>87.6%</text:p>
          </table:table-cell>
          <table:table-cell table:formula="of:=1-([.A240]/[.B$1])" office:value-type="percentage" office:value="0.754716981132076">
            <text:p>75%</text:p>
          </table:table-cell>
        </table:table-row>
        <table:table-row table:style-name="ro1">
          <table:table-cell table:formula="of:=[.A240]+1" office:value-type="float" office:value="235">
            <text:p>235</text:p>
          </table:table-cell>
          <table:table-cell office:value-type="string">
            <text:p>matason</text:p>
          </table:table-cell>
          <table:table-cell office:value-type="float" office:value="6">
            <text:p>6</text:p>
          </table:table-cell>
          <table:table-cell table:formula="of:=[.C241]/[.B$2]" office:value-type="percentage" office:value="0.000594530321046373">
            <text:p>0.1%</text:p>
          </table:table-cell>
          <table:table-cell table:formula="of:=[.D241]+[.E240]" office:value-type="percentage" office:value="0.876139516448672">
            <text:p>87.6%</text:p>
          </table:table-cell>
          <table:table-cell table:formula="of:=1-([.A241]/[.B$1])" office:value-type="percentage" office:value="0.753668763102725">
            <text:p>75%</text:p>
          </table:table-cell>
        </table:table-row>
        <table:table-row table:style-name="ro1">
          <table:table-cell table:formula="of:=[.A241]+1" office:value-type="float" office:value="236">
            <text:p>236</text:p>
          </table:table-cell>
          <table:table-cell office:value-type="string">
            <text:p>jide</text:p>
          </table:table-cell>
          <table:table-cell office:value-type="float" office:value="6">
            <text:p>6</text:p>
          </table:table-cell>
          <table:table-cell table:formula="of:=[.C242]/[.B$2]" office:value-type="percentage" office:value="0.000594530321046373">
            <text:p>0.1%</text:p>
          </table:table-cell>
          <table:table-cell table:formula="of:=[.D242]+[.E241]" office:value-type="percentage" office:value="0.876734046769718">
            <text:p>87.7%</text:p>
          </table:table-cell>
          <table:table-cell table:formula="of:=1-([.A242]/[.B$1])" office:value-type="percentage" office:value="0.752620545073375">
            <text:p>75%</text:p>
          </table:table-cell>
        </table:table-row>
        <table:table-row table:style-name="ro1">
          <table:table-cell table:formula="of:=[.A242]+1" office:value-type="float" office:value="237">
            <text:p>237</text:p>
          </table:table-cell>
          <table:table-cell office:value-type="string">
            <text:p>hefox</text:p>
          </table:table-cell>
          <table:table-cell office:value-type="float" office:value="6">
            <text:p>6</text:p>
          </table:table-cell>
          <table:table-cell table:formula="of:=[.C243]/[.B$2]" office:value-type="percentage" office:value="0.000594530321046373">
            <text:p>0.1%</text:p>
          </table:table-cell>
          <table:table-cell table:formula="of:=[.D243]+[.E242]" office:value-type="percentage" office:value="0.877328577090765">
            <text:p>87.7%</text:p>
          </table:table-cell>
          <table:table-cell table:formula="of:=1-([.A243]/[.B$1])" office:value-type="percentage" office:value="0.751572327044025">
            <text:p>75%</text:p>
          </table:table-cell>
        </table:table-row>
        <table:table-row table:style-name="ro1">
          <table:table-cell table:formula="of:=[.A243]+1" office:value-type="float" office:value="238">
            <text:p>238</text:p>
          </table:table-cell>
          <table:table-cell office:value-type="string">
            <text:p>steven merrill</text:p>
          </table:table-cell>
          <table:table-cell office:value-type="float" office:value="6">
            <text:p>6</text:p>
          </table:table-cell>
          <table:table-cell table:formula="of:=[.C244]/[.B$2]" office:value-type="percentage" office:value="0.000594530321046373">
            <text:p>0.1%</text:p>
          </table:table-cell>
          <table:table-cell table:formula="of:=[.D244]+[.E243]" office:value-type="percentage" office:value="0.877923107411811">
            <text:p>87.8%</text:p>
          </table:table-cell>
          <table:table-cell table:formula="of:=1-([.A244]/[.B$1])" office:value-type="percentage" office:value="0.750524109014675">
            <text:p>75%</text:p>
          </table:table-cell>
        </table:table-row>
        <table:table-row table:style-name="ro1">
          <table:table-cell table:formula="of:=[.A244]+1" office:value-type="float" office:value="239">
            <text:p>239</text:p>
          </table:table-cell>
          <table:table-cell office:value-type="string">
            <text:p>cosmicdreams</text:p>
          </table:table-cell>
          <table:table-cell office:value-type="float" office:value="6">
            <text:p>6</text:p>
          </table:table-cell>
          <table:table-cell table:formula="of:=[.C245]/[.B$2]" office:value-type="percentage" office:value="0.000594530321046373">
            <text:p>0.1%</text:p>
          </table:table-cell>
          <table:table-cell table:formula="of:=[.D245]+[.E244]" office:value-type="percentage" office:value="0.878517637732858">
            <text:p>87.9%</text:p>
          </table:table-cell>
          <table:table-cell table:formula="of:=1-([.A245]/[.B$1])" office:value-type="percentage" office:value="0.749475890985325">
            <text:p>75%</text:p>
          </table:table-cell>
        </table:table-row>
        <table:table-row table:style-name="ro1">
          <table:table-cell table:formula="of:=[.A245]+1" office:value-type="float" office:value="240">
            <text:p>240</text:p>
          </table:table-cell>
          <table:table-cell office:value-type="string">
            <text:p>puregin</text:p>
          </table:table-cell>
          <table:table-cell office:value-type="float" office:value="6">
            <text:p>6</text:p>
          </table:table-cell>
          <table:table-cell table:formula="of:=[.C246]/[.B$2]" office:value-type="percentage" office:value="0.000594530321046373">
            <text:p>0.1%</text:p>
          </table:table-cell>
          <table:table-cell table:formula="of:=[.D246]+[.E245]" office:value-type="percentage" office:value="0.879112168053904">
            <text:p>87.9%</text:p>
          </table:table-cell>
          <table:table-cell table:formula="of:=1-([.A246]/[.B$1])" office:value-type="percentage" office:value="0.748427672955975">
            <text:p>75%</text:p>
          </table:table-cell>
        </table:table-row>
        <table:table-row table:style-name="ro1">
          <table:table-cell table:formula="of:=[.A246]+1" office:value-type="float" office:value="241">
            <text:p>241</text:p>
          </table:table-cell>
          <table:table-cell office:value-type="string">
            <text:p>keith</text:p>
          </table:table-cell>
          <table:table-cell office:value-type="float" office:value="5">
            <text:p>5</text:p>
          </table:table-cell>
          <table:table-cell table:formula="of:=[.C247]/[.B$2]" office:value-type="percentage" office:value="0.000495441934205311">
            <text:p>0.0%</text:p>
          </table:table-cell>
          <table:table-cell table:formula="of:=[.D247]+[.E246]" office:value-type="percentage" office:value="0.879607609988109">
            <text:p>88.0%</text:p>
          </table:table-cell>
          <table:table-cell table:formula="of:=1-([.A247]/[.B$1])" office:value-type="percentage" office:value="0.747379454926625">
            <text:p>75%</text:p>
          </table:table-cell>
        </table:table-row>
        <table:table-row table:style-name="ro1">
          <table:table-cell table:formula="of:=[.A247]+1" office:value-type="float" office:value="242">
            <text:p>242</text:p>
          </table:table-cell>
          <table:table-cell office:value-type="string">
            <text:p>brightloudnoise</text:p>
          </table:table-cell>
          <table:table-cell office:value-type="float" office:value="5">
            <text:p>5</text:p>
          </table:table-cell>
          <table:table-cell table:formula="of:=[.C248]/[.B$2]" office:value-type="percentage" office:value="0.000495441934205311">
            <text:p>0.0%</text:p>
          </table:table-cell>
          <table:table-cell table:formula="of:=[.D248]+[.E247]" office:value-type="percentage" office:value="0.880103051922315">
            <text:p>88.0%</text:p>
          </table:table-cell>
          <table:table-cell table:formula="of:=1-([.A248]/[.B$1])" office:value-type="percentage" office:value="0.746331236897275">
            <text:p>75%</text:p>
          </table:table-cell>
        </table:table-row>
        <table:table-row table:style-name="ro1">
          <table:table-cell table:formula="of:=[.A248]+1" office:value-type="float" office:value="243">
            <text:p>243</text:p>
          </table:table-cell>
          <table:table-cell office:value-type="string">
            <text:p>ajk</text:p>
          </table:table-cell>
          <table:table-cell office:value-type="float" office:value="5">
            <text:p>5</text:p>
          </table:table-cell>
          <table:table-cell table:formula="of:=[.C249]/[.B$2]" office:value-type="percentage" office:value="0.000495441934205311">
            <text:p>0.0%</text:p>
          </table:table-cell>
          <table:table-cell table:formula="of:=[.D249]+[.E248]" office:value-type="percentage" office:value="0.88059849385652">
            <text:p>88.1%</text:p>
          </table:table-cell>
          <table:table-cell table:formula="of:=1-([.A249]/[.B$1])" office:value-type="percentage" office:value="0.745283018867924">
            <text:p>75%</text:p>
          </table:table-cell>
        </table:table-row>
        <table:table-row table:style-name="ro1">
          <table:table-cell table:formula="of:=[.A249]+1" office:value-type="float" office:value="244">
            <text:p>244</text:p>
          </table:table-cell>
          <table:table-cell office:value-type="string">
            <text:p>boydjd</text:p>
          </table:table-cell>
          <table:table-cell office:value-type="float" office:value="5">
            <text:p>5</text:p>
          </table:table-cell>
          <table:table-cell table:formula="of:=[.C250]/[.B$2]" office:value-type="percentage" office:value="0.000495441934205311">
            <text:p>0.0%</text:p>
          </table:table-cell>
          <table:table-cell table:formula="of:=[.D250]+[.E249]" office:value-type="percentage" office:value="0.881093935790725">
            <text:p>88.1%</text:p>
          </table:table-cell>
          <table:table-cell table:formula="of:=1-([.A250]/[.B$1])" office:value-type="percentage" office:value="0.744234800838574">
            <text:p>74%</text:p>
          </table:table-cell>
        </table:table-row>
        <table:table-row table:style-name="ro1">
          <table:table-cell table:formula="of:=[.A250]+1" office:value-type="float" office:value="245">
            <text:p>245</text:p>
          </table:table-cell>
          <table:table-cell office:value-type="string">
            <text:p>christefano</text:p>
          </table:table-cell>
          <table:table-cell office:value-type="float" office:value="5">
            <text:p>5</text:p>
          </table:table-cell>
          <table:table-cell table:formula="of:=[.C251]/[.B$2]" office:value-type="percentage" office:value="0.000495441934205311">
            <text:p>0.0%</text:p>
          </table:table-cell>
          <table:table-cell table:formula="of:=[.D251]+[.E250]" office:value-type="percentage" office:value="0.881589377724931">
            <text:p>88.2%</text:p>
          </table:table-cell>
          <table:table-cell table:formula="of:=1-([.A251]/[.B$1])" office:value-type="percentage" office:value="0.743186582809224">
            <text:p>74%</text:p>
          </table:table-cell>
        </table:table-row>
        <table:table-row table:style-name="ro1">
          <table:table-cell table:formula="of:=[.A251]+1" office:value-type="float" office:value="246">
            <text:p>246</text:p>
          </table:table-cell>
          <table:table-cell office:value-type="string">
            <text:p>cyberswat</text:p>
          </table:table-cell>
          <table:table-cell office:value-type="float" office:value="5">
            <text:p>5</text:p>
          </table:table-cell>
          <table:table-cell table:formula="of:=[.C252]/[.B$2]" office:value-type="percentage" office:value="0.000495441934205311">
            <text:p>0.0%</text:p>
          </table:table-cell>
          <table:table-cell table:formula="of:=[.D252]+[.E251]" office:value-type="percentage" office:value="0.882084819659136">
            <text:p>88.2%</text:p>
          </table:table-cell>
          <table:table-cell table:formula="of:=1-([.A252]/[.B$1])" office:value-type="percentage" office:value="0.742138364779874">
            <text:p>74%</text:p>
          </table:table-cell>
        </table:table-row>
        <table:table-row table:style-name="ro1">
          <table:table-cell table:formula="of:=[.A252]+1" office:value-type="float" office:value="247">
            <text:p>247</text:p>
          </table:table-cell>
          <table:table-cell office:value-type="string">
            <text:p>gribnif</text:p>
          </table:table-cell>
          <table:table-cell office:value-type="float" office:value="5">
            <text:p>5</text:p>
          </table:table-cell>
          <table:table-cell table:formula="of:=[.C253]/[.B$2]" office:value-type="percentage" office:value="0.000495441934205311">
            <text:p>0.0%</text:p>
          </table:table-cell>
          <table:table-cell table:formula="of:=[.D253]+[.E252]" office:value-type="percentage" office:value="0.882580261593341">
            <text:p>88.3%</text:p>
          </table:table-cell>
          <table:table-cell table:formula="of:=1-([.A253]/[.B$1])" office:value-type="percentage" office:value="0.741090146750524">
            <text:p>74%</text:p>
          </table:table-cell>
        </table:table-row>
        <table:table-row table:style-name="ro1">
          <table:table-cell table:formula="of:=[.A253]+1" office:value-type="float" office:value="248">
            <text:p>248</text:p>
          </table:table-cell>
          <table:table-cell office:value-type="string">
            <text:p>jaza</text:p>
          </table:table-cell>
          <table:table-cell office:value-type="float" office:value="5">
            <text:p>5</text:p>
          </table:table-cell>
          <table:table-cell table:formula="of:=[.C254]/[.B$2]" office:value-type="percentage" office:value="0.000495441934205311">
            <text:p>0.0%</text:p>
          </table:table-cell>
          <table:table-cell table:formula="of:=[.D254]+[.E253]" office:value-type="percentage" office:value="0.883075703527547">
            <text:p>88.3%</text:p>
          </table:table-cell>
          <table:table-cell table:formula="of:=1-([.A254]/[.B$1])" office:value-type="percentage" office:value="0.740041928721174">
            <text:p>74%</text:p>
          </table:table-cell>
        </table:table-row>
        <table:table-row table:style-name="ro1">
          <table:table-cell table:formula="of:=[.A254]+1" office:value-type="float" office:value="249">
            <text:p>249</text:p>
          </table:table-cell>
          <table:table-cell office:value-type="string">
            <text:p>pedro lozano</text:p>
          </table:table-cell>
          <table:table-cell office:value-type="float" office:value="5">
            <text:p>5</text:p>
          </table:table-cell>
          <table:table-cell table:formula="of:=[.C255]/[.B$2]" office:value-type="percentage" office:value="0.000495441934205311">
            <text:p>0.0%</text:p>
          </table:table-cell>
          <table:table-cell table:formula="of:=[.D255]+[.E254]" office:value-type="percentage" office:value="0.883571145461752">
            <text:p>88.4%</text:p>
          </table:table-cell>
          <table:table-cell table:formula="of:=1-([.A255]/[.B$1])" office:value-type="percentage" office:value="0.738993710691824">
            <text:p>74%</text:p>
          </table:table-cell>
        </table:table-row>
        <table:table-row table:style-name="ro1">
          <table:table-cell table:formula="of:=[.A255]+1" office:value-type="float" office:value="250">
            <text:p>250</text:p>
          </table:table-cell>
          <table:table-cell office:value-type="string">
            <text:p>darren oh</text:p>
          </table:table-cell>
          <table:table-cell office:value-type="float" office:value="5">
            <text:p>5</text:p>
          </table:table-cell>
          <table:table-cell table:formula="of:=[.C256]/[.B$2]" office:value-type="percentage" office:value="0.000495441934205311">
            <text:p>0.0%</text:p>
          </table:table-cell>
          <table:table-cell table:formula="of:=[.D256]+[.E255]" office:value-type="percentage" office:value="0.884066587395957">
            <text:p>88.4%</text:p>
          </table:table-cell>
          <table:table-cell table:formula="of:=1-([.A256]/[.B$1])" office:value-type="percentage" office:value="0.737945492662474">
            <text:p>74%</text:p>
          </table:table-cell>
        </table:table-row>
        <table:table-row table:style-name="ro1">
          <table:table-cell table:formula="of:=[.A256]+1" office:value-type="float" office:value="251">
            <text:p>251</text:p>
          </table:table-cell>
          <table:table-cell office:value-type="string">
            <text:p>jbomb</text:p>
          </table:table-cell>
          <table:table-cell office:value-type="float" office:value="5">
            <text:p>5</text:p>
          </table:table-cell>
          <table:table-cell table:formula="of:=[.C257]/[.B$2]" office:value-type="percentage" office:value="0.000495441934205311">
            <text:p>0.0%</text:p>
          </table:table-cell>
          <table:table-cell table:formula="of:=[.D257]+[.E256]" office:value-type="percentage" office:value="0.884562029330163">
            <text:p>88.5%</text:p>
          </table:table-cell>
          <table:table-cell table:formula="of:=1-([.A257]/[.B$1])" office:value-type="percentage" office:value="0.736897274633124">
            <text:p>74%</text:p>
          </table:table-cell>
        </table:table-row>
        <table:table-row table:style-name="ro1">
          <table:table-cell table:formula="of:=[.A257]+1" office:value-type="float" office:value="252">
            <text:p>252</text:p>
          </table:table-cell>
          <table:table-cell office:value-type="string">
            <text:p>neochief</text:p>
          </table:table-cell>
          <table:table-cell office:value-type="float" office:value="5">
            <text:p>5</text:p>
          </table:table-cell>
          <table:table-cell table:formula="of:=[.C258]/[.B$2]" office:value-type="percentage" office:value="0.000495441934205311">
            <text:p>0.0%</text:p>
          </table:table-cell>
          <table:table-cell table:formula="of:=[.D258]+[.E257]" office:value-type="percentage" office:value="0.885057471264368">
            <text:p>88.5%</text:p>
          </table:table-cell>
          <table:table-cell table:formula="of:=1-([.A258]/[.B$1])" office:value-type="percentage" office:value="0.735849056603774">
            <text:p>74%</text:p>
          </table:table-cell>
        </table:table-row>
        <table:table-row table:style-name="ro1">
          <table:table-cell table:formula="of:=[.A258]+1" office:value-type="float" office:value="253">
            <text:p>253</text:p>
          </table:table-cell>
          <table:table-cell office:value-type="string">
            <text:p>michaelfavia</text:p>
          </table:table-cell>
          <table:table-cell office:value-type="float" office:value="5">
            <text:p>5</text:p>
          </table:table-cell>
          <table:table-cell table:formula="of:=[.C259]/[.B$2]" office:value-type="percentage" office:value="0.000495441934205311">
            <text:p>0.0%</text:p>
          </table:table-cell>
          <table:table-cell table:formula="of:=[.D259]+[.E258]" office:value-type="percentage" office:value="0.885552913198574">
            <text:p>88.6%</text:p>
          </table:table-cell>
          <table:table-cell table:formula="of:=1-([.A259]/[.B$1])" office:value-type="percentage" office:value="0.734800838574423">
            <text:p>73%</text:p>
          </table:table-cell>
        </table:table-row>
        <table:table-row table:style-name="ro1">
          <table:table-cell table:formula="of:=[.A259]+1" office:value-type="float" office:value="254">
            <text:p>254</text:p>
          </table:table-cell>
          <table:table-cell office:value-type="string">
            <text:p>grndlvl</text:p>
          </table:table-cell>
          <table:table-cell office:value-type="float" office:value="5">
            <text:p>5</text:p>
          </table:table-cell>
          <table:table-cell table:formula="of:=[.C260]/[.B$2]" office:value-type="percentage" office:value="0.000495441934205311">
            <text:p>0.0%</text:p>
          </table:table-cell>
          <table:table-cell table:formula="of:=[.D260]+[.E259]" office:value-type="percentage" office:value="0.886048355132779">
            <text:p>88.6%</text:p>
          </table:table-cell>
          <table:table-cell table:formula="of:=1-([.A260]/[.B$1])" office:value-type="percentage" office:value="0.733752620545073">
            <text:p>73%</text:p>
          </table:table-cell>
        </table:table-row>
        <table:table-row table:style-name="ro1">
          <table:table-cell table:formula="of:=[.A260]+1" office:value-type="float" office:value="255">
            <text:p>255</text:p>
          </table:table-cell>
          <table:table-cell office:value-type="string">
            <text:p>skilip</text:p>
          </table:table-cell>
          <table:table-cell office:value-type="float" office:value="5">
            <text:p>5</text:p>
          </table:table-cell>
          <table:table-cell table:formula="of:=[.C261]/[.B$2]" office:value-type="percentage" office:value="0.000495441934205311">
            <text:p>0.0%</text:p>
          </table:table-cell>
          <table:table-cell table:formula="of:=[.D261]+[.E260]" office:value-type="percentage" office:value="0.886543797066984">
            <text:p>88.7%</text:p>
          </table:table-cell>
          <table:table-cell table:formula="of:=1-([.A261]/[.B$1])" office:value-type="percentage" office:value="0.732704402515723">
            <text:p>73%</text:p>
          </table:table-cell>
        </table:table-row>
        <table:table-row table:style-name="ro1">
          <table:table-cell table:formula="of:=[.A261]+1" office:value-type="float" office:value="256">
            <text:p>256</text:p>
          </table:table-cell>
          <table:table-cell office:value-type="string">
            <text:p>te-brian</text:p>
          </table:table-cell>
          <table:table-cell office:value-type="float" office:value="5">
            <text:p>5</text:p>
          </table:table-cell>
          <table:table-cell table:formula="of:=[.C262]/[.B$2]" office:value-type="percentage" office:value="0.000495441934205311">
            <text:p>0.0%</text:p>
          </table:table-cell>
          <table:table-cell table:formula="of:=[.D262]+[.E261]" office:value-type="percentage" office:value="0.88703923900119">
            <text:p>88.7%</text:p>
          </table:table-cell>
          <table:table-cell table:formula="of:=1-([.A262]/[.B$1])" office:value-type="percentage" office:value="0.731656184486373">
            <text:p>73%</text:p>
          </table:table-cell>
        </table:table-row>
        <table:table-row table:style-name="ro1">
          <table:table-cell table:formula="of:=[.A262]+1" office:value-type="float" office:value="257">
            <text:p>257</text:p>
          </table:table-cell>
          <table:table-cell office:value-type="string">
            <text:p>jim0203</text:p>
          </table:table-cell>
          <table:table-cell office:value-type="float" office:value="5">
            <text:p>5</text:p>
          </table:table-cell>
          <table:table-cell table:formula="of:=[.C263]/[.B$2]" office:value-type="percentage" office:value="0.000495441934205311">
            <text:p>0.0%</text:p>
          </table:table-cell>
          <table:table-cell table:formula="of:=[.D263]+[.E262]" office:value-type="percentage" office:value="0.887534680935395">
            <text:p>88.8%</text:p>
          </table:table-cell>
          <table:table-cell table:formula="of:=1-([.A263]/[.B$1])" office:value-type="percentage" office:value="0.730607966457023">
            <text:p>73%</text:p>
          </table:table-cell>
        </table:table-row>
        <table:table-row table:style-name="ro1">
          <table:table-cell table:formula="of:=[.A263]+1" office:value-type="float" office:value="258">
            <text:p>258</text:p>
          </table:table-cell>
          <table:table-cell office:value-type="string">
            <text:p>dman</text:p>
          </table:table-cell>
          <table:table-cell office:value-type="float" office:value="5">
            <text:p>5</text:p>
          </table:table-cell>
          <table:table-cell table:formula="of:=[.C264]/[.B$2]" office:value-type="percentage" office:value="0.000495441934205311">
            <text:p>0.0%</text:p>
          </table:table-cell>
          <table:table-cell table:formula="of:=[.D264]+[.E263]" office:value-type="percentage" office:value="0.8880301228696">
            <text:p>88.8%</text:p>
          </table:table-cell>
          <table:table-cell table:formula="of:=1-([.A264]/[.B$1])" office:value-type="percentage" office:value="0.729559748427673">
            <text:p>73%</text:p>
          </table:table-cell>
        </table:table-row>
        <table:table-row table:style-name="ro1">
          <table:table-cell table:formula="of:=[.A264]+1" office:value-type="float" office:value="259">
            <text:p>259</text:p>
          </table:table-cell>
          <table:table-cell office:value-type="string">
            <text:p>int</text:p>
          </table:table-cell>
          <table:table-cell office:value-type="float" office:value="5">
            <text:p>5</text:p>
          </table:table-cell>
          <table:table-cell table:formula="of:=[.C265]/[.B$2]" office:value-type="percentage" office:value="0.000495441934205311">
            <text:p>0.0%</text:p>
          </table:table-cell>
          <table:table-cell table:formula="of:=[.D265]+[.E264]" office:value-type="percentage" office:value="0.888525564803806">
            <text:p>88.9%</text:p>
          </table:table-cell>
          <table:table-cell table:formula="of:=1-([.A265]/[.B$1])" office:value-type="percentage" office:value="0.728511530398323">
            <text:p>73%</text:p>
          </table:table-cell>
        </table:table-row>
        <table:table-row table:style-name="ro1">
          <table:table-cell table:formula="of:=[.A265]+1" office:value-type="float" office:value="260">
            <text:p>260</text:p>
          </table:table-cell>
          <table:table-cell office:value-type="string">
            <text:p>trevjs</text:p>
          </table:table-cell>
          <table:table-cell office:value-type="float" office:value="5">
            <text:p>5</text:p>
          </table:table-cell>
          <table:table-cell table:formula="of:=[.C266]/[.B$2]" office:value-type="percentage" office:value="0.000495441934205311">
            <text:p>0.0%</text:p>
          </table:table-cell>
          <table:table-cell table:formula="of:=[.D266]+[.E265]" office:value-type="percentage" office:value="0.889021006738011">
            <text:p>88.9%</text:p>
          </table:table-cell>
          <table:table-cell table:formula="of:=1-([.A266]/[.B$1])" office:value-type="percentage" office:value="0.727463312368973">
            <text:p>73%</text:p>
          </table:table-cell>
        </table:table-row>
        <table:table-row table:style-name="ro1">
          <table:table-cell table:formula="of:=[.A266]+1" office:value-type="float" office:value="261">
            <text:p>261</text:p>
          </table:table-cell>
          <table:table-cell office:value-type="string">
            <text:p>evandonovan</text:p>
          </table:table-cell>
          <table:table-cell office:value-type="float" office:value="5">
            <text:p>5</text:p>
          </table:table-cell>
          <table:table-cell table:formula="of:=[.C267]/[.B$2]" office:value-type="percentage" office:value="0.000495441934205311">
            <text:p>0.0%</text:p>
          </table:table-cell>
          <table:table-cell table:formula="of:=[.D267]+[.E266]" office:value-type="percentage" office:value="0.889516448672217">
            <text:p>89.0%</text:p>
          </table:table-cell>
          <table:table-cell table:formula="of:=1-([.A267]/[.B$1])" office:value-type="percentage" office:value="0.726415094339623">
            <text:p>73%</text:p>
          </table:table-cell>
        </table:table-row>
        <table:table-row table:style-name="ro1">
          <table:table-cell table:formula="of:=[.A267]+1" office:value-type="float" office:value="262">
            <text:p>262</text:p>
          </table:table-cell>
          <table:table-cell office:value-type="string">
            <text:p>alexpott</text:p>
          </table:table-cell>
          <table:table-cell office:value-type="float" office:value="5">
            <text:p>5</text:p>
          </table:table-cell>
          <table:table-cell table:formula="of:=[.C268]/[.B$2]" office:value-type="percentage" office:value="0.000495441934205311">
            <text:p>0.0%</text:p>
          </table:table-cell>
          <table:table-cell table:formula="of:=[.D268]+[.E267]" office:value-type="percentage" office:value="0.890011890606422">
            <text:p>89.0%</text:p>
          </table:table-cell>
          <table:table-cell table:formula="of:=1-([.A268]/[.B$1])" office:value-type="percentage" office:value="0.725366876310273">
            <text:p>73%</text:p>
          </table:table-cell>
        </table:table-row>
        <table:table-row table:style-name="ro1">
          <table:table-cell table:formula="of:=[.A268]+1" office:value-type="float" office:value="263">
            <text:p>263</text:p>
          </table:table-cell>
          <table:table-cell office:value-type="string">
            <text:p>lotyrin</text:p>
          </table:table-cell>
          <table:table-cell office:value-type="float" office:value="5">
            <text:p>5</text:p>
          </table:table-cell>
          <table:table-cell table:formula="of:=[.C269]/[.B$2]" office:value-type="percentage" office:value="0.000495441934205311">
            <text:p>0.0%</text:p>
          </table:table-cell>
          <table:table-cell table:formula="of:=[.D269]+[.E268]" office:value-type="percentage" office:value="0.890507332540627">
            <text:p>89.1%</text:p>
          </table:table-cell>
          <table:table-cell table:formula="of:=1-([.A269]/[.B$1])" office:value-type="percentage" office:value="0.724318658280922">
            <text:p>72%</text:p>
          </table:table-cell>
        </table:table-row>
        <table:table-row table:style-name="ro1">
          <table:table-cell table:formula="of:=[.A269]+1" office:value-type="float" office:value="264">
            <text:p>264</text:p>
          </table:table-cell>
          <table:table-cell office:value-type="string">
            <text:p>das-peter</text:p>
          </table:table-cell>
          <table:table-cell office:value-type="float" office:value="5">
            <text:p>5</text:p>
          </table:table-cell>
          <table:table-cell table:formula="of:=[.C270]/[.B$2]" office:value-type="percentage" office:value="0.000495441934205311">
            <text:p>0.0%</text:p>
          </table:table-cell>
          <table:table-cell table:formula="of:=[.D270]+[.E269]" office:value-type="percentage" office:value="0.891002774474833">
            <text:p>89.1%</text:p>
          </table:table-cell>
          <table:table-cell table:formula="of:=1-([.A270]/[.B$1])" office:value-type="percentage" office:value="0.723270440251572">
            <text:p>72%</text:p>
          </table:table-cell>
        </table:table-row>
        <table:table-row table:style-name="ro1">
          <table:table-cell table:formula="of:=[.A270]+1" office:value-type="float" office:value="265">
            <text:p>265</text:p>
          </table:table-cell>
          <table:table-cell office:value-type="string">
            <text:p>manarth</text:p>
          </table:table-cell>
          <table:table-cell office:value-type="float" office:value="5">
            <text:p>5</text:p>
          </table:table-cell>
          <table:table-cell table:formula="of:=[.C271]/[.B$2]" office:value-type="percentage" office:value="0.000495441934205311">
            <text:p>0.0%</text:p>
          </table:table-cell>
          <table:table-cell table:formula="of:=[.D271]+[.E270]" office:value-type="percentage" office:value="0.891498216409038">
            <text:p>89.1%</text:p>
          </table:table-cell>
          <table:table-cell table:formula="of:=1-([.A271]/[.B$1])" office:value-type="percentage" office:value="0.722222222222222">
            <text:p>72%</text:p>
          </table:table-cell>
        </table:table-row>
        <table:table-row table:style-name="ro1">
          <table:table-cell table:formula="of:=[.A271]+1" office:value-type="float" office:value="266">
            <text:p>266</text:p>
          </table:table-cell>
          <table:table-cell office:value-type="string">
            <text:p>markabur</text:p>
          </table:table-cell>
          <table:table-cell office:value-type="float" office:value="5">
            <text:p>5</text:p>
          </table:table-cell>
          <table:table-cell table:formula="of:=[.C272]/[.B$2]" office:value-type="percentage" office:value="0.000495441934205311">
            <text:p>0.0%</text:p>
          </table:table-cell>
          <table:table-cell table:formula="of:=[.D272]+[.E271]" office:value-type="percentage" office:value="0.891993658343243">
            <text:p>89.2%</text:p>
          </table:table-cell>
          <table:table-cell table:formula="of:=1-([.A272]/[.B$1])" office:value-type="percentage" office:value="0.721174004192872">
            <text:p>72%</text:p>
          </table:table-cell>
        </table:table-row>
        <table:table-row table:style-name="ro1">
          <table:table-cell table:formula="of:=[.A272]+1" office:value-type="float" office:value="267">
            <text:p>267</text:p>
          </table:table-cell>
          <table:table-cell office:value-type="string">
            <text:p>rjgoldsborough</text:p>
          </table:table-cell>
          <table:table-cell office:value-type="float" office:value="5">
            <text:p>5</text:p>
          </table:table-cell>
          <table:table-cell table:formula="of:=[.C273]/[.B$2]" office:value-type="percentage" office:value="0.000495441934205311">
            <text:p>0.0%</text:p>
          </table:table-cell>
          <table:table-cell table:formula="of:=[.D273]+[.E272]" office:value-type="percentage" office:value="0.892489100277449">
            <text:p>89.2%</text:p>
          </table:table-cell>
          <table:table-cell table:formula="of:=1-([.A273]/[.B$1])" office:value-type="percentage" office:value="0.720125786163522">
            <text:p>72%</text:p>
          </table:table-cell>
        </table:table-row>
        <table:table-row table:style-name="ro1">
          <table:table-cell table:formula="of:=[.A273]+1" office:value-type="float" office:value="268">
            <text:p>268</text:p>
          </table:table-cell>
          <table:table-cell office:value-type="string">
            <text:p>threewestwinds</text:p>
          </table:table-cell>
          <table:table-cell office:value-type="float" office:value="5">
            <text:p>5</text:p>
          </table:table-cell>
          <table:table-cell table:formula="of:=[.C274]/[.B$2]" office:value-type="percentage" office:value="0.000495441934205311">
            <text:p>0.0%</text:p>
          </table:table-cell>
          <table:table-cell table:formula="of:=[.D274]+[.E273]" office:value-type="percentage" office:value="0.892984542211654">
            <text:p>89.3%</text:p>
          </table:table-cell>
          <table:table-cell table:formula="of:=1-([.A274]/[.B$1])" office:value-type="percentage" office:value="0.719077568134172">
            <text:p>72%</text:p>
          </table:table-cell>
        </table:table-row>
        <table:table-row table:style-name="ro1">
          <table:table-cell table:formula="of:=[.A274]+1" office:value-type="float" office:value="269">
            <text:p>269</text:p>
          </table:table-cell>
          <table:table-cell office:value-type="string">
            <text:p>theborg</text:p>
          </table:table-cell>
          <table:table-cell office:value-type="float" office:value="4">
            <text:p>4</text:p>
          </table:table-cell>
          <table:table-cell table:formula="of:=[.C275]/[.B$2]" office:value-type="percentage" office:value="0.000396353547364249">
            <text:p>0.0%</text:p>
          </table:table-cell>
          <table:table-cell table:formula="of:=[.D275]+[.E274]" office:value-type="percentage" office:value="0.893380895759018">
            <text:p>89.3%</text:p>
          </table:table-cell>
          <table:table-cell table:formula="of:=1-([.A275]/[.B$1])" office:value-type="percentage" office:value="0.718029350104822">
            <text:p>72%</text:p>
          </table:table-cell>
        </table:table-row>
        <table:table-row table:style-name="ro1">
          <table:table-cell table:formula="of:=[.A275]+1" office:value-type="float" office:value="270">
            <text:p>270</text:p>
          </table:table-cell>
          <table:table-cell office:value-type="string">
            <text:p>rok</text:p>
          </table:table-cell>
          <table:table-cell office:value-type="float" office:value="4">
            <text:p>4</text:p>
          </table:table-cell>
          <table:table-cell table:formula="of:=[.C276]/[.B$2]" office:value-type="percentage" office:value="0.000396353547364249">
            <text:p>0.0%</text:p>
          </table:table-cell>
          <table:table-cell table:formula="of:=[.D276]+[.E275]" office:value-type="percentage" office:value="0.893777249306383">
            <text:p>89.4%</text:p>
          </table:table-cell>
          <table:table-cell table:formula="of:=1-([.A276]/[.B$1])" office:value-type="percentage" office:value="0.716981132075472">
            <text:p>72%</text:p>
          </table:table-cell>
        </table:table-row>
        <table:table-row table:style-name="ro1">
          <table:table-cell table:formula="of:=[.A276]+1" office:value-type="float" office:value="271">
            <text:p>271</text:p>
          </table:table-cell>
          <table:table-cell office:value-type="string">
            <text:p>dhubler</text:p>
          </table:table-cell>
          <table:table-cell office:value-type="float" office:value="4">
            <text:p>4</text:p>
          </table:table-cell>
          <table:table-cell table:formula="of:=[.C277]/[.B$2]" office:value-type="percentage" office:value="0.000396353547364249">
            <text:p>0.0%</text:p>
          </table:table-cell>
          <table:table-cell table:formula="of:=[.D277]+[.E276]" office:value-type="percentage" office:value="0.894173602853747">
            <text:p>89.4%</text:p>
          </table:table-cell>
          <table:table-cell table:formula="of:=1-([.A277]/[.B$1])" office:value-type="percentage" office:value="0.715932914046122">
            <text:p>72%</text:p>
          </table:table-cell>
        </table:table-row>
        <table:table-row table:style-name="ro1">
          <table:table-cell table:formula="of:=[.A277]+1" office:value-type="float" office:value="272">
            <text:p>272</text:p>
          </table:table-cell>
          <table:table-cell office:value-type="string">
            <text:p>snufkin</text:p>
          </table:table-cell>
          <table:table-cell office:value-type="float" office:value="4">
            <text:p>4</text:p>
          </table:table-cell>
          <table:table-cell table:formula="of:=[.C278]/[.B$2]" office:value-type="percentage" office:value="0.000396353547364249">
            <text:p>0.0%</text:p>
          </table:table-cell>
          <table:table-cell table:formula="of:=[.D278]+[.E277]" office:value-type="percentage" office:value="0.894569956401111">
            <text:p>89.5%</text:p>
          </table:table-cell>
          <table:table-cell table:formula="of:=1-([.A278]/[.B$1])" office:value-type="percentage" office:value="0.714884696016772">
            <text:p>71%</text:p>
          </table:table-cell>
        </table:table-row>
        <table:table-row table:style-name="ro1">
          <table:table-cell table:formula="of:=[.A278]+1" office:value-type="float" office:value="273">
            <text:p>273</text:p>
          </table:table-cell>
          <table:table-cell office:value-type="string">
            <text:p>beginner</text:p>
          </table:table-cell>
          <table:table-cell office:value-type="float" office:value="4">
            <text:p>4</text:p>
          </table:table-cell>
          <table:table-cell table:formula="of:=[.C279]/[.B$2]" office:value-type="percentage" office:value="0.000396353547364249">
            <text:p>0.0%</text:p>
          </table:table-cell>
          <table:table-cell table:formula="of:=[.D279]+[.E278]" office:value-type="percentage" office:value="0.894966309948475">
            <text:p>89.5%</text:p>
          </table:table-cell>
          <table:table-cell table:formula="of:=1-([.A279]/[.B$1])" office:value-type="percentage" office:value="0.713836477987421">
            <text:p>71%</text:p>
          </table:table-cell>
        </table:table-row>
        <table:table-row table:style-name="ro1">
          <table:table-cell table:formula="of:=[.A279]+1" office:value-type="float" office:value="274">
            <text:p>274</text:p>
          </table:table-cell>
          <table:table-cell office:value-type="string">
            <text:p>morbus iff</text:p>
          </table:table-cell>
          <table:table-cell office:value-type="float" office:value="4">
            <text:p>4</text:p>
          </table:table-cell>
          <table:table-cell table:formula="of:=[.C280]/[.B$2]" office:value-type="percentage" office:value="0.000396353547364249">
            <text:p>0.0%</text:p>
          </table:table-cell>
          <table:table-cell table:formula="of:=[.D280]+[.E279]" office:value-type="percentage" office:value="0.89536266349584">
            <text:p>89.5%</text:p>
          </table:table-cell>
          <table:table-cell table:formula="of:=1-([.A280]/[.B$1])" office:value-type="percentage" office:value="0.712788259958071">
            <text:p>71%</text:p>
          </table:table-cell>
        </table:table-row>
        <table:table-row table:style-name="ro1">
          <table:table-cell table:formula="of:=[.A280]+1" office:value-type="float" office:value="275">
            <text:p>275</text:p>
          </table:table-cell>
          <table:table-cell office:value-type="string">
            <text:p>madharold</text:p>
          </table:table-cell>
          <table:table-cell office:value-type="float" office:value="4">
            <text:p>4</text:p>
          </table:table-cell>
          <table:table-cell table:formula="of:=[.C281]/[.B$2]" office:value-type="percentage" office:value="0.000396353547364249">
            <text:p>0.0%</text:p>
          </table:table-cell>
          <table:table-cell table:formula="of:=[.D281]+[.E280]" office:value-type="percentage" office:value="0.895759017043204">
            <text:p>89.6%</text:p>
          </table:table-cell>
          <table:table-cell table:formula="of:=1-([.A281]/[.B$1])" office:value-type="percentage" office:value="0.711740041928721">
            <text:p>71%</text:p>
          </table:table-cell>
        </table:table-row>
        <table:table-row table:style-name="ro1">
          <table:table-cell table:formula="of:=[.A281]+1" office:value-type="float" office:value="276">
            <text:p>276</text:p>
          </table:table-cell>
          <table:table-cell office:value-type="string">
            <text:p>nbz</text:p>
          </table:table-cell>
          <table:table-cell office:value-type="float" office:value="4">
            <text:p>4</text:p>
          </table:table-cell>
          <table:table-cell table:formula="of:=[.C282]/[.B$2]" office:value-type="percentage" office:value="0.000396353547364249">
            <text:p>0.0%</text:p>
          </table:table-cell>
          <table:table-cell table:formula="of:=[.D282]+[.E281]" office:value-type="percentage" office:value="0.896155370590568">
            <text:p>89.6%</text:p>
          </table:table-cell>
          <table:table-cell table:formula="of:=1-([.A282]/[.B$1])" office:value-type="percentage" office:value="0.710691823899371">
            <text:p>71%</text:p>
          </table:table-cell>
        </table:table-row>
        <table:table-row table:style-name="ro1">
          <table:table-cell table:formula="of:=[.A282]+1" office:value-type="float" office:value="277">
            <text:p>277</text:p>
          </table:table-cell>
          <table:table-cell office:value-type="string">
            <text:p>bart jansens</text:p>
          </table:table-cell>
          <table:table-cell office:value-type="float" office:value="4">
            <text:p>4</text:p>
          </table:table-cell>
          <table:table-cell table:formula="of:=[.C283]/[.B$2]" office:value-type="percentage" office:value="0.000396353547364249">
            <text:p>0.0%</text:p>
          </table:table-cell>
          <table:table-cell table:formula="of:=[.D283]+[.E282]" office:value-type="percentage" office:value="0.896551724137932">
            <text:p>89.7%</text:p>
          </table:table-cell>
          <table:table-cell table:formula="of:=1-([.A283]/[.B$1])" office:value-type="percentage" office:value="0.709643605870021">
            <text:p>71%</text:p>
          </table:table-cell>
        </table:table-row>
        <table:table-row table:style-name="ro1">
          <table:table-cell table:formula="of:=[.A283]+1" office:value-type="float" office:value="278">
            <text:p>278</text:p>
          </table:table-cell>
          <table:table-cell office:value-type="string">
            <text:p>nick lewis</text:p>
          </table:table-cell>
          <table:table-cell office:value-type="float" office:value="4">
            <text:p>4</text:p>
          </table:table-cell>
          <table:table-cell table:formula="of:=[.C284]/[.B$2]" office:value-type="percentage" office:value="0.000396353547364249">
            <text:p>0.0%</text:p>
          </table:table-cell>
          <table:table-cell table:formula="of:=[.D284]+[.E283]" office:value-type="percentage" office:value="0.896948077685296">
            <text:p>89.7%</text:p>
          </table:table-cell>
          <table:table-cell table:formula="of:=1-([.A284]/[.B$1])" office:value-type="percentage" office:value="0.708595387840671">
            <text:p>71%</text:p>
          </table:table-cell>
        </table:table-row>
        <table:table-row table:style-name="ro1">
          <table:table-cell table:formula="of:=[.A284]+1" office:value-type="float" office:value="279">
            <text:p>279</text:p>
          </table:table-cell>
          <table:table-cell office:value-type="string">
            <text:p>oadaeh</text:p>
          </table:table-cell>
          <table:table-cell office:value-type="float" office:value="4">
            <text:p>4</text:p>
          </table:table-cell>
          <table:table-cell table:formula="of:=[.C285]/[.B$2]" office:value-type="percentage" office:value="0.000396353547364249">
            <text:p>0.0%</text:p>
          </table:table-cell>
          <table:table-cell table:formula="of:=[.D285]+[.E284]" office:value-type="percentage" office:value="0.897344431232661">
            <text:p>89.7%</text:p>
          </table:table-cell>
          <table:table-cell table:formula="of:=1-([.A285]/[.B$1])" office:value-type="percentage" office:value="0.707547169811321">
            <text:p>71%</text:p>
          </table:table-cell>
        </table:table-row>
        <table:table-row table:style-name="ro1">
          <table:table-cell table:formula="of:=[.A285]+1" office:value-type="float" office:value="280">
            <text:p>280</text:p>
          </table:table-cell>
          <table:table-cell office:value-type="string">
            <text:p>mcjim</text:p>
          </table:table-cell>
          <table:table-cell office:value-type="float" office:value="4">
            <text:p>4</text:p>
          </table:table-cell>
          <table:table-cell table:formula="of:=[.C286]/[.B$2]" office:value-type="percentage" office:value="0.000396353547364249">
            <text:p>0.0%</text:p>
          </table:table-cell>
          <table:table-cell table:formula="of:=[.D286]+[.E285]" office:value-type="percentage" office:value="0.897740784780025">
            <text:p>89.8%</text:p>
          </table:table-cell>
          <table:table-cell table:formula="of:=1-([.A286]/[.B$1])" office:value-type="percentage" office:value="0.706498951781971">
            <text:p>71%</text:p>
          </table:table-cell>
        </table:table-row>
        <table:table-row table:style-name="ro1">
          <table:table-cell table:formula="of:=[.A286]+1" office:value-type="float" office:value="281">
            <text:p>281</text:p>
          </table:table-cell>
          <table:table-cell office:value-type="string">
            <text:p>mikl</text:p>
          </table:table-cell>
          <table:table-cell office:value-type="float" office:value="4">
            <text:p>4</text:p>
          </table:table-cell>
          <table:table-cell table:formula="of:=[.C287]/[.B$2]" office:value-type="percentage" office:value="0.000396353547364249">
            <text:p>0.0%</text:p>
          </table:table-cell>
          <table:table-cell table:formula="of:=[.D287]+[.E286]" office:value-type="percentage" office:value="0.898137138327389">
            <text:p>89.8%</text:p>
          </table:table-cell>
          <table:table-cell table:formula="of:=1-([.A287]/[.B$1])" office:value-type="percentage" office:value="0.705450733752621">
            <text:p>71%</text:p>
          </table:table-cell>
        </table:table-row>
        <table:table-row table:style-name="ro1">
          <table:table-cell table:formula="of:=[.A287]+1" office:value-type="float" office:value="282">
            <text:p>282</text:p>
          </table:table-cell>
          <table:table-cell office:value-type="string">
            <text:p>wrwrwr</text:p>
          </table:table-cell>
          <table:table-cell office:value-type="float" office:value="4">
            <text:p>4</text:p>
          </table:table-cell>
          <table:table-cell table:formula="of:=[.C288]/[.B$2]" office:value-type="percentage" office:value="0.000396353547364249">
            <text:p>0.0%</text:p>
          </table:table-cell>
          <table:table-cell table:formula="of:=[.D288]+[.E287]" office:value-type="percentage" office:value="0.898533491874753">
            <text:p>89.9%</text:p>
          </table:table-cell>
          <table:table-cell table:formula="of:=1-([.A288]/[.B$1])" office:value-type="percentage" office:value="0.70440251572327">
            <text:p>70%</text:p>
          </table:table-cell>
        </table:table-row>
        <table:table-row table:style-name="ro1">
          <table:table-cell table:formula="of:=[.A288]+1" office:value-type="float" office:value="283">
            <text:p>283</text:p>
          </table:table-cell>
          <table:table-cell office:value-type="string">
            <text:p>citizenkane</text:p>
          </table:table-cell>
          <table:table-cell office:value-type="float" office:value="4">
            <text:p>4</text:p>
          </table:table-cell>
          <table:table-cell table:formula="of:=[.C289]/[.B$2]" office:value-type="percentage" office:value="0.000396353547364249">
            <text:p>0.0%</text:p>
          </table:table-cell>
          <table:table-cell table:formula="of:=[.D289]+[.E288]" office:value-type="percentage" office:value="0.898929845422117">
            <text:p>89.9%</text:p>
          </table:table-cell>
          <table:table-cell table:formula="of:=1-([.A289]/[.B$1])" office:value-type="percentage" office:value="0.70335429769392">
            <text:p>70%</text:p>
          </table:table-cell>
        </table:table-row>
        <table:table-row table:style-name="ro1">
          <table:table-cell table:formula="of:=[.A289]+1" office:value-type="float" office:value="284">
            <text:p>284</text:p>
          </table:table-cell>
          <table:table-cell office:value-type="string">
            <text:p>steven jones</text:p>
          </table:table-cell>
          <table:table-cell office:value-type="float" office:value="4">
            <text:p>4</text:p>
          </table:table-cell>
          <table:table-cell table:formula="of:=[.C290]/[.B$2]" office:value-type="percentage" office:value="0.000396353547364249">
            <text:p>0.0%</text:p>
          </table:table-cell>
          <table:table-cell table:formula="of:=[.D290]+[.E289]" office:value-type="percentage" office:value="0.899326198969482">
            <text:p>89.9%</text:p>
          </table:table-cell>
          <table:table-cell table:formula="of:=1-([.A290]/[.B$1])" office:value-type="percentage" office:value="0.70230607966457">
            <text:p>70%</text:p>
          </table:table-cell>
        </table:table-row>
        <table:table-row table:style-name="ro1">
          <table:table-cell table:formula="of:=[.A290]+1" office:value-type="float" office:value="285">
            <text:p>285</text:p>
          </table:table-cell>
          <table:table-cell office:value-type="string">
            <text:p>geerlingguy</text:p>
          </table:table-cell>
          <table:table-cell office:value-type="float" office:value="4">
            <text:p>4</text:p>
          </table:table-cell>
          <table:table-cell table:formula="of:=[.C291]/[.B$2]" office:value-type="percentage" office:value="0.000396353547364249">
            <text:p>0.0%</text:p>
          </table:table-cell>
          <table:table-cell table:formula="of:=[.D291]+[.E290]" office:value-type="percentage" office:value="0.899722552516846">
            <text:p>90.0%</text:p>
          </table:table-cell>
          <table:table-cell table:formula="of:=1-([.A291]/[.B$1])" office:value-type="percentage" office:value="0.70125786163522">
            <text:p>70%</text:p>
          </table:table-cell>
        </table:table-row>
        <table:table-row table:style-name="ro1">
          <table:table-cell table:formula="of:=[.A291]+1" office:value-type="float" office:value="286">
            <text:p>286</text:p>
          </table:table-cell>
          <table:table-cell office:value-type="string">
            <text:p>jeremyfrench</text:p>
          </table:table-cell>
          <table:table-cell office:value-type="float" office:value="4">
            <text:p>4</text:p>
          </table:table-cell>
          <table:table-cell table:formula="of:=[.C292]/[.B$2]" office:value-type="percentage" office:value="0.000396353547364249">
            <text:p>0.0%</text:p>
          </table:table-cell>
          <table:table-cell table:formula="of:=[.D292]+[.E291]" office:value-type="percentage" office:value="0.90011890606421">
            <text:p>90.0%</text:p>
          </table:table-cell>
          <table:table-cell table:formula="of:=1-([.A292]/[.B$1])" office:value-type="percentage" office:value="0.70020964360587">
            <text:p>70%</text:p>
          </table:table-cell>
        </table:table-row>
        <table:table-row table:style-name="ro1">
          <table:table-cell table:formula="of:=[.A292]+1" office:value-type="float" office:value="287">
            <text:p>287</text:p>
          </table:table-cell>
          <table:table-cell office:value-type="string">
            <text:p>zzolo</text:p>
          </table:table-cell>
          <table:table-cell office:value-type="float" office:value="4">
            <text:p>4</text:p>
          </table:table-cell>
          <table:table-cell table:formula="of:=[.C293]/[.B$2]" office:value-type="percentage" office:value="0.000396353547364249">
            <text:p>0.0%</text:p>
          </table:table-cell>
          <table:table-cell table:formula="of:=[.D293]+[.E292]" office:value-type="percentage" office:value="0.900515259611574">
            <text:p>90.1%</text:p>
          </table:table-cell>
          <table:table-cell table:formula="of:=1-([.A293]/[.B$1])" office:value-type="percentage" office:value="0.69916142557652">
            <text:p>70%</text:p>
          </table:table-cell>
        </table:table-row>
        <table:table-row table:style-name="ro1">
          <table:table-cell table:formula="of:=[.A293]+1" office:value-type="float" office:value="288">
            <text:p>288</text:p>
          </table:table-cell>
          <table:table-cell office:value-type="string">
            <text:p>wulff</text:p>
          </table:table-cell>
          <table:table-cell office:value-type="float" office:value="4">
            <text:p>4</text:p>
          </table:table-cell>
          <table:table-cell table:formula="of:=[.C294]/[.B$2]" office:value-type="percentage" office:value="0.000396353547364249">
            <text:p>0.0%</text:p>
          </table:table-cell>
          <table:table-cell table:formula="of:=[.D294]+[.E293]" office:value-type="percentage" office:value="0.900911613158939">
            <text:p>90.1%</text:p>
          </table:table-cell>
          <table:table-cell table:formula="of:=1-([.A294]/[.B$1])" office:value-type="percentage" office:value="0.69811320754717">
            <text:p>70%</text:p>
          </table:table-cell>
        </table:table-row>
        <table:table-row table:style-name="ro1">
          <table:table-cell table:formula="of:=[.A294]+1" office:value-type="float" office:value="289">
            <text:p>289</text:p>
          </table:table-cell>
          <table:table-cell office:value-type="string">
            <text:p>gaele</text:p>
          </table:table-cell>
          <table:table-cell office:value-type="float" office:value="4">
            <text:p>4</text:p>
          </table:table-cell>
          <table:table-cell table:formula="of:=[.C295]/[.B$2]" office:value-type="percentage" office:value="0.000396353547364249">
            <text:p>0.0%</text:p>
          </table:table-cell>
          <table:table-cell table:formula="of:=[.D295]+[.E294]" office:value-type="percentage" office:value="0.901307966706303">
            <text:p>90.1%</text:p>
          </table:table-cell>
          <table:table-cell table:formula="of:=1-([.A295]/[.B$1])" office:value-type="percentage" office:value="0.69706498951782">
            <text:p>70%</text:p>
          </table:table-cell>
        </table:table-row>
        <table:table-row table:style-name="ro1">
          <table:table-cell table:formula="of:=[.A295]+1" office:value-type="float" office:value="290">
            <text:p>290</text:p>
          </table:table-cell>
          <table:table-cell office:value-type="string">
            <text:p>markboulton</text:p>
          </table:table-cell>
          <table:table-cell office:value-type="float" office:value="4">
            <text:p>4</text:p>
          </table:table-cell>
          <table:table-cell table:formula="of:=[.C296]/[.B$2]" office:value-type="percentage" office:value="0.000396353547364249">
            <text:p>0.0%</text:p>
          </table:table-cell>
          <table:table-cell table:formula="of:=[.D296]+[.E295]" office:value-type="percentage" office:value="0.901704320253667">
            <text:p>90.2%</text:p>
          </table:table-cell>
          <table:table-cell table:formula="of:=1-([.A296]/[.B$1])" office:value-type="percentage" office:value="0.69601677148847">
            <text:p>70%</text:p>
          </table:table-cell>
        </table:table-row>
        <table:table-row table:style-name="ro1">
          <table:table-cell table:formula="of:=[.A296]+1" office:value-type="float" office:value="291">
            <text:p>291</text:p>
          </table:table-cell>
          <table:table-cell office:value-type="string">
            <text:p>ugerhard</text:p>
          </table:table-cell>
          <table:table-cell office:value-type="float" office:value="4">
            <text:p>4</text:p>
          </table:table-cell>
          <table:table-cell table:formula="of:=[.C297]/[.B$2]" office:value-type="percentage" office:value="0.000396353547364249">
            <text:p>0.0%</text:p>
          </table:table-cell>
          <table:table-cell table:formula="of:=[.D297]+[.E296]" office:value-type="percentage" office:value="0.902100673801031">
            <text:p>90.2%</text:p>
          </table:table-cell>
          <table:table-cell table:formula="of:=1-([.A297]/[.B$1])" office:value-type="percentage" office:value="0.694968553459119">
            <text:p>69%</text:p>
          </table:table-cell>
        </table:table-row>
        <table:table-row table:style-name="ro1">
          <table:table-cell table:formula="of:=[.A297]+1" office:value-type="float" office:value="292">
            <text:p>292</text:p>
          </table:table-cell>
          <table:table-cell office:value-type="string">
            <text:p>joshmiller</text:p>
          </table:table-cell>
          <table:table-cell office:value-type="float" office:value="4">
            <text:p>4</text:p>
          </table:table-cell>
          <table:table-cell table:formula="of:=[.C298]/[.B$2]" office:value-type="percentage" office:value="0.000396353547364249">
            <text:p>0.0%</text:p>
          </table:table-cell>
          <table:table-cell table:formula="of:=[.D298]+[.E297]" office:value-type="percentage" office:value="0.902497027348396">
            <text:p>90.2%</text:p>
          </table:table-cell>
          <table:table-cell table:formula="of:=1-([.A298]/[.B$1])" office:value-type="percentage" office:value="0.693920335429769">
            <text:p>69%</text:p>
          </table:table-cell>
        </table:table-row>
        <table:table-row table:style-name="ro1">
          <table:table-cell table:formula="of:=[.A298]+1" office:value-type="float" office:value="293">
            <text:p>293</text:p>
          </table:table-cell>
          <table:table-cell office:value-type="string">
            <text:p>mverbaar</text:p>
          </table:table-cell>
          <table:table-cell office:value-type="float" office:value="4">
            <text:p>4</text:p>
          </table:table-cell>
          <table:table-cell table:formula="of:=[.C299]/[.B$2]" office:value-type="percentage" office:value="0.000396353547364249">
            <text:p>0.0%</text:p>
          </table:table-cell>
          <table:table-cell table:formula="of:=[.D299]+[.E298]" office:value-type="percentage" office:value="0.90289338089576">
            <text:p>90.3%</text:p>
          </table:table-cell>
          <table:table-cell table:formula="of:=1-([.A299]/[.B$1])" office:value-type="percentage" office:value="0.692872117400419">
            <text:p>69%</text:p>
          </table:table-cell>
        </table:table-row>
        <table:table-row table:style-name="ro1">
          <table:table-cell table:formula="of:=[.A299]+1" office:value-type="float" office:value="294">
            <text:p>294</text:p>
          </table:table-cell>
          <table:table-cell office:value-type="string">
            <text:p>dbabbage</text:p>
          </table:table-cell>
          <table:table-cell office:value-type="float" office:value="4">
            <text:p>4</text:p>
          </table:table-cell>
          <table:table-cell table:formula="of:=[.C300]/[.B$2]" office:value-type="percentage" office:value="0.000396353547364249">
            <text:p>0.0%</text:p>
          </table:table-cell>
          <table:table-cell table:formula="of:=[.D300]+[.E299]" office:value-type="percentage" office:value="0.903289734443124">
            <text:p>90.3%</text:p>
          </table:table-cell>
          <table:table-cell table:formula="of:=1-([.A300]/[.B$1])" office:value-type="percentage" office:value="0.691823899371069">
            <text:p>69%</text:p>
          </table:table-cell>
        </table:table-row>
        <table:table-row table:style-name="ro1">
          <table:table-cell table:formula="of:=[.A300]+1" office:value-type="float" office:value="295">
            <text:p>295</text:p>
          </table:table-cell>
          <table:table-cell office:value-type="string">
            <text:p>dcor</text:p>
          </table:table-cell>
          <table:table-cell office:value-type="float" office:value="4">
            <text:p>4</text:p>
          </table:table-cell>
          <table:table-cell table:formula="of:=[.C301]/[.B$2]" office:value-type="percentage" office:value="0.000396353547364249">
            <text:p>0.0%</text:p>
          </table:table-cell>
          <table:table-cell table:formula="of:=[.D301]+[.E300]" office:value-type="percentage" office:value="0.903686087990488">
            <text:p>90.4%</text:p>
          </table:table-cell>
          <table:table-cell table:formula="of:=1-([.A301]/[.B$1])" office:value-type="percentage" office:value="0.690775681341719">
            <text:p>69%</text:p>
          </table:table-cell>
        </table:table-row>
        <table:table-row table:style-name="ro1">
          <table:table-cell table:formula="of:=[.A301]+1" office:value-type="float" office:value="296">
            <text:p>296</text:p>
          </table:table-cell>
          <table:table-cell office:value-type="string">
            <text:p>p.brouwers</text:p>
          </table:table-cell>
          <table:table-cell office:value-type="float" office:value="4">
            <text:p>4</text:p>
          </table:table-cell>
          <table:table-cell table:formula="of:=[.C302]/[.B$2]" office:value-type="percentage" office:value="0.000396353547364249">
            <text:p>0.0%</text:p>
          </table:table-cell>
          <table:table-cell table:formula="of:=[.D302]+[.E301]" office:value-type="percentage" office:value="0.904082441537852">
            <text:p>90.4%</text:p>
          </table:table-cell>
          <table:table-cell table:formula="of:=1-([.A302]/[.B$1])" office:value-type="percentage" office:value="0.689727463312369">
            <text:p>69%</text:p>
          </table:table-cell>
        </table:table-row>
        <table:table-row table:style-name="ro1">
          <table:table-cell table:formula="of:=[.A302]+1" office:value-type="float" office:value="297">
            <text:p>297</text:p>
          </table:table-cell>
          <table:table-cell office:value-type="string">
            <text:p>bganicky</text:p>
          </table:table-cell>
          <table:table-cell office:value-type="float" office:value="4">
            <text:p>4</text:p>
          </table:table-cell>
          <table:table-cell table:formula="of:=[.C303]/[.B$2]" office:value-type="percentage" office:value="0.000396353547364249">
            <text:p>0.0%</text:p>
          </table:table-cell>
          <table:table-cell table:formula="of:=[.D303]+[.E302]" office:value-type="percentage" office:value="0.904478795085217">
            <text:p>90.4%</text:p>
          </table:table-cell>
          <table:table-cell table:formula="of:=1-([.A303]/[.B$1])" office:value-type="percentage" office:value="0.688679245283019">
            <text:p>69%</text:p>
          </table:table-cell>
        </table:table-row>
        <table:table-row table:style-name="ro1">
          <table:table-cell table:formula="of:=[.A303]+1" office:value-type="float" office:value="298">
            <text:p>298</text:p>
          </table:table-cell>
          <table:table-cell office:value-type="string">
            <text:p>kars-t</text:p>
          </table:table-cell>
          <table:table-cell office:value-type="float" office:value="4">
            <text:p>4</text:p>
          </table:table-cell>
          <table:table-cell table:formula="of:=[.C304]/[.B$2]" office:value-type="percentage" office:value="0.000396353547364249">
            <text:p>0.0%</text:p>
          </table:table-cell>
          <table:table-cell table:formula="of:=[.D304]+[.E303]" office:value-type="percentage" office:value="0.904875148632581">
            <text:p>90.5%</text:p>
          </table:table-cell>
          <table:table-cell table:formula="of:=1-([.A304]/[.B$1])" office:value-type="percentage" office:value="0.687631027253669">
            <text:p>69%</text:p>
          </table:table-cell>
        </table:table-row>
        <table:table-row table:style-name="ro1">
          <table:table-cell table:formula="of:=[.A304]+1" office:value-type="float" office:value="299">
            <text:p>299</text:p>
          </table:table-cell>
          <table:table-cell office:value-type="string">
            <text:p>moonray</text:p>
          </table:table-cell>
          <table:table-cell office:value-type="float" office:value="4">
            <text:p>4</text:p>
          </table:table-cell>
          <table:table-cell table:formula="of:=[.C305]/[.B$2]" office:value-type="percentage" office:value="0.000396353547364249">
            <text:p>0.0%</text:p>
          </table:table-cell>
          <table:table-cell table:formula="of:=[.D305]+[.E304]" office:value-type="percentage" office:value="0.905271502179945">
            <text:p>90.5%</text:p>
          </table:table-cell>
          <table:table-cell table:formula="of:=1-([.A305]/[.B$1])" office:value-type="percentage" office:value="0.686582809224319">
            <text:p>69%</text:p>
          </table:table-cell>
        </table:table-row>
        <table:table-row table:style-name="ro1">
          <table:table-cell table:formula="of:=[.A305]+1" office:value-type="float" office:value="300">
            <text:p>300</text:p>
          </table:table-cell>
          <table:table-cell office:value-type="string">
            <text:p>andrewmacpherson</text:p>
          </table:table-cell>
          <table:table-cell office:value-type="float" office:value="4">
            <text:p>4</text:p>
          </table:table-cell>
          <table:table-cell table:formula="of:=[.C306]/[.B$2]" office:value-type="percentage" office:value="0.000396353547364249">
            <text:p>0.0%</text:p>
          </table:table-cell>
          <table:table-cell table:formula="of:=[.D306]+[.E305]" office:value-type="percentage" office:value="0.905667855727309">
            <text:p>90.6%</text:p>
          </table:table-cell>
          <table:table-cell table:formula="of:=1-([.A306]/[.B$1])" office:value-type="percentage" office:value="0.685534591194969">
            <text:p>69%</text:p>
          </table:table-cell>
        </table:table-row>
        <table:table-row table:style-name="ro1">
          <table:table-cell table:formula="of:=[.A306]+1" office:value-type="float" office:value="301">
            <text:p>301</text:p>
          </table:table-cell>
          <table:table-cell office:value-type="string">
            <text:p>robeano</text:p>
          </table:table-cell>
          <table:table-cell office:value-type="float" office:value="4">
            <text:p>4</text:p>
          </table:table-cell>
          <table:table-cell table:formula="of:=[.C307]/[.B$2]" office:value-type="percentage" office:value="0.000396353547364249">
            <text:p>0.0%</text:p>
          </table:table-cell>
          <table:table-cell table:formula="of:=[.D307]+[.E306]" office:value-type="percentage" office:value="0.906064209274673">
            <text:p>90.6%</text:p>
          </table:table-cell>
          <table:table-cell table:formula="of:=1-([.A307]/[.B$1])" office:value-type="percentage" office:value="0.684486373165618">
            <text:p>68%</text:p>
          </table:table-cell>
        </table:table-row>
        <table:table-row table:style-name="ro1">
          <table:table-cell table:formula="of:=[.A307]+1" office:value-type="float" office:value="302">
            <text:p>302</text:p>
          </table:table-cell>
          <table:table-cell office:value-type="string">
            <text:p>tr</text:p>
          </table:table-cell>
          <table:table-cell office:value-type="float" office:value="4">
            <text:p>4</text:p>
          </table:table-cell>
          <table:table-cell table:formula="of:=[.C308]/[.B$2]" office:value-type="percentage" office:value="0.000396353547364249">
            <text:p>0.0%</text:p>
          </table:table-cell>
          <table:table-cell table:formula="of:=[.D308]+[.E307]" office:value-type="percentage" office:value="0.906460562822038">
            <text:p>90.6%</text:p>
          </table:table-cell>
          <table:table-cell table:formula="of:=1-([.A308]/[.B$1])" office:value-type="percentage" office:value="0.683438155136268">
            <text:p>68%</text:p>
          </table:table-cell>
        </table:table-row>
        <table:table-row table:style-name="ro1">
          <table:table-cell table:formula="of:=[.A308]+1" office:value-type="float" office:value="303">
            <text:p>303</text:p>
          </table:table-cell>
          <table:table-cell office:value-type="string">
            <text:p>alanburke</text:p>
          </table:table-cell>
          <table:table-cell office:value-type="float" office:value="4">
            <text:p>4</text:p>
          </table:table-cell>
          <table:table-cell table:formula="of:=[.C309]/[.B$2]" office:value-type="percentage" office:value="0.000396353547364249">
            <text:p>0.0%</text:p>
          </table:table-cell>
          <table:table-cell table:formula="of:=[.D309]+[.E308]" office:value-type="percentage" office:value="0.906856916369402">
            <text:p>90.7%</text:p>
          </table:table-cell>
          <table:table-cell table:formula="of:=1-([.A309]/[.B$1])" office:value-type="percentage" office:value="0.682389937106918">
            <text:p>68%</text:p>
          </table:table-cell>
        </table:table-row>
        <table:table-row table:style-name="ro1">
          <table:table-cell table:formula="of:=[.A309]+1" office:value-type="float" office:value="304">
            <text:p>304</text:p>
          </table:table-cell>
          <table:table-cell office:value-type="string">
            <text:p>chillin411</text:p>
          </table:table-cell>
          <table:table-cell office:value-type="float" office:value="4">
            <text:p>4</text:p>
          </table:table-cell>
          <table:table-cell table:formula="of:=[.C310]/[.B$2]" office:value-type="percentage" office:value="0.000396353547364249">
            <text:p>0.0%</text:p>
          </table:table-cell>
          <table:table-cell table:formula="of:=[.D310]+[.E309]" office:value-type="percentage" office:value="0.907253269916766">
            <text:p>90.7%</text:p>
          </table:table-cell>
          <table:table-cell table:formula="of:=1-([.A310]/[.B$1])" office:value-type="percentage" office:value="0.681341719077568">
            <text:p>68%</text:p>
          </table:table-cell>
        </table:table-row>
        <table:table-row table:style-name="ro1">
          <table:table-cell table:formula="of:=[.A310]+1" office:value-type="float" office:value="305">
            <text:p>305</text:p>
          </table:table-cell>
          <table:table-cell office:value-type="string">
            <text:p>saxofaan</text:p>
          </table:table-cell>
          <table:table-cell office:value-type="float" office:value="3">
            <text:p>3</text:p>
          </table:table-cell>
          <table:table-cell table:formula="of:=[.C311]/[.B$2]" office:value-type="percentage" office:value="0.000297265160523187">
            <text:p>0.0%</text:p>
          </table:table-cell>
          <table:table-cell table:formula="of:=[.D311]+[.E310]" office:value-type="percentage" office:value="0.907550535077289">
            <text:p>90.8%</text:p>
          </table:table-cell>
          <table:table-cell table:formula="of:=1-([.A311]/[.B$1])" office:value-type="percentage" office:value="0.680293501048218">
            <text:p>68%</text:p>
          </table:table-cell>
        </table:table-row>
        <table:table-row table:style-name="ro1">
          <table:table-cell table:formula="of:=[.A311]+1" office:value-type="float" office:value="306">
            <text:p>306</text:p>
          </table:table-cell>
          <table:table-cell office:value-type="string">
            <text:p>stefan</text:p>
          </table:table-cell>
          <table:table-cell office:value-type="float" office:value="3">
            <text:p>3</text:p>
          </table:table-cell>
          <table:table-cell table:formula="of:=[.C312]/[.B$2]" office:value-type="percentage" office:value="0.000297265160523187">
            <text:p>0.0%</text:p>
          </table:table-cell>
          <table:table-cell table:formula="of:=[.D312]+[.E311]" office:value-type="percentage" office:value="0.907847800237813">
            <text:p>90.8%</text:p>
          </table:table-cell>
          <table:table-cell table:formula="of:=1-([.A312]/[.B$1])" office:value-type="percentage" office:value="0.679245283018868">
            <text:p>68%</text:p>
          </table:table-cell>
        </table:table-row>
        <table:table-row table:style-name="ro1">
          <table:table-cell table:formula="of:=[.A312]+1" office:value-type="float" office:value="307">
            <text:p>307</text:p>
          </table:table-cell>
          <table:table-cell office:value-type="string">
            <text:p>bevan</text:p>
          </table:table-cell>
          <table:table-cell office:value-type="float" office:value="3">
            <text:p>3</text:p>
          </table:table-cell>
          <table:table-cell table:formula="of:=[.C313]/[.B$2]" office:value-type="percentage" office:value="0.000297265160523187">
            <text:p>0.0%</text:p>
          </table:table-cell>
          <table:table-cell table:formula="of:=[.D313]+[.E312]" office:value-type="percentage" office:value="0.908145065398336">
            <text:p>90.8%</text:p>
          </table:table-cell>
          <table:table-cell table:formula="of:=1-([.A313]/[.B$1])" office:value-type="percentage" office:value="0.678197064989518">
            <text:p>68%</text:p>
          </table:table-cell>
        </table:table-row>
        <table:table-row table:style-name="ro1">
          <table:table-cell table:formula="of:=[.A313]+1" office:value-type="float" office:value="308">
            <text:p>308</text:p>
          </table:table-cell>
          <table:table-cell office:value-type="string">
            <text:p>miglius</text:p>
          </table:table-cell>
          <table:table-cell office:value-type="float" office:value="3">
            <text:p>3</text:p>
          </table:table-cell>
          <table:table-cell table:formula="of:=[.C314]/[.B$2]" office:value-type="percentage" office:value="0.000297265160523187">
            <text:p>0.0%</text:p>
          </table:table-cell>
          <table:table-cell table:formula="of:=[.D314]+[.E313]" office:value-type="percentage" office:value="0.908442330558859">
            <text:p>90.8%</text:p>
          </table:table-cell>
          <table:table-cell table:formula="of:=1-([.A314]/[.B$1])" office:value-type="percentage" office:value="0.677148846960168">
            <text:p>68%</text:p>
          </table:table-cell>
        </table:table-row>
        <table:table-row table:style-name="ro1">
          <table:table-cell table:formula="of:=[.A314]+1" office:value-type="float" office:value="309">
            <text:p>309</text:p>
          </table:table-cell>
          <table:table-cell office:value-type="string">
            <text:p>amazon</text:p>
          </table:table-cell>
          <table:table-cell office:value-type="float" office:value="3">
            <text:p>3</text:p>
          </table:table-cell>
          <table:table-cell table:formula="of:=[.C315]/[.B$2]" office:value-type="percentage" office:value="0.000297265160523187">
            <text:p>0.0%</text:p>
          </table:table-cell>
          <table:table-cell table:formula="of:=[.D315]+[.E314]" office:value-type="percentage" office:value="0.908739595719382">
            <text:p>90.9%</text:p>
          </table:table-cell>
          <table:table-cell table:formula="of:=1-([.A315]/[.B$1])" office:value-type="percentage" office:value="0.676100628930818">
            <text:p>68%</text:p>
          </table:table-cell>
        </table:table-row>
        <table:table-row table:style-name="ro1">
          <table:table-cell table:formula="of:=[.A315]+1" office:value-type="float" office:value="310">
            <text:p>310</text:p>
          </table:table-cell>
          <table:table-cell office:value-type="string">
            <text:p>yhager</text:p>
          </table:table-cell>
          <table:table-cell office:value-type="float" office:value="3">
            <text:p>3</text:p>
          </table:table-cell>
          <table:table-cell table:formula="of:=[.C316]/[.B$2]" office:value-type="percentage" office:value="0.000297265160523187">
            <text:p>0.0%</text:p>
          </table:table-cell>
          <table:table-cell table:formula="of:=[.D316]+[.E315]" office:value-type="percentage" office:value="0.909036860879905">
            <text:p>90.9%</text:p>
          </table:table-cell>
          <table:table-cell table:formula="of:=1-([.A316]/[.B$1])" office:value-type="percentage" office:value="0.675052410901468">
            <text:p>68%</text:p>
          </table:table-cell>
        </table:table-row>
        <table:table-row table:style-name="ro1">
          <table:table-cell table:formula="of:=[.A316]+1" office:value-type="float" office:value="311">
            <text:p>311</text:p>
          </table:table-cell>
          <table:table-cell office:value-type="string">
            <text:p>sammys</text:p>
          </table:table-cell>
          <table:table-cell office:value-type="float" office:value="3">
            <text:p>3</text:p>
          </table:table-cell>
          <table:table-cell table:formula="of:=[.C317]/[.B$2]" office:value-type="percentage" office:value="0.000297265160523187">
            <text:p>0.0%</text:p>
          </table:table-cell>
          <table:table-cell table:formula="of:=[.D317]+[.E316]" office:value-type="percentage" office:value="0.909334126040429">
            <text:p>90.9%</text:p>
          </table:table-cell>
          <table:table-cell table:formula="of:=1-([.A317]/[.B$1])" office:value-type="percentage" office:value="0.674004192872117">
            <text:p>67%</text:p>
          </table:table-cell>
        </table:table-row>
        <table:table-row table:style-name="ro1">
          <table:table-cell table:formula="of:=[.A317]+1" office:value-type="float" office:value="312">
            <text:p>312</text:p>
          </table:table-cell>
          <table:table-cell office:value-type="string">
            <text:p>macgirvin</text:p>
          </table:table-cell>
          <table:table-cell office:value-type="float" office:value="3">
            <text:p>3</text:p>
          </table:table-cell>
          <table:table-cell table:formula="of:=[.C318]/[.B$2]" office:value-type="percentage" office:value="0.000297265160523187">
            <text:p>0.0%</text:p>
          </table:table-cell>
          <table:table-cell table:formula="of:=[.D318]+[.E317]" office:value-type="percentage" office:value="0.909631391200952">
            <text:p>91.0%</text:p>
          </table:table-cell>
          <table:table-cell table:formula="of:=1-([.A318]/[.B$1])" office:value-type="percentage" office:value="0.672955974842767">
            <text:p>67%</text:p>
          </table:table-cell>
        </table:table-row>
        <table:table-row table:style-name="ro1">
          <table:table-cell table:formula="of:=[.A318]+1" office:value-type="float" office:value="313">
            <text:p>313</text:p>
          </table:table-cell>
          <table:table-cell office:value-type="string">
            <text:p>aclight</text:p>
          </table:table-cell>
          <table:table-cell office:value-type="float" office:value="3">
            <text:p>3</text:p>
          </table:table-cell>
          <table:table-cell table:formula="of:=[.C319]/[.B$2]" office:value-type="percentage" office:value="0.000297265160523187">
            <text:p>0.0%</text:p>
          </table:table-cell>
          <table:table-cell table:formula="of:=[.D319]+[.E318]" office:value-type="percentage" office:value="0.909928656361475">
            <text:p>91.0%</text:p>
          </table:table-cell>
          <table:table-cell table:formula="of:=1-([.A319]/[.B$1])" office:value-type="percentage" office:value="0.671907756813417">
            <text:p>67%</text:p>
          </table:table-cell>
        </table:table-row>
        <table:table-row table:style-name="ro1">
          <table:table-cell table:formula="of:=[.A319]+1" office:value-type="float" office:value="314">
            <text:p>314</text:p>
          </table:table-cell>
          <table:table-cell office:value-type="string">
            <text:p>worldfallz</text:p>
          </table:table-cell>
          <table:table-cell office:value-type="float" office:value="3">
            <text:p>3</text:p>
          </table:table-cell>
          <table:table-cell table:formula="of:=[.C320]/[.B$2]" office:value-type="percentage" office:value="0.000297265160523187">
            <text:p>0.0%</text:p>
          </table:table-cell>
          <table:table-cell table:formula="of:=[.D320]+[.E319]" office:value-type="percentage" office:value="0.910225921521998">
            <text:p>91.0%</text:p>
          </table:table-cell>
          <table:table-cell table:formula="of:=1-([.A320]/[.B$1])" office:value-type="percentage" office:value="0.670859538784067">
            <text:p>67%</text:p>
          </table:table-cell>
        </table:table-row>
        <table:table-row table:style-name="ro1">
          <table:table-cell table:formula="of:=[.A320]+1" office:value-type="float" office:value="315">
            <text:p>315</text:p>
          </table:table-cell>
          <table:table-cell office:value-type="string">
            <text:p>threexk</text:p>
          </table:table-cell>
          <table:table-cell office:value-type="float" office:value="3">
            <text:p>3</text:p>
          </table:table-cell>
          <table:table-cell table:formula="of:=[.C321]/[.B$2]" office:value-type="percentage" office:value="0.000297265160523187">
            <text:p>0.0%</text:p>
          </table:table-cell>
          <table:table-cell table:formula="of:=[.D321]+[.E320]" office:value-type="percentage" office:value="0.910523186682521">
            <text:p>91.1%</text:p>
          </table:table-cell>
          <table:table-cell table:formula="of:=1-([.A321]/[.B$1])" office:value-type="percentage" office:value="0.669811320754717">
            <text:p>67%</text:p>
          </table:table-cell>
        </table:table-row>
        <table:table-row table:style-name="ro1">
          <table:table-cell table:formula="of:=[.A321]+1" office:value-type="float" office:value="316">
            <text:p>316</text:p>
          </table:table-cell>
          <table:table-cell office:value-type="string">
            <text:p>tapocol</text:p>
          </table:table-cell>
          <table:table-cell office:value-type="float" office:value="3">
            <text:p>3</text:p>
          </table:table-cell>
          <table:table-cell table:formula="of:=[.C322]/[.B$2]" office:value-type="percentage" office:value="0.000297265160523187">
            <text:p>0.0%</text:p>
          </table:table-cell>
          <table:table-cell table:formula="of:=[.D322]+[.E321]" office:value-type="percentage" office:value="0.910820451843045">
            <text:p>91.1%</text:p>
          </table:table-cell>
          <table:table-cell table:formula="of:=1-([.A322]/[.B$1])" office:value-type="percentage" office:value="0.668763102725367">
            <text:p>67%</text:p>
          </table:table-cell>
        </table:table-row>
        <table:table-row table:style-name="ro1">
          <table:table-cell table:formula="of:=[.A322]+1" office:value-type="float" office:value="317">
            <text:p>317</text:p>
          </table:table-cell>
          <table:table-cell office:value-type="string">
            <text:p>nancydru</text:p>
          </table:table-cell>
          <table:table-cell office:value-type="float" office:value="3">
            <text:p>3</text:p>
          </table:table-cell>
          <table:table-cell table:formula="of:=[.C323]/[.B$2]" office:value-type="percentage" office:value="0.000297265160523187">
            <text:p>0.0%</text:p>
          </table:table-cell>
          <table:table-cell table:formula="of:=[.D323]+[.E322]" office:value-type="percentage" office:value="0.911117717003568">
            <text:p>91.1%</text:p>
          </table:table-cell>
          <table:table-cell table:formula="of:=1-([.A323]/[.B$1])" office:value-type="percentage" office:value="0.667714884696017">
            <text:p>67%</text:p>
          </table:table-cell>
        </table:table-row>
        <table:table-row table:style-name="ro1">
          <table:table-cell table:formula="of:=[.A323]+1" office:value-type="float" office:value="318">
            <text:p>318</text:p>
          </table:table-cell>
          <table:table-cell office:value-type="string">
            <text:p>jbrauer</text:p>
          </table:table-cell>
          <table:table-cell office:value-type="float" office:value="3">
            <text:p>3</text:p>
          </table:table-cell>
          <table:table-cell table:formula="of:=[.C324]/[.B$2]" office:value-type="percentage" office:value="0.000297265160523187">
            <text:p>0.0%</text:p>
          </table:table-cell>
          <table:table-cell table:formula="of:=[.D324]+[.E323]" office:value-type="percentage" office:value="0.911414982164091">
            <text:p>91.1%</text:p>
          </table:table-cell>
          <table:table-cell table:formula="of:=1-([.A324]/[.B$1])" office:value-type="percentage" office:value="0.666666666666667">
            <text:p>67%</text:p>
          </table:table-cell>
        </table:table-row>
        <table:table-row table:style-name="ro1">
          <table:table-cell table:formula="of:=[.A324]+1" office:value-type="float" office:value="319">
            <text:p>319</text:p>
          </table:table-cell>
          <table:table-cell office:value-type="string">
            <text:p>profix898</text:p>
          </table:table-cell>
          <table:table-cell office:value-type="float" office:value="3">
            <text:p>3</text:p>
          </table:table-cell>
          <table:table-cell table:formula="of:=[.C325]/[.B$2]" office:value-type="percentage" office:value="0.000297265160523187">
            <text:p>0.0%</text:p>
          </table:table-cell>
          <table:table-cell table:formula="of:=[.D325]+[.E324]" office:value-type="percentage" office:value="0.911712247324614">
            <text:p>91.2%</text:p>
          </table:table-cell>
          <table:table-cell table:formula="of:=1-([.A325]/[.B$1])" office:value-type="percentage" office:value="0.665618448637317">
            <text:p>67%</text:p>
          </table:table-cell>
        </table:table-row>
        <table:table-row table:style-name="ro1">
          <table:table-cell table:formula="of:=[.A325]+1" office:value-type="float" office:value="320">
            <text:p>320</text:p>
          </table:table-cell>
          <table:table-cell office:value-type="string">
            <text:p>mooffie</text:p>
          </table:table-cell>
          <table:table-cell office:value-type="float" office:value="3">
            <text:p>3</text:p>
          </table:table-cell>
          <table:table-cell table:formula="of:=[.C326]/[.B$2]" office:value-type="percentage" office:value="0.000297265160523187">
            <text:p>0.0%</text:p>
          </table:table-cell>
          <table:table-cell table:formula="of:=[.D326]+[.E325]" office:value-type="percentage" office:value="0.912009512485137">
            <text:p>91.2%</text:p>
          </table:table-cell>
          <table:table-cell table:formula="of:=1-([.A326]/[.B$1])" office:value-type="percentage" office:value="0.664570230607966">
            <text:p>66%</text:p>
          </table:table-cell>
        </table:table-row>
        <table:table-row table:style-name="ro1">
          <table:table-cell table:formula="of:=[.A326]+1" office:value-type="float" office:value="321">
            <text:p>321</text:p>
          </table:table-cell>
          <table:table-cell office:value-type="string">
            <text:p>ff1</text:p>
          </table:table-cell>
          <table:table-cell office:value-type="float" office:value="3">
            <text:p>3</text:p>
          </table:table-cell>
          <table:table-cell table:formula="of:=[.C327]/[.B$2]" office:value-type="percentage" office:value="0.000297265160523187">
            <text:p>0.0%</text:p>
          </table:table-cell>
          <table:table-cell table:formula="of:=[.D327]+[.E326]" office:value-type="percentage" office:value="0.91230677764566">
            <text:p>91.2%</text:p>
          </table:table-cell>
          <table:table-cell table:formula="of:=1-([.A327]/[.B$1])" office:value-type="percentage" office:value="0.663522012578616">
            <text:p>66%</text:p>
          </table:table-cell>
        </table:table-row>
        <table:table-row table:style-name="ro1">
          <table:table-cell table:formula="of:=[.A327]+1" office:value-type="float" office:value="322">
            <text:p>322</text:p>
          </table:table-cell>
          <table:table-cell office:value-type="string">
            <text:p>riccardor</text:p>
          </table:table-cell>
          <table:table-cell office:value-type="float" office:value="3">
            <text:p>3</text:p>
          </table:table-cell>
          <table:table-cell table:formula="of:=[.C328]/[.B$2]" office:value-type="percentage" office:value="0.000297265160523187">
            <text:p>0.0%</text:p>
          </table:table-cell>
          <table:table-cell table:formula="of:=[.D328]+[.E327]" office:value-type="percentage" office:value="0.912604042806184">
            <text:p>91.3%</text:p>
          </table:table-cell>
          <table:table-cell table:formula="of:=1-([.A328]/[.B$1])" office:value-type="percentage" office:value="0.662473794549266">
            <text:p>66%</text:p>
          </table:table-cell>
        </table:table-row>
        <table:table-row table:style-name="ro1">
          <table:table-cell table:formula="of:=[.A328]+1" office:value-type="float" office:value="323">
            <text:p>323</text:p>
          </table:table-cell>
          <table:table-cell office:value-type="string">
            <text:p>toddy</text:p>
          </table:table-cell>
          <table:table-cell office:value-type="float" office:value="3">
            <text:p>3</text:p>
          </table:table-cell>
          <table:table-cell table:formula="of:=[.C329]/[.B$2]" office:value-type="percentage" office:value="0.000297265160523187">
            <text:p>0.0%</text:p>
          </table:table-cell>
          <table:table-cell table:formula="of:=[.D329]+[.E328]" office:value-type="percentage" office:value="0.912901307966707">
            <text:p>91.3%</text:p>
          </table:table-cell>
          <table:table-cell table:formula="of:=1-([.A329]/[.B$1])" office:value-type="percentage" office:value="0.661425576519916">
            <text:p>66%</text:p>
          </table:table-cell>
        </table:table-row>
        <table:table-row table:style-name="ro1">
          <table:table-cell table:formula="of:=[.A329]+1" office:value-type="float" office:value="324">
            <text:p>324</text:p>
          </table:table-cell>
          <table:table-cell office:value-type="string">
            <text:p>jirkarybka</text:p>
          </table:table-cell>
          <table:table-cell office:value-type="float" office:value="3">
            <text:p>3</text:p>
          </table:table-cell>
          <table:table-cell table:formula="of:=[.C330]/[.B$2]" office:value-type="percentage" office:value="0.000297265160523187">
            <text:p>0.0%</text:p>
          </table:table-cell>
          <table:table-cell table:formula="of:=[.D330]+[.E329]" office:value-type="percentage" office:value="0.91319857312723">
            <text:p>91.3%</text:p>
          </table:table-cell>
          <table:table-cell table:formula="of:=1-([.A330]/[.B$1])" office:value-type="percentage" office:value="0.660377358490566">
            <text:p>66%</text:p>
          </table:table-cell>
        </table:table-row>
        <table:table-row table:style-name="ro1">
          <table:table-cell table:formula="of:=[.A330]+1" office:value-type="float" office:value="325">
            <text:p>325</text:p>
          </table:table-cell>
          <table:table-cell office:value-type="string">
            <text:p>geodaniel</text:p>
          </table:table-cell>
          <table:table-cell office:value-type="float" office:value="3">
            <text:p>3</text:p>
          </table:table-cell>
          <table:table-cell table:formula="of:=[.C331]/[.B$2]" office:value-type="percentage" office:value="0.000297265160523187">
            <text:p>0.0%</text:p>
          </table:table-cell>
          <table:table-cell table:formula="of:=[.D331]+[.E330]" office:value-type="percentage" office:value="0.913495838287753">
            <text:p>91.3%</text:p>
          </table:table-cell>
          <table:table-cell table:formula="of:=1-([.A331]/[.B$1])" office:value-type="percentage" office:value="0.659329140461216">
            <text:p>66%</text:p>
          </table:table-cell>
        </table:table-row>
        <table:table-row table:style-name="ro1">
          <table:table-cell table:formula="of:=[.A331]+1" office:value-type="float" office:value="326">
            <text:p>326</text:p>
          </table:table-cell>
          <table:table-cell office:value-type="string">
            <text:p>steven</text:p>
          </table:table-cell>
          <table:table-cell office:value-type="float" office:value="3">
            <text:p>3</text:p>
          </table:table-cell>
          <table:table-cell table:formula="of:=[.C332]/[.B$2]" office:value-type="percentage" office:value="0.000297265160523187">
            <text:p>0.0%</text:p>
          </table:table-cell>
          <table:table-cell table:formula="of:=[.D332]+[.E331]" office:value-type="percentage" office:value="0.913793103448277">
            <text:p>91.4%</text:p>
          </table:table-cell>
          <table:table-cell table:formula="of:=1-([.A332]/[.B$1])" office:value-type="percentage" office:value="0.658280922431866">
            <text:p>66%</text:p>
          </table:table-cell>
        </table:table-row>
        <table:table-row table:style-name="ro1">
          <table:table-cell table:formula="of:=[.A332]+1" office:value-type="float" office:value="327">
            <text:p>327</text:p>
          </table:table-cell>
          <table:table-cell office:value-type="string">
            <text:p>tizzo</text:p>
          </table:table-cell>
          <table:table-cell office:value-type="float" office:value="3">
            <text:p>3</text:p>
          </table:table-cell>
          <table:table-cell table:formula="of:=[.C333]/[.B$2]" office:value-type="percentage" office:value="0.000297265160523187">
            <text:p>0.0%</text:p>
          </table:table-cell>
          <table:table-cell table:formula="of:=[.D333]+[.E332]" office:value-type="percentage" office:value="0.9140903686088">
            <text:p>91.4%</text:p>
          </table:table-cell>
          <table:table-cell table:formula="of:=1-([.A333]/[.B$1])" office:value-type="percentage" office:value="0.657232704402516">
            <text:p>66%</text:p>
          </table:table-cell>
        </table:table-row>
        <table:table-row table:style-name="ro1">
          <table:table-cell table:formula="of:=[.A333]+1" office:value-type="float" office:value="328">
            <text:p>328</text:p>
          </table:table-cell>
          <table:table-cell office:value-type="string">
            <text:p>stompeers</text:p>
          </table:table-cell>
          <table:table-cell office:value-type="float" office:value="3">
            <text:p>3</text:p>
          </table:table-cell>
          <table:table-cell table:formula="of:=[.C334]/[.B$2]" office:value-type="percentage" office:value="0.000297265160523187">
            <text:p>0.0%</text:p>
          </table:table-cell>
          <table:table-cell table:formula="of:=[.D334]+[.E333]" office:value-type="percentage" office:value="0.914387633769323">
            <text:p>91.4%</text:p>
          </table:table-cell>
          <table:table-cell table:formula="of:=1-([.A334]/[.B$1])" office:value-type="percentage" office:value="0.656184486373166">
            <text:p>66%</text:p>
          </table:table-cell>
        </table:table-row>
        <table:table-row table:style-name="ro1">
          <table:table-cell table:formula="of:=[.A334]+1" office:value-type="float" office:value="329">
            <text:p>329</text:p>
          </table:table-cell>
          <table:table-cell office:value-type="string">
            <text:p>foxtrotcharlie</text:p>
          </table:table-cell>
          <table:table-cell office:value-type="float" office:value="3">
            <text:p>3</text:p>
          </table:table-cell>
          <table:table-cell table:formula="of:=[.C335]/[.B$2]" office:value-type="percentage" office:value="0.000297265160523187">
            <text:p>0.0%</text:p>
          </table:table-cell>
          <table:table-cell table:formula="of:=[.D335]+[.E334]" office:value-type="percentage" office:value="0.914684898929846">
            <text:p>91.5%</text:p>
          </table:table-cell>
          <table:table-cell table:formula="of:=1-([.A335]/[.B$1])" office:value-type="percentage" office:value="0.655136268343816">
            <text:p>66%</text:p>
          </table:table-cell>
        </table:table-row>
        <table:table-row table:style-name="ro1">
          <table:table-cell table:formula="of:=[.A335]+1" office:value-type="float" office:value="330">
            <text:p>330</text:p>
          </table:table-cell>
          <table:table-cell office:value-type="string">
            <text:p>puradata</text:p>
          </table:table-cell>
          <table:table-cell office:value-type="float" office:value="3">
            <text:p>3</text:p>
          </table:table-cell>
          <table:table-cell table:formula="of:=[.C336]/[.B$2]" office:value-type="percentage" office:value="0.000297265160523187">
            <text:p>0.0%</text:p>
          </table:table-cell>
          <table:table-cell table:formula="of:=[.D336]+[.E335]" office:value-type="percentage" office:value="0.914982164090369">
            <text:p>91.5%</text:p>
          </table:table-cell>
          <table:table-cell table:formula="of:=1-([.A336]/[.B$1])" office:value-type="percentage" office:value="0.654088050314465">
            <text:p>65%</text:p>
          </table:table-cell>
        </table:table-row>
        <table:table-row table:style-name="ro1">
          <table:table-cell table:formula="of:=[.A336]+1" office:value-type="float" office:value="331">
            <text:p>331</text:p>
          </table:table-cell>
          <table:table-cell office:value-type="string">
            <text:p>jcfiala</text:p>
          </table:table-cell>
          <table:table-cell office:value-type="float" office:value="3">
            <text:p>3</text:p>
          </table:table-cell>
          <table:table-cell table:formula="of:=[.C337]/[.B$2]" office:value-type="percentage" office:value="0.000297265160523187">
            <text:p>0.0%</text:p>
          </table:table-cell>
          <table:table-cell table:formula="of:=[.D337]+[.E336]" office:value-type="percentage" office:value="0.915279429250893">
            <text:p>91.5%</text:p>
          </table:table-cell>
          <table:table-cell table:formula="of:=1-([.A337]/[.B$1])" office:value-type="percentage" office:value="0.653039832285115">
            <text:p>65%</text:p>
          </table:table-cell>
        </table:table-row>
        <table:table-row table:style-name="ro1">
          <table:table-cell table:formula="of:=[.A337]+1" office:value-type="float" office:value="332">
            <text:p>332</text:p>
          </table:table-cell>
          <table:table-cell office:value-type="string">
            <text:p>doq</text:p>
          </table:table-cell>
          <table:table-cell office:value-type="float" office:value="3">
            <text:p>3</text:p>
          </table:table-cell>
          <table:table-cell table:formula="of:=[.C338]/[.B$2]" office:value-type="percentage" office:value="0.000297265160523187">
            <text:p>0.0%</text:p>
          </table:table-cell>
          <table:table-cell table:formula="of:=[.D338]+[.E337]" office:value-type="percentage" office:value="0.915576694411416">
            <text:p>91.6%</text:p>
          </table:table-cell>
          <table:table-cell table:formula="of:=1-([.A338]/[.B$1])" office:value-type="percentage" office:value="0.651991614255765">
            <text:p>65%</text:p>
          </table:table-cell>
        </table:table-row>
        <table:table-row table:style-name="ro1">
          <table:table-cell table:formula="of:=[.A338]+1" office:value-type="float" office:value="333">
            <text:p>333</text:p>
          </table:table-cell>
          <table:table-cell office:value-type="string">
            <text:p>frega</text:p>
          </table:table-cell>
          <table:table-cell office:value-type="float" office:value="3">
            <text:p>3</text:p>
          </table:table-cell>
          <table:table-cell table:formula="of:=[.C339]/[.B$2]" office:value-type="percentage" office:value="0.000297265160523187">
            <text:p>0.0%</text:p>
          </table:table-cell>
          <table:table-cell table:formula="of:=[.D339]+[.E338]" office:value-type="percentage" office:value="0.915873959571939">
            <text:p>91.6%</text:p>
          </table:table-cell>
          <table:table-cell table:formula="of:=1-([.A339]/[.B$1])" office:value-type="percentage" office:value="0.650943396226415">
            <text:p>65%</text:p>
          </table:table-cell>
        </table:table-row>
        <table:table-row table:style-name="ro1">
          <table:table-cell table:formula="of:=[.A339]+1" office:value-type="float" office:value="334">
            <text:p>334</text:p>
          </table:table-cell>
          <table:table-cell office:value-type="string">
            <text:p>alan d.</text:p>
          </table:table-cell>
          <table:table-cell office:value-type="float" office:value="3">
            <text:p>3</text:p>
          </table:table-cell>
          <table:table-cell table:formula="of:=[.C340]/[.B$2]" office:value-type="percentage" office:value="0.000297265160523187">
            <text:p>0.0%</text:p>
          </table:table-cell>
          <table:table-cell table:formula="of:=[.D340]+[.E339]" office:value-type="percentage" office:value="0.916171224732462">
            <text:p>91.6%</text:p>
          </table:table-cell>
          <table:table-cell table:formula="of:=1-([.A340]/[.B$1])" office:value-type="percentage" office:value="0.649895178197065">
            <text:p>65%</text:p>
          </table:table-cell>
        </table:table-row>
        <table:table-row table:style-name="ro1">
          <table:table-cell table:formula="of:=[.A340]+1" office:value-type="float" office:value="335">
            <text:p>335</text:p>
          </table:table-cell>
          <table:table-cell office:value-type="string">
            <text:p>shawn dearmond</text:p>
          </table:table-cell>
          <table:table-cell office:value-type="float" office:value="3">
            <text:p>3</text:p>
          </table:table-cell>
          <table:table-cell table:formula="of:=[.C341]/[.B$2]" office:value-type="percentage" office:value="0.000297265160523187">
            <text:p>0.0%</text:p>
          </table:table-cell>
          <table:table-cell table:formula="of:=[.D341]+[.E340]" office:value-type="percentage" office:value="0.916468489892985">
            <text:p>91.6%</text:p>
          </table:table-cell>
          <table:table-cell table:formula="of:=1-([.A341]/[.B$1])" office:value-type="percentage" office:value="0.648846960167715">
            <text:p>65%</text:p>
          </table:table-cell>
        </table:table-row>
        <table:table-row table:style-name="ro1">
          <table:table-cell table:formula="of:=[.A341]+1" office:value-type="float" office:value="336">
            <text:p>336</text:p>
          </table:table-cell>
          <table:table-cell office:value-type="string">
            <text:p>leisareichelt</text:p>
          </table:table-cell>
          <table:table-cell office:value-type="float" office:value="3">
            <text:p>3</text:p>
          </table:table-cell>
          <table:table-cell table:formula="of:=[.C342]/[.B$2]" office:value-type="percentage" office:value="0.000297265160523187">
            <text:p>0.0%</text:p>
          </table:table-cell>
          <table:table-cell table:formula="of:=[.D342]+[.E341]" office:value-type="percentage" office:value="0.916765755053508">
            <text:p>91.7%</text:p>
          </table:table-cell>
          <table:table-cell table:formula="of:=1-([.A342]/[.B$1])" office:value-type="percentage" office:value="0.647798742138365">
            <text:p>65%</text:p>
          </table:table-cell>
        </table:table-row>
        <table:table-row table:style-name="ro1">
          <table:table-cell table:formula="of:=[.A342]+1" office:value-type="float" office:value="337">
            <text:p>337</text:p>
          </table:table-cell>
          <table:table-cell office:value-type="string">
            <text:p>sime</text:p>
          </table:table-cell>
          <table:table-cell office:value-type="float" office:value="3">
            <text:p>3</text:p>
          </table:table-cell>
          <table:table-cell table:formula="of:=[.C343]/[.B$2]" office:value-type="percentage" office:value="0.000297265160523187">
            <text:p>0.0%</text:p>
          </table:table-cell>
          <table:table-cell table:formula="of:=[.D343]+[.E342]" office:value-type="percentage" office:value="0.917063020214032">
            <text:p>91.7%</text:p>
          </table:table-cell>
          <table:table-cell table:formula="of:=1-([.A343]/[.B$1])" office:value-type="percentage" office:value="0.646750524109015">
            <text:p>65%</text:p>
          </table:table-cell>
        </table:table-row>
        <table:table-row table:style-name="ro1">
          <table:table-cell table:formula="of:=[.A343]+1" office:value-type="float" office:value="338">
            <text:p>338</text:p>
          </table:table-cell>
          <table:table-cell office:value-type="string">
            <text:p>tgeller</text:p>
          </table:table-cell>
          <table:table-cell office:value-type="float" office:value="3">
            <text:p>3</text:p>
          </table:table-cell>
          <table:table-cell table:formula="of:=[.C344]/[.B$2]" office:value-type="percentage" office:value="0.000297265160523187">
            <text:p>0.0%</text:p>
          </table:table-cell>
          <table:table-cell table:formula="of:=[.D344]+[.E343]" office:value-type="percentage" office:value="0.917360285374555">
            <text:p>91.7%</text:p>
          </table:table-cell>
          <table:table-cell table:formula="of:=1-([.A344]/[.B$1])" office:value-type="percentage" office:value="0.645702306079664">
            <text:p>65%</text:p>
          </table:table-cell>
        </table:table-row>
        <table:table-row table:style-name="ro1">
          <table:table-cell table:formula="of:=[.A344]+1" office:value-type="float" office:value="339">
            <text:p>339</text:p>
          </table:table-cell>
          <table:table-cell office:value-type="string">
            <text:p>psicomante</text:p>
          </table:table-cell>
          <table:table-cell office:value-type="float" office:value="3">
            <text:p>3</text:p>
          </table:table-cell>
          <table:table-cell table:formula="of:=[.C345]/[.B$2]" office:value-type="percentage" office:value="0.000297265160523187">
            <text:p>0.0%</text:p>
          </table:table-cell>
          <table:table-cell table:formula="of:=[.D345]+[.E344]" office:value-type="percentage" office:value="0.917657550535078">
            <text:p>91.8%</text:p>
          </table:table-cell>
          <table:table-cell table:formula="of:=1-([.A345]/[.B$1])" office:value-type="percentage" office:value="0.644654088050314">
            <text:p>64%</text:p>
          </table:table-cell>
        </table:table-row>
        <table:table-row table:style-name="ro1">
          <table:table-cell table:formula="of:=[.A345]+1" office:value-type="float" office:value="340">
            <text:p>340</text:p>
          </table:table-cell>
          <table:table-cell office:value-type="string">
            <text:p>coreyp_1</text:p>
          </table:table-cell>
          <table:table-cell office:value-type="float" office:value="3">
            <text:p>3</text:p>
          </table:table-cell>
          <table:table-cell table:formula="of:=[.C346]/[.B$2]" office:value-type="percentage" office:value="0.000297265160523187">
            <text:p>0.0%</text:p>
          </table:table-cell>
          <table:table-cell table:formula="of:=[.D346]+[.E345]" office:value-type="percentage" office:value="0.917954815695601">
            <text:p>91.8%</text:p>
          </table:table-cell>
          <table:table-cell table:formula="of:=1-([.A346]/[.B$1])" office:value-type="percentage" office:value="0.643605870020964">
            <text:p>64%</text:p>
          </table:table-cell>
        </table:table-row>
        <table:table-row table:style-name="ro1">
          <table:table-cell table:formula="of:=[.A346]+1" office:value-type="float" office:value="341">
            <text:p>341</text:p>
          </table:table-cell>
          <table:table-cell office:value-type="string">
            <text:p>jromine</text:p>
          </table:table-cell>
          <table:table-cell office:value-type="float" office:value="3">
            <text:p>3</text:p>
          </table:table-cell>
          <table:table-cell table:formula="of:=[.C347]/[.B$2]" office:value-type="percentage" office:value="0.000297265160523187">
            <text:p>0.0%</text:p>
          </table:table-cell>
          <table:table-cell table:formula="of:=[.D347]+[.E346]" office:value-type="percentage" office:value="0.918252080856125">
            <text:p>91.8%</text:p>
          </table:table-cell>
          <table:table-cell table:formula="of:=1-([.A347]/[.B$1])" office:value-type="percentage" office:value="0.642557651991614">
            <text:p>64%</text:p>
          </table:table-cell>
        </table:table-row>
        <table:table-row table:style-name="ro1">
          <table:table-cell table:formula="of:=[.A347]+1" office:value-type="float" office:value="342">
            <text:p>342</text:p>
          </table:table-cell>
          <table:table-cell office:value-type="string">
            <text:p>btmash</text:p>
          </table:table-cell>
          <table:table-cell office:value-type="float" office:value="3">
            <text:p>3</text:p>
          </table:table-cell>
          <table:table-cell table:formula="of:=[.C348]/[.B$2]" office:value-type="percentage" office:value="0.000297265160523187">
            <text:p>0.0%</text:p>
          </table:table-cell>
          <table:table-cell table:formula="of:=[.D348]+[.E347]" office:value-type="percentage" office:value="0.918549346016648">
            <text:p>91.9%</text:p>
          </table:table-cell>
          <table:table-cell table:formula="of:=1-([.A348]/[.B$1])" office:value-type="percentage" office:value="0.641509433962264">
            <text:p>64%</text:p>
          </table:table-cell>
        </table:table-row>
        <table:table-row table:style-name="ro1">
          <table:table-cell table:formula="of:=[.A348]+1" office:value-type="float" office:value="343">
            <text:p>343</text:p>
          </table:table-cell>
          <table:table-cell office:value-type="string">
            <text:p>jp.stacey</text:p>
          </table:table-cell>
          <table:table-cell office:value-type="float" office:value="3">
            <text:p>3</text:p>
          </table:table-cell>
          <table:table-cell table:formula="of:=[.C349]/[.B$2]" office:value-type="percentage" office:value="0.000297265160523187">
            <text:p>0.0%</text:p>
          </table:table-cell>
          <table:table-cell table:formula="of:=[.D349]+[.E348]" office:value-type="percentage" office:value="0.918846611177171">
            <text:p>91.9%</text:p>
          </table:table-cell>
          <table:table-cell table:formula="of:=1-([.A349]/[.B$1])" office:value-type="percentage" office:value="0.640461215932914">
            <text:p>64%</text:p>
          </table:table-cell>
        </table:table-row>
        <table:table-row table:style-name="ro1">
          <table:table-cell table:formula="of:=[.A349]+1" office:value-type="float" office:value="344">
            <text:p>344</text:p>
          </table:table-cell>
          <table:table-cell office:value-type="string">
            <text:p>zarabadoo</text:p>
          </table:table-cell>
          <table:table-cell office:value-type="float" office:value="3">
            <text:p>3</text:p>
          </table:table-cell>
          <table:table-cell table:formula="of:=[.C350]/[.B$2]" office:value-type="percentage" office:value="0.000297265160523187">
            <text:p>0.0%</text:p>
          </table:table-cell>
          <table:table-cell table:formula="of:=[.D350]+[.E349]" office:value-type="percentage" office:value="0.919143876337694">
            <text:p>91.9%</text:p>
          </table:table-cell>
          <table:table-cell table:formula="of:=1-([.A350]/[.B$1])" office:value-type="percentage" office:value="0.639412997903564">
            <text:p>64%</text:p>
          </table:table-cell>
        </table:table-row>
        <table:table-row table:style-name="ro1">
          <table:table-cell table:formula="of:=[.A350]+1" office:value-type="float" office:value="345">
            <text:p>345</text:p>
          </table:table-cell>
          <table:table-cell office:value-type="string">
            <text:p>bec</text:p>
          </table:table-cell>
          <table:table-cell office:value-type="float" office:value="3">
            <text:p>3</text:p>
          </table:table-cell>
          <table:table-cell table:formula="of:=[.C351]/[.B$2]" office:value-type="percentage" office:value="0.000297265160523187">
            <text:p>0.0%</text:p>
          </table:table-cell>
          <table:table-cell table:formula="of:=[.D351]+[.E350]" office:value-type="percentage" office:value="0.919441141498217">
            <text:p>91.9%</text:p>
          </table:table-cell>
          <table:table-cell table:formula="of:=1-([.A351]/[.B$1])" office:value-type="percentage" office:value="0.638364779874214">
            <text:p>64%</text:p>
          </table:table-cell>
        </table:table-row>
        <table:table-row table:style-name="ro1">
          <table:table-cell table:formula="of:=[.A351]+1" office:value-type="float" office:value="346">
            <text:p>346</text:p>
          </table:table-cell>
          <table:table-cell office:value-type="string">
            <text:p>ralf</text:p>
          </table:table-cell>
          <table:table-cell office:value-type="float" office:value="3">
            <text:p>3</text:p>
          </table:table-cell>
          <table:table-cell table:formula="of:=[.C352]/[.B$2]" office:value-type="percentage" office:value="0.000297265160523187">
            <text:p>0.0%</text:p>
          </table:table-cell>
          <table:table-cell table:formula="of:=[.D352]+[.E351]" office:value-type="percentage" office:value="0.919738406658741">
            <text:p>92.0%</text:p>
          </table:table-cell>
          <table:table-cell table:formula="of:=1-([.A352]/[.B$1])" office:value-type="percentage" office:value="0.637316561844864">
            <text:p>64%</text:p>
          </table:table-cell>
        </table:table-row>
        <table:table-row table:style-name="ro1">
          <table:table-cell table:formula="of:=[.A352]+1" office:value-type="float" office:value="347">
            <text:p>347</text:p>
          </table:table-cell>
          <table:table-cell office:value-type="string">
            <text:p>samirnassar</text:p>
          </table:table-cell>
          <table:table-cell office:value-type="float" office:value="3">
            <text:p>3</text:p>
          </table:table-cell>
          <table:table-cell table:formula="of:=[.C353]/[.B$2]" office:value-type="percentage" office:value="0.000297265160523187">
            <text:p>0.0%</text:p>
          </table:table-cell>
          <table:table-cell table:formula="of:=[.D353]+[.E352]" office:value-type="percentage" office:value="0.920035671819264">
            <text:p>92.0%</text:p>
          </table:table-cell>
          <table:table-cell table:formula="of:=1-([.A353]/[.B$1])" office:value-type="percentage" office:value="0.636268343815514">
            <text:p>64%</text:p>
          </table:table-cell>
        </table:table-row>
        <table:table-row table:style-name="ro1">
          <table:table-cell table:formula="of:=[.A353]+1" office:value-type="float" office:value="348">
            <text:p>348</text:p>
          </table:table-cell>
          <table:table-cell office:value-type="string">
            <text:p>zserno</text:p>
          </table:table-cell>
          <table:table-cell office:value-type="float" office:value="3">
            <text:p>3</text:p>
          </table:table-cell>
          <table:table-cell table:formula="of:=[.C354]/[.B$2]" office:value-type="percentage" office:value="0.000297265160523187">
            <text:p>0.0%</text:p>
          </table:table-cell>
          <table:table-cell table:formula="of:=[.D354]+[.E353]" office:value-type="percentage" office:value="0.920332936979787">
            <text:p>92.0%</text:p>
          </table:table-cell>
          <table:table-cell table:formula="of:=1-([.A354]/[.B$1])" office:value-type="percentage" office:value="0.635220125786164">
            <text:p>64%</text:p>
          </table:table-cell>
        </table:table-row>
        <table:table-row table:style-name="ro1">
          <table:table-cell table:formula="of:=[.A354]+1" office:value-type="float" office:value="349">
            <text:p>349</text:p>
          </table:table-cell>
          <table:table-cell office:value-type="string">
            <text:p>rickvug</text:p>
          </table:table-cell>
          <table:table-cell office:value-type="float" office:value="3">
            <text:p>3</text:p>
          </table:table-cell>
          <table:table-cell table:formula="of:=[.C355]/[.B$2]" office:value-type="percentage" office:value="0.000297265160523187">
            <text:p>0.0%</text:p>
          </table:table-cell>
          <table:table-cell table:formula="of:=[.D355]+[.E354]" office:value-type="percentage" office:value="0.92063020214031">
            <text:p>92.1%</text:p>
          </table:table-cell>
          <table:table-cell table:formula="of:=1-([.A355]/[.B$1])" office:value-type="percentage" office:value="0.634171907756813">
            <text:p>63%</text:p>
          </table:table-cell>
        </table:table-row>
        <table:table-row table:style-name="ro1">
          <table:table-cell table:formula="of:=[.A355]+1" office:value-type="float" office:value="350">
            <text:p>350</text:p>
          </table:table-cell>
          <table:table-cell office:value-type="string">
            <text:p>ivansf</text:p>
          </table:table-cell>
          <table:table-cell office:value-type="float" office:value="3">
            <text:p>3</text:p>
          </table:table-cell>
          <table:table-cell table:formula="of:=[.C356]/[.B$2]" office:value-type="percentage" office:value="0.000297265160523187">
            <text:p>0.0%</text:p>
          </table:table-cell>
          <table:table-cell table:formula="of:=[.D356]+[.E355]" office:value-type="percentage" office:value="0.920927467300833">
            <text:p>92.1%</text:p>
          </table:table-cell>
          <table:table-cell table:formula="of:=1-([.A356]/[.B$1])" office:value-type="percentage" office:value="0.633123689727463">
            <text:p>63%</text:p>
          </table:table-cell>
        </table:table-row>
        <table:table-row table:style-name="ro1">
          <table:table-cell table:formula="of:=[.A356]+1" office:value-type="float" office:value="351">
            <text:p>351</text:p>
          </table:table-cell>
          <table:table-cell office:value-type="string">
            <text:p>magnity</text:p>
          </table:table-cell>
          <table:table-cell office:value-type="float" office:value="3">
            <text:p>3</text:p>
          </table:table-cell>
          <table:table-cell table:formula="of:=[.C357]/[.B$2]" office:value-type="percentage" office:value="0.000297265160523187">
            <text:p>0.0%</text:p>
          </table:table-cell>
          <table:table-cell table:formula="of:=[.D357]+[.E356]" office:value-type="percentage" office:value="0.921224732461356">
            <text:p>92.1%</text:p>
          </table:table-cell>
          <table:table-cell table:formula="of:=1-([.A357]/[.B$1])" office:value-type="percentage" office:value="0.632075471698113">
            <text:p>63%</text:p>
          </table:table-cell>
        </table:table-row>
        <table:table-row table:style-name="ro1">
          <table:table-cell table:formula="of:=[.A357]+1" office:value-type="float" office:value="352">
            <text:p>352</text:p>
          </table:table-cell>
          <table:table-cell office:value-type="string">
            <text:p>nvanhove</text:p>
          </table:table-cell>
          <table:table-cell office:value-type="float" office:value="3">
            <text:p>3</text:p>
          </table:table-cell>
          <table:table-cell table:formula="of:=[.C358]/[.B$2]" office:value-type="percentage" office:value="0.000297265160523187">
            <text:p>0.0%</text:p>
          </table:table-cell>
          <table:table-cell table:formula="of:=[.D358]+[.E357]" office:value-type="percentage" office:value="0.92152199762188">
            <text:p>92.2%</text:p>
          </table:table-cell>
          <table:table-cell table:formula="of:=1-([.A358]/[.B$1])" office:value-type="percentage" office:value="0.631027253668763">
            <text:p>63%</text:p>
          </table:table-cell>
        </table:table-row>
        <table:table-row table:style-name="ro1">
          <table:table-cell table:formula="of:=[.A358]+1" office:value-type="float" office:value="353">
            <text:p>353</text:p>
          </table:table-cell>
          <table:table-cell office:value-type="string">
            <text:p>dagmar</text:p>
          </table:table-cell>
          <table:table-cell office:value-type="float" office:value="3">
            <text:p>3</text:p>
          </table:table-cell>
          <table:table-cell table:formula="of:=[.C359]/[.B$2]" office:value-type="percentage" office:value="0.000297265160523187">
            <text:p>0.0%</text:p>
          </table:table-cell>
          <table:table-cell table:formula="of:=[.D359]+[.E358]" office:value-type="percentage" office:value="0.921819262782403">
            <text:p>92.2%</text:p>
          </table:table-cell>
          <table:table-cell table:formula="of:=1-([.A359]/[.B$1])" office:value-type="percentage" office:value="0.629979035639413">
            <text:p>63%</text:p>
          </table:table-cell>
        </table:table-row>
        <table:table-row table:style-name="ro1">
          <table:table-cell table:formula="of:=[.A359]+1" office:value-type="float" office:value="354">
            <text:p>354</text:p>
          </table:table-cell>
          <table:table-cell office:value-type="string">
            <text:p>codycraven</text:p>
          </table:table-cell>
          <table:table-cell office:value-type="float" office:value="3">
            <text:p>3</text:p>
          </table:table-cell>
          <table:table-cell table:formula="of:=[.C360]/[.B$2]" office:value-type="percentage" office:value="0.000297265160523187">
            <text:p>0.0%</text:p>
          </table:table-cell>
          <table:table-cell table:formula="of:=[.D360]+[.E359]" office:value-type="percentage" office:value="0.922116527942926">
            <text:p>92.2%</text:p>
          </table:table-cell>
          <table:table-cell table:formula="of:=1-([.A360]/[.B$1])" office:value-type="percentage" office:value="0.628930817610063">
            <text:p>63%</text:p>
          </table:table-cell>
        </table:table-row>
        <table:table-row table:style-name="ro1">
          <table:table-cell table:formula="of:=[.A360]+1" office:value-type="float" office:value="355">
            <text:p>355</text:p>
          </table:table-cell>
          <table:table-cell office:value-type="string">
            <text:p>webkenny</text:p>
          </table:table-cell>
          <table:table-cell office:value-type="float" office:value="3">
            <text:p>3</text:p>
          </table:table-cell>
          <table:table-cell table:formula="of:=[.C361]/[.B$2]" office:value-type="percentage" office:value="0.000297265160523187">
            <text:p>0.0%</text:p>
          </table:table-cell>
          <table:table-cell table:formula="of:=[.D361]+[.E360]" office:value-type="percentage" office:value="0.922413793103449">
            <text:p>92.2%</text:p>
          </table:table-cell>
          <table:table-cell table:formula="of:=1-([.A361]/[.B$1])" office:value-type="percentage" office:value="0.627882599580713">
            <text:p>63%</text:p>
          </table:table-cell>
        </table:table-row>
        <table:table-row table:style-name="ro1">
          <table:table-cell table:formula="of:=[.A361]+1" office:value-type="float" office:value="356">
            <text:p>356</text:p>
          </table:table-cell>
          <table:table-cell office:value-type="string">
            <text:p>bellhead</text:p>
          </table:table-cell>
          <table:table-cell office:value-type="float" office:value="3">
            <text:p>3</text:p>
          </table:table-cell>
          <table:table-cell table:formula="of:=[.C362]/[.B$2]" office:value-type="percentage" office:value="0.000297265160523187">
            <text:p>0.0%</text:p>
          </table:table-cell>
          <table:table-cell table:formula="of:=[.D362]+[.E361]" office:value-type="percentage" office:value="0.922711058263972">
            <text:p>92.3%</text:p>
          </table:table-cell>
          <table:table-cell table:formula="of:=1-([.A362]/[.B$1])" office:value-type="percentage" office:value="0.626834381551363">
            <text:p>63%</text:p>
          </table:table-cell>
        </table:table-row>
        <table:table-row table:style-name="ro1">
          <table:table-cell table:formula="of:=[.A362]+1" office:value-type="float" office:value="357">
            <text:p>357</text:p>
          </table:table-cell>
          <table:table-cell office:value-type="string">
            <text:p>qasimzee</text:p>
          </table:table-cell>
          <table:table-cell office:value-type="float" office:value="3">
            <text:p>3</text:p>
          </table:table-cell>
          <table:table-cell table:formula="of:=[.C363]/[.B$2]" office:value-type="percentage" office:value="0.000297265160523187">
            <text:p>0.0%</text:p>
          </table:table-cell>
          <table:table-cell table:formula="of:=[.D363]+[.E362]" office:value-type="percentage" office:value="0.923008323424496">
            <text:p>92.3%</text:p>
          </table:table-cell>
          <table:table-cell table:formula="of:=1-([.A363]/[.B$1])" office:value-type="percentage" office:value="0.625786163522013">
            <text:p>63%</text:p>
          </table:table-cell>
        </table:table-row>
        <table:table-row table:style-name="ro1">
          <table:table-cell table:formula="of:=[.A363]+1" office:value-type="float" office:value="358">
            <text:p>358</text:p>
          </table:table-cell>
          <table:table-cell office:value-type="string">
            <text:p>nagba</text:p>
          </table:table-cell>
          <table:table-cell office:value-type="float" office:value="3">
            <text:p>3</text:p>
          </table:table-cell>
          <table:table-cell table:formula="of:=[.C364]/[.B$2]" office:value-type="percentage" office:value="0.000297265160523187">
            <text:p>0.0%</text:p>
          </table:table-cell>
          <table:table-cell table:formula="of:=[.D364]+[.E363]" office:value-type="percentage" office:value="0.923305588585019">
            <text:p>92.3%</text:p>
          </table:table-cell>
          <table:table-cell table:formula="of:=1-([.A364]/[.B$1])" office:value-type="percentage" office:value="0.624737945492663">
            <text:p>62%</text:p>
          </table:table-cell>
        </table:table-row>
        <table:table-row table:style-name="ro1">
          <table:table-cell table:formula="of:=[.A364]+1" office:value-type="float" office:value="359">
            <text:p>359</text:p>
          </table:table-cell>
          <table:table-cell office:value-type="string">
            <text:p>quiptime</text:p>
          </table:table-cell>
          <table:table-cell office:value-type="float" office:value="3">
            <text:p>3</text:p>
          </table:table-cell>
          <table:table-cell table:formula="of:=[.C365]/[.B$2]" office:value-type="percentage" office:value="0.000297265160523187">
            <text:p>0.0%</text:p>
          </table:table-cell>
          <table:table-cell table:formula="of:=[.D365]+[.E364]" office:value-type="percentage" office:value="0.923602853745542">
            <text:p>92.4%</text:p>
          </table:table-cell>
          <table:table-cell table:formula="of:=1-([.A365]/[.B$1])" office:value-type="percentage" office:value="0.623689727463312">
            <text:p>62%</text:p>
          </table:table-cell>
        </table:table-row>
        <table:table-row table:style-name="ro1">
          <table:table-cell table:formula="of:=[.A365]+1" office:value-type="float" office:value="360">
            <text:p>360</text:p>
          </table:table-cell>
          <table:table-cell office:value-type="string">
            <text:p>sdboyer</text:p>
          </table:table-cell>
          <table:table-cell office:value-type="float" office:value="3">
            <text:p>3</text:p>
          </table:table-cell>
          <table:table-cell table:formula="of:=[.C366]/[.B$2]" office:value-type="percentage" office:value="0.000297265160523187">
            <text:p>0.0%</text:p>
          </table:table-cell>
          <table:table-cell table:formula="of:=[.D366]+[.E365]" office:value-type="percentage" office:value="0.923900118906065">
            <text:p>92.4%</text:p>
          </table:table-cell>
          <table:table-cell table:formula="of:=1-([.A366]/[.B$1])" office:value-type="percentage" office:value="0.622641509433962">
            <text:p>62%</text:p>
          </table:table-cell>
        </table:table-row>
        <table:table-row table:style-name="ro1">
          <table:table-cell table:formula="of:=[.A366]+1" office:value-type="float" office:value="361">
            <text:p>361</text:p>
          </table:table-cell>
          <table:table-cell office:value-type="string">
            <text:p>nvahalik</text:p>
          </table:table-cell>
          <table:table-cell office:value-type="float" office:value="3">
            <text:p>3</text:p>
          </table:table-cell>
          <table:table-cell table:formula="of:=[.C367]/[.B$2]" office:value-type="percentage" office:value="0.000297265160523187">
            <text:p>0.0%</text:p>
          </table:table-cell>
          <table:table-cell table:formula="of:=[.D367]+[.E366]" office:value-type="percentage" office:value="0.924197384066588">
            <text:p>92.4%</text:p>
          </table:table-cell>
          <table:table-cell table:formula="of:=1-([.A367]/[.B$1])" office:value-type="percentage" office:value="0.621593291404612">
            <text:p>62%</text:p>
          </table:table-cell>
        </table:table-row>
        <table:table-row table:style-name="ro1">
          <table:table-cell table:formula="of:=[.A367]+1" office:value-type="float" office:value="362">
            <text:p>362</text:p>
          </table:table-cell>
          <table:table-cell office:value-type="string">
            <text:p>jrbeeman</text:p>
          </table:table-cell>
          <table:table-cell office:value-type="float" office:value="3">
            <text:p>3</text:p>
          </table:table-cell>
          <table:table-cell table:formula="of:=[.C368]/[.B$2]" office:value-type="percentage" office:value="0.000297265160523187">
            <text:p>0.0%</text:p>
          </table:table-cell>
          <table:table-cell table:formula="of:=[.D368]+[.E367]" office:value-type="percentage" office:value="0.924494649227112">
            <text:p>92.4%</text:p>
          </table:table-cell>
          <table:table-cell table:formula="of:=1-([.A368]/[.B$1])" office:value-type="percentage" office:value="0.620545073375262">
            <text:p>62%</text:p>
          </table:table-cell>
        </table:table-row>
        <table:table-row table:style-name="ro1">
          <table:table-cell table:formula="of:=[.A368]+1" office:value-type="float" office:value="363">
            <text:p>363</text:p>
          </table:table-cell>
          <table:table-cell office:value-type="string">
            <text:p>kevin hankens</text:p>
          </table:table-cell>
          <table:table-cell office:value-type="float" office:value="3">
            <text:p>3</text:p>
          </table:table-cell>
          <table:table-cell table:formula="of:=[.C369]/[.B$2]" office:value-type="percentage" office:value="0.000297265160523187">
            <text:p>0.0%</text:p>
          </table:table-cell>
          <table:table-cell table:formula="of:=[.D369]+[.E368]" office:value-type="percentage" office:value="0.924791914387635">
            <text:p>92.5%</text:p>
          </table:table-cell>
          <table:table-cell table:formula="of:=1-([.A369]/[.B$1])" office:value-type="percentage" office:value="0.619496855345912">
            <text:p>62%</text:p>
          </table:table-cell>
        </table:table-row>
        <table:table-row table:style-name="ro1">
          <table:table-cell table:formula="of:=[.A369]+1" office:value-type="float" office:value="364">
            <text:p>364</text:p>
          </table:table-cell>
          <table:table-cell office:value-type="string">
            <text:p>randallknutson</text:p>
          </table:table-cell>
          <table:table-cell office:value-type="float" office:value="3">
            <text:p>3</text:p>
          </table:table-cell>
          <table:table-cell table:formula="of:=[.C370]/[.B$2]" office:value-type="percentage" office:value="0.000297265160523187">
            <text:p>0.0%</text:p>
          </table:table-cell>
          <table:table-cell table:formula="of:=[.D370]+[.E369]" office:value-type="percentage" office:value="0.925089179548158">
            <text:p>92.5%</text:p>
          </table:table-cell>
          <table:table-cell table:formula="of:=1-([.A370]/[.B$1])" office:value-type="percentage" office:value="0.618448637316562">
            <text:p>62%</text:p>
          </table:table-cell>
        </table:table-row>
        <table:table-row table:style-name="ro1">
          <table:table-cell table:formula="of:=[.A370]+1" office:value-type="float" office:value="365">
            <text:p>365</text:p>
          </table:table-cell>
          <table:table-cell office:value-type="string">
            <text:p>stuartjncc</text:p>
          </table:table-cell>
          <table:table-cell office:value-type="float" office:value="3">
            <text:p>3</text:p>
          </table:table-cell>
          <table:table-cell table:formula="of:=[.C371]/[.B$2]" office:value-type="percentage" office:value="0.000297265160523187">
            <text:p>0.0%</text:p>
          </table:table-cell>
          <table:table-cell table:formula="of:=[.D371]+[.E370]" office:value-type="percentage" office:value="0.925386444708681">
            <text:p>92.5%</text:p>
          </table:table-cell>
          <table:table-cell table:formula="of:=1-([.A371]/[.B$1])" office:value-type="percentage" office:value="0.617400419287212">
            <text:p>62%</text:p>
          </table:table-cell>
        </table:table-row>
        <table:table-row table:style-name="ro1">
          <table:table-cell table:formula="of:=[.A371]+1" office:value-type="float" office:value="366">
            <text:p>366</text:p>
          </table:table-cell>
          <table:table-cell office:value-type="string">
            <text:p>jablko</text:p>
          </table:table-cell>
          <table:table-cell office:value-type="float" office:value="3">
            <text:p>3</text:p>
          </table:table-cell>
          <table:table-cell table:formula="of:=[.C372]/[.B$2]" office:value-type="percentage" office:value="0.000297265160523187">
            <text:p>0.0%</text:p>
          </table:table-cell>
          <table:table-cell table:formula="of:=[.D372]+[.E371]" office:value-type="percentage" office:value="0.925683709869204">
            <text:p>92.6%</text:p>
          </table:table-cell>
          <table:table-cell table:formula="of:=1-([.A372]/[.B$1])" office:value-type="percentage" office:value="0.616352201257862">
            <text:p>62%</text:p>
          </table:table-cell>
        </table:table-row>
        <table:table-row table:style-name="ro1">
          <table:table-cell table:formula="of:=[.A372]+1" office:value-type="float" office:value="367">
            <text:p>367</text:p>
          </table:table-cell>
          <table:table-cell office:value-type="string">
            <text:p>crookednumber</text:p>
          </table:table-cell>
          <table:table-cell office:value-type="float" office:value="3">
            <text:p>3</text:p>
          </table:table-cell>
          <table:table-cell table:formula="of:=[.C373]/[.B$2]" office:value-type="percentage" office:value="0.000297265160523187">
            <text:p>0.0%</text:p>
          </table:table-cell>
          <table:table-cell table:formula="of:=[.D373]+[.E372]" office:value-type="percentage" office:value="0.925980975029728">
            <text:p>92.6%</text:p>
          </table:table-cell>
          <table:table-cell table:formula="of:=1-([.A373]/[.B$1])" office:value-type="percentage" office:value="0.615303983228512">
            <text:p>62%</text:p>
          </table:table-cell>
        </table:table-row>
        <table:table-row table:style-name="ro1">
          <table:table-cell table:formula="of:=[.A373]+1" office:value-type="float" office:value="368">
            <text:p>368</text:p>
          </table:table-cell>
          <table:table-cell office:value-type="string">
            <text:p>ridgerunner</text:p>
          </table:table-cell>
          <table:table-cell office:value-type="float" office:value="3">
            <text:p>3</text:p>
          </table:table-cell>
          <table:table-cell table:formula="of:=[.C374]/[.B$2]" office:value-type="percentage" office:value="0.000297265160523187">
            <text:p>0.0%</text:p>
          </table:table-cell>
          <table:table-cell table:formula="of:=[.D374]+[.E373]" office:value-type="percentage" office:value="0.926278240190251">
            <text:p>92.6%</text:p>
          </table:table-cell>
          <table:table-cell table:formula="of:=1-([.A374]/[.B$1])" office:value-type="percentage" office:value="0.614255765199161">
            <text:p>61%</text:p>
          </table:table-cell>
        </table:table-row>
        <table:table-row table:style-name="ro1">
          <table:table-cell table:formula="of:=[.A374]+1" office:value-type="float" office:value="369">
            <text:p>369</text:p>
          </table:table-cell>
          <table:table-cell office:value-type="string">
            <text:p>derjochenmeyer</text:p>
          </table:table-cell>
          <table:table-cell office:value-type="float" office:value="3">
            <text:p>3</text:p>
          </table:table-cell>
          <table:table-cell table:formula="of:=[.C375]/[.B$2]" office:value-type="percentage" office:value="0.000297265160523187">
            <text:p>0.0%</text:p>
          </table:table-cell>
          <table:table-cell table:formula="of:=[.D375]+[.E374]" office:value-type="percentage" office:value="0.926575505350774">
            <text:p>92.7%</text:p>
          </table:table-cell>
          <table:table-cell table:formula="of:=1-([.A375]/[.B$1])" office:value-type="percentage" office:value="0.613207547169811">
            <text:p>61%</text:p>
          </table:table-cell>
        </table:table-row>
        <table:table-row table:style-name="ro1">
          <table:table-cell table:formula="of:=[.A375]+1" office:value-type="float" office:value="370">
            <text:p>370</text:p>
          </table:table-cell>
          <table:table-cell office:value-type="string">
            <text:p>mark trapp</text:p>
          </table:table-cell>
          <table:table-cell office:value-type="float" office:value="3">
            <text:p>3</text:p>
          </table:table-cell>
          <table:table-cell table:formula="of:=[.C376]/[.B$2]" office:value-type="percentage" office:value="0.000297265160523187">
            <text:p>0.0%</text:p>
          </table:table-cell>
          <table:table-cell table:formula="of:=[.D376]+[.E375]" office:value-type="percentage" office:value="0.926872770511297">
            <text:p>92.7%</text:p>
          </table:table-cell>
          <table:table-cell table:formula="of:=1-([.A376]/[.B$1])" office:value-type="percentage" office:value="0.612159329140461">
            <text:p>61%</text:p>
          </table:table-cell>
        </table:table-row>
        <table:table-row table:style-name="ro1">
          <table:table-cell table:formula="of:=[.A376]+1" office:value-type="float" office:value="371">
            <text:p>371</text:p>
          </table:table-cell>
          <table:table-cell office:value-type="string">
            <text:p>manuel garcia</text:p>
          </table:table-cell>
          <table:table-cell office:value-type="float" office:value="3">
            <text:p>3</text:p>
          </table:table-cell>
          <table:table-cell table:formula="of:=[.C377]/[.B$2]" office:value-type="percentage" office:value="0.000297265160523187">
            <text:p>0.0%</text:p>
          </table:table-cell>
          <table:table-cell table:formula="of:=[.D377]+[.E376]" office:value-type="percentage" office:value="0.92717003567182">
            <text:p>92.7%</text:p>
          </table:table-cell>
          <table:table-cell table:formula="of:=1-([.A377]/[.B$1])" office:value-type="percentage" office:value="0.611111111111111">
            <text:p>61%</text:p>
          </table:table-cell>
        </table:table-row>
        <table:table-row table:style-name="ro1">
          <table:table-cell table:formula="of:=[.A377]+1" office:value-type="float" office:value="372">
            <text:p>372</text:p>
          </table:table-cell>
          <table:table-cell office:value-type="string">
            <text:p>volx</text:p>
          </table:table-cell>
          <table:table-cell office:value-type="float" office:value="3">
            <text:p>3</text:p>
          </table:table-cell>
          <table:table-cell table:formula="of:=[.C378]/[.B$2]" office:value-type="percentage" office:value="0.000297265160523187">
            <text:p>0.0%</text:p>
          </table:table-cell>
          <table:table-cell table:formula="of:=[.D378]+[.E377]" office:value-type="percentage" office:value="0.927467300832344">
            <text:p>92.7%</text:p>
          </table:table-cell>
          <table:table-cell table:formula="of:=1-([.A378]/[.B$1])" office:value-type="percentage" office:value="0.610062893081761">
            <text:p>61%</text:p>
          </table:table-cell>
        </table:table-row>
        <table:table-row table:style-name="ro1">
          <table:table-cell table:formula="of:=[.A378]+1" office:value-type="float" office:value="373">
            <text:p>373</text:p>
          </table:table-cell>
          <table:table-cell office:value-type="string">
            <text:p>ygerasimov</text:p>
          </table:table-cell>
          <table:table-cell office:value-type="float" office:value="3">
            <text:p>3</text:p>
          </table:table-cell>
          <table:table-cell table:formula="of:=[.C379]/[.B$2]" office:value-type="percentage" office:value="0.000297265160523187">
            <text:p>0.0%</text:p>
          </table:table-cell>
          <table:table-cell table:formula="of:=[.D379]+[.E378]" office:value-type="percentage" office:value="0.927764565992867">
            <text:p>92.8%</text:p>
          </table:table-cell>
          <table:table-cell table:formula="of:=1-([.A379]/[.B$1])" office:value-type="percentage" office:value="0.609014675052411">
            <text:p>61%</text:p>
          </table:table-cell>
        </table:table-row>
        <table:table-row table:style-name="ro1">
          <table:table-cell table:formula="of:=[.A379]+1" office:value-type="float" office:value="374">
            <text:p>374</text:p>
          </table:table-cell>
          <table:table-cell office:value-type="string">
            <text:p>mlncn</text:p>
          </table:table-cell>
          <table:table-cell office:value-type="float" office:value="3">
            <text:p>3</text:p>
          </table:table-cell>
          <table:table-cell table:formula="of:=[.C380]/[.B$2]" office:value-type="percentage" office:value="0.000297265160523187">
            <text:p>0.0%</text:p>
          </table:table-cell>
          <table:table-cell table:formula="of:=[.D380]+[.E379]" office:value-type="percentage" office:value="0.92806183115339">
            <text:p>92.8%</text:p>
          </table:table-cell>
          <table:table-cell table:formula="of:=1-([.A380]/[.B$1])" office:value-type="percentage" office:value="0.607966457023061">
            <text:p>61%</text:p>
          </table:table-cell>
        </table:table-row>
        <table:table-row table:style-name="ro1">
          <table:table-cell table:formula="of:=[.A380]+1" office:value-type="float" office:value="375">
            <text:p>375</text:p>
          </table:table-cell>
          <table:table-cell office:value-type="string">
            <text:p>janusman</text:p>
          </table:table-cell>
          <table:table-cell office:value-type="float" office:value="3">
            <text:p>3</text:p>
          </table:table-cell>
          <table:table-cell table:formula="of:=[.C381]/[.B$2]" office:value-type="percentage" office:value="0.000297265160523187">
            <text:p>0.0%</text:p>
          </table:table-cell>
          <table:table-cell table:formula="of:=[.D381]+[.E380]" office:value-type="percentage" office:value="0.928359096313913">
            <text:p>92.8%</text:p>
          </table:table-cell>
          <table:table-cell table:formula="of:=1-([.A381]/[.B$1])" office:value-type="percentage" office:value="0.606918238993711">
            <text:p>61%</text:p>
          </table:table-cell>
        </table:table-row>
        <table:table-row table:style-name="ro1">
          <table:table-cell table:formula="of:=[.A381]+1" office:value-type="float" office:value="376">
            <text:p>376</text:p>
          </table:table-cell>
          <table:table-cell office:value-type="string">
            <text:p>john resig</text:p>
          </table:table-cell>
          <table:table-cell office:value-type="float" office:value="2">
            <text:p>2</text:p>
          </table:table-cell>
          <table:table-cell table:formula="of:=[.C382]/[.B$2]" office:value-type="percentage" office:value="0.000198176773682124">
            <text:p>0.0%</text:p>
          </table:table-cell>
          <table:table-cell table:formula="of:=[.D382]+[.E381]" office:value-type="percentage" office:value="0.928557273087595">
            <text:p>92.9%</text:p>
          </table:table-cell>
          <table:table-cell table:formula="of:=1-([.A382]/[.B$1])" office:value-type="percentage" office:value="0.605870020964361">
            <text:p>61%</text:p>
          </table:table-cell>
        </table:table-row>
        <table:table-row table:style-name="ro1">
          <table:table-cell table:formula="of:=[.A382]+1" office:value-type="float" office:value="377">
            <text:p>377</text:p>
          </table:table-cell>
          <table:table-cell office:value-type="string">
            <text:p>vladimir</text:p>
          </table:table-cell>
          <table:table-cell office:value-type="float" office:value="2">
            <text:p>2</text:p>
          </table:table-cell>
          <table:table-cell table:formula="of:=[.C383]/[.B$2]" office:value-type="percentage" office:value="0.000198176773682124">
            <text:p>0.0%</text:p>
          </table:table-cell>
          <table:table-cell table:formula="of:=[.D383]+[.E382]" office:value-type="percentage" office:value="0.928755449861277">
            <text:p>92.9%</text:p>
          </table:table-cell>
          <table:table-cell table:formula="of:=1-([.A383]/[.B$1])" office:value-type="percentage" office:value="0.604821802935011">
            <text:p>60%</text:p>
          </table:table-cell>
        </table:table-row>
        <table:table-row table:style-name="ro1">
          <table:table-cell table:formula="of:=[.A383]+1" office:value-type="float" office:value="378">
            <text:p>378</text:p>
          </table:table-cell>
          <table:table-cell office:value-type="string">
            <text:p>gdevlugt</text:p>
          </table:table-cell>
          <table:table-cell office:value-type="float" office:value="2">
            <text:p>2</text:p>
          </table:table-cell>
          <table:table-cell table:formula="of:=[.C384]/[.B$2]" office:value-type="percentage" office:value="0.000198176773682124">
            <text:p>0.0%</text:p>
          </table:table-cell>
          <table:table-cell table:formula="of:=[.D384]+[.E383]" office:value-type="percentage" office:value="0.92895362663496">
            <text:p>92.9%</text:p>
          </table:table-cell>
          <table:table-cell table:formula="of:=1-([.A384]/[.B$1])" office:value-type="percentage" office:value="0.60377358490566">
            <text:p>60%</text:p>
          </table:table-cell>
        </table:table-row>
        <table:table-row table:style-name="ro1">
          <table:table-cell table:formula="of:=[.A384]+1" office:value-type="float" office:value="379">
            <text:p>379</text:p>
          </table:table-cell>
          <table:table-cell office:value-type="string">
            <text:p>jakeg</text:p>
          </table:table-cell>
          <table:table-cell office:value-type="float" office:value="2">
            <text:p>2</text:p>
          </table:table-cell>
          <table:table-cell table:formula="of:=[.C385]/[.B$2]" office:value-type="percentage" office:value="0.000198176773682124">
            <text:p>0.0%</text:p>
          </table:table-cell>
          <table:table-cell table:formula="of:=[.D385]+[.E384]" office:value-type="percentage" office:value="0.929151803408642">
            <text:p>92.9%</text:p>
          </table:table-cell>
          <table:table-cell table:formula="of:=1-([.A385]/[.B$1])" office:value-type="percentage" office:value="0.60272536687631">
            <text:p>60%</text:p>
          </table:table-cell>
        </table:table-row>
        <table:table-row table:style-name="ro1">
          <table:table-cell table:formula="of:=[.A385]+1" office:value-type="float" office:value="380">
            <text:p>380</text:p>
          </table:table-cell>
          <table:table-cell office:value-type="string">
            <text:p>thehong</text:p>
          </table:table-cell>
          <table:table-cell office:value-type="float" office:value="2">
            <text:p>2</text:p>
          </table:table-cell>
          <table:table-cell table:formula="of:=[.C386]/[.B$2]" office:value-type="percentage" office:value="0.000198176773682124">
            <text:p>0.0%</text:p>
          </table:table-cell>
          <table:table-cell table:formula="of:=[.D386]+[.E385]" office:value-type="percentage" office:value="0.929349980182324">
            <text:p>92.9%</text:p>
          </table:table-cell>
          <table:table-cell table:formula="of:=1-([.A386]/[.B$1])" office:value-type="percentage" office:value="0.60167714884696">
            <text:p>60%</text:p>
          </table:table-cell>
        </table:table-row>
        <table:table-row table:style-name="ro1">
          <table:table-cell table:formula="of:=[.A386]+1" office:value-type="float" office:value="381">
            <text:p>381</text:p>
          </table:table-cell>
          <table:table-cell office:value-type="string">
            <text:p>rowanw</text:p>
          </table:table-cell>
          <table:table-cell office:value-type="float" office:value="2">
            <text:p>2</text:p>
          </table:table-cell>
          <table:table-cell table:formula="of:=[.C387]/[.B$2]" office:value-type="percentage" office:value="0.000198176773682124">
            <text:p>0.0%</text:p>
          </table:table-cell>
          <table:table-cell table:formula="of:=[.D387]+[.E386]" office:value-type="percentage" office:value="0.929548156956006">
            <text:p>93.0%</text:p>
          </table:table-cell>
          <table:table-cell table:formula="of:=1-([.A387]/[.B$1])" office:value-type="percentage" office:value="0.60062893081761">
            <text:p>60%</text:p>
          </table:table-cell>
        </table:table-row>
        <table:table-row table:style-name="ro1">
          <table:table-cell table:formula="of:=[.A387]+1" office:value-type="float" office:value="382">
            <text:p>382</text:p>
          </table:table-cell>
          <table:table-cell office:value-type="string">
            <text:p>jpoesen</text:p>
          </table:table-cell>
          <table:table-cell office:value-type="float" office:value="2">
            <text:p>2</text:p>
          </table:table-cell>
          <table:table-cell table:formula="of:=[.C388]/[.B$2]" office:value-type="percentage" office:value="0.000198176773682124">
            <text:p>0.0%</text:p>
          </table:table-cell>
          <table:table-cell table:formula="of:=[.D388]+[.E387]" office:value-type="percentage" office:value="0.929746333729688">
            <text:p>93.0%</text:p>
          </table:table-cell>
          <table:table-cell table:formula="of:=1-([.A388]/[.B$1])" office:value-type="percentage" office:value="0.59958071278826">
            <text:p>60%</text:p>
          </table:table-cell>
        </table:table-row>
        <table:table-row table:style-name="ro1">
          <table:table-cell table:formula="of:=[.A388]+1" office:value-type="float" office:value="383">
            <text:p>383</text:p>
          </table:table-cell>
          <table:table-cell office:value-type="string">
            <text:p>david lesieur</text:p>
          </table:table-cell>
          <table:table-cell office:value-type="float" office:value="2">
            <text:p>2</text:p>
          </table:table-cell>
          <table:table-cell table:formula="of:=[.C389]/[.B$2]" office:value-type="percentage" office:value="0.000198176773682124">
            <text:p>0.0%</text:p>
          </table:table-cell>
          <table:table-cell table:formula="of:=[.D389]+[.E388]" office:value-type="percentage" office:value="0.929944510503371">
            <text:p>93.0%</text:p>
          </table:table-cell>
          <table:table-cell table:formula="of:=1-([.A389]/[.B$1])" office:value-type="percentage" office:value="0.59853249475891">
            <text:p>60%</text:p>
          </table:table-cell>
        </table:table-row>
        <table:table-row table:style-name="ro1">
          <table:table-cell table:formula="of:=[.A389]+1" office:value-type="float" office:value="384">
            <text:p>384</text:p>
          </table:table-cell>
          <table:table-cell office:value-type="string">
            <text:p>desbeers</text:p>
          </table:table-cell>
          <table:table-cell office:value-type="float" office:value="2">
            <text:p>2</text:p>
          </table:table-cell>
          <table:table-cell table:formula="of:=[.C390]/[.B$2]" office:value-type="percentage" office:value="0.000198176773682124">
            <text:p>0.0%</text:p>
          </table:table-cell>
          <table:table-cell table:formula="of:=[.D390]+[.E389]" office:value-type="percentage" office:value="0.930142687277053">
            <text:p>93.0%</text:p>
          </table:table-cell>
          <table:table-cell table:formula="of:=1-([.A390]/[.B$1])" office:value-type="percentage" office:value="0.59748427672956">
            <text:p>60%</text:p>
          </table:table-cell>
        </table:table-row>
        <table:table-row table:style-name="ro1">
          <table:table-cell table:formula="of:=[.A390]+1" office:value-type="float" office:value="385">
            <text:p>385</text:p>
          </table:table-cell>
          <table:table-cell office:value-type="string">
            <text:p>traxer</text:p>
          </table:table-cell>
          <table:table-cell office:value-type="float" office:value="2">
            <text:p>2</text:p>
          </table:table-cell>
          <table:table-cell table:formula="of:=[.C391]/[.B$2]" office:value-type="percentage" office:value="0.000198176773682124">
            <text:p>0.0%</text:p>
          </table:table-cell>
          <table:table-cell table:formula="of:=[.D391]+[.E390]" office:value-type="percentage" office:value="0.930340864050735">
            <text:p>93.0%</text:p>
          </table:table-cell>
          <table:table-cell table:formula="of:=1-([.A391]/[.B$1])" office:value-type="percentage" office:value="0.59643605870021">
            <text:p>60%</text:p>
          </table:table-cell>
        </table:table-row>
        <table:table-row table:style-name="ro1">
          <table:table-cell table:formula="of:=[.A391]+1" office:value-type="float" office:value="386">
            <text:p>386</text:p>
          </table:table-cell>
          <table:table-cell office:value-type="string">
            <text:p>spatz4000</text:p>
          </table:table-cell>
          <table:table-cell office:value-type="float" office:value="2">
            <text:p>2</text:p>
          </table:table-cell>
          <table:table-cell table:formula="of:=[.C392]/[.B$2]" office:value-type="percentage" office:value="0.000198176773682124">
            <text:p>0.0%</text:p>
          </table:table-cell>
          <table:table-cell table:formula="of:=[.D392]+[.E391]" office:value-type="percentage" office:value="0.930539040824417">
            <text:p>93.1%</text:p>
          </table:table-cell>
          <table:table-cell table:formula="of:=1-([.A392]/[.B$1])" office:value-type="percentage" office:value="0.595387840670859">
            <text:p>60%</text:p>
          </table:table-cell>
        </table:table-row>
        <table:table-row table:style-name="ro1">
          <table:table-cell table:formula="of:=[.A392]+1" office:value-type="float" office:value="387">
            <text:p>387</text:p>
          </table:table-cell>
          <table:table-cell office:value-type="string">
            <text:p>fletchgqc</text:p>
          </table:table-cell>
          <table:table-cell office:value-type="float" office:value="2">
            <text:p>2</text:p>
          </table:table-cell>
          <table:table-cell table:formula="of:=[.C393]/[.B$2]" office:value-type="percentage" office:value="0.000198176773682124">
            <text:p>0.0%</text:p>
          </table:table-cell>
          <table:table-cell table:formula="of:=[.D393]+[.E392]" office:value-type="percentage" office:value="0.930737217598099">
            <text:p>93.1%</text:p>
          </table:table-cell>
          <table:table-cell table:formula="of:=1-([.A393]/[.B$1])" office:value-type="percentage" office:value="0.594339622641509">
            <text:p>59%</text:p>
          </table:table-cell>
        </table:table-row>
        <table:table-row table:style-name="ro1">
          <table:table-cell table:formula="of:=[.A393]+1" office:value-type="float" office:value="388">
            <text:p>388</text:p>
          </table:table-cell>
          <table:table-cell office:value-type="string">
            <text:p>uwe hermann</text:p>
          </table:table-cell>
          <table:table-cell office:value-type="float" office:value="2">
            <text:p>2</text:p>
          </table:table-cell>
          <table:table-cell table:formula="of:=[.C394]/[.B$2]" office:value-type="percentage" office:value="0.000198176773682124">
            <text:p>0.0%</text:p>
          </table:table-cell>
          <table:table-cell table:formula="of:=[.D394]+[.E393]" office:value-type="percentage" office:value="0.930935394371781">
            <text:p>93.1%</text:p>
          </table:table-cell>
          <table:table-cell table:formula="of:=1-([.A394]/[.B$1])" office:value-type="percentage" office:value="0.593291404612159">
            <text:p>59%</text:p>
          </table:table-cell>
        </table:table-row>
        <table:table-row table:style-name="ro1">
          <table:table-cell table:formula="of:=[.A394]+1" office:value-type="float" office:value="389">
            <text:p>389</text:p>
          </table:table-cell>
          <table:table-cell office:value-type="string">
            <text:p>domas</text:p>
          </table:table-cell>
          <table:table-cell office:value-type="float" office:value="2">
            <text:p>2</text:p>
          </table:table-cell>
          <table:table-cell table:formula="of:=[.C395]/[.B$2]" office:value-type="percentage" office:value="0.000198176773682124">
            <text:p>0.0%</text:p>
          </table:table-cell>
          <table:table-cell table:formula="of:=[.D395]+[.E394]" office:value-type="percentage" office:value="0.931133571145464">
            <text:p>93.1%</text:p>
          </table:table-cell>
          <table:table-cell table:formula="of:=1-([.A395]/[.B$1])" office:value-type="percentage" office:value="0.592243186582809">
            <text:p>59%</text:p>
          </table:table-cell>
        </table:table-row>
        <table:table-row table:style-name="ro1">
          <table:table-cell table:formula="of:=[.A395]+1" office:value-type="float" office:value="390">
            <text:p>390</text:p>
          </table:table-cell>
          <table:table-cell office:value-type="string">
            <text:p>lelutin</text:p>
          </table:table-cell>
          <table:table-cell office:value-type="float" office:value="2">
            <text:p>2</text:p>
          </table:table-cell>
          <table:table-cell table:formula="of:=[.C396]/[.B$2]" office:value-type="percentage" office:value="0.000198176773682124">
            <text:p>0.0%</text:p>
          </table:table-cell>
          <table:table-cell table:formula="of:=[.D396]+[.E395]" office:value-type="percentage" office:value="0.931331747919146">
            <text:p>93.1%</text:p>
          </table:table-cell>
          <table:table-cell table:formula="of:=1-([.A396]/[.B$1])" office:value-type="percentage" office:value="0.591194968553459">
            <text:p>59%</text:p>
          </table:table-cell>
        </table:table-row>
        <table:table-row table:style-name="ro1">
          <table:table-cell table:formula="of:=[.A396]+1" office:value-type="float" office:value="391">
            <text:p>391</text:p>
          </table:table-cell>
          <table:table-cell office:value-type="string">
            <text:p>poetro</text:p>
          </table:table-cell>
          <table:table-cell office:value-type="float" office:value="2">
            <text:p>2</text:p>
          </table:table-cell>
          <table:table-cell table:formula="of:=[.C397]/[.B$2]" office:value-type="percentage" office:value="0.000198176773682124">
            <text:p>0.0%</text:p>
          </table:table-cell>
          <table:table-cell table:formula="of:=[.D397]+[.E396]" office:value-type="percentage" office:value="0.931529924692828">
            <text:p>93.2%</text:p>
          </table:table-cell>
          <table:table-cell table:formula="of:=1-([.A397]/[.B$1])" office:value-type="percentage" office:value="0.590146750524109">
            <text:p>59%</text:p>
          </table:table-cell>
        </table:table-row>
        <table:table-row table:style-name="ro1">
          <table:table-cell table:formula="of:=[.A397]+1" office:value-type="float" office:value="392">
            <text:p>392</text:p>
          </table:table-cell>
          <table:table-cell office:value-type="string">
            <text:p>robin monks</text:p>
          </table:table-cell>
          <table:table-cell office:value-type="float" office:value="2">
            <text:p>2</text:p>
          </table:table-cell>
          <table:table-cell table:formula="of:=[.C398]/[.B$2]" office:value-type="percentage" office:value="0.000198176773682124">
            <text:p>0.0%</text:p>
          </table:table-cell>
          <table:table-cell table:formula="of:=[.D398]+[.E397]" office:value-type="percentage" office:value="0.93172810146651">
            <text:p>93.2%</text:p>
          </table:table-cell>
          <table:table-cell table:formula="of:=1-([.A398]/[.B$1])" office:value-type="percentage" office:value="0.589098532494759">
            <text:p>59%</text:p>
          </table:table-cell>
        </table:table-row>
        <table:table-row table:style-name="ro1">
          <table:table-cell table:formula="of:=[.A398]+1" office:value-type="float" office:value="393">
            <text:p>393</text:p>
          </table:table-cell>
          <table:table-cell office:value-type="string">
            <text:p>jsaints</text:p>
          </table:table-cell>
          <table:table-cell office:value-type="float" office:value="2">
            <text:p>2</text:p>
          </table:table-cell>
          <table:table-cell table:formula="of:=[.C399]/[.B$2]" office:value-type="percentage" office:value="0.000198176773682124">
            <text:p>0.0%</text:p>
          </table:table-cell>
          <table:table-cell table:formula="of:=[.D399]+[.E398]" office:value-type="percentage" office:value="0.931926278240192">
            <text:p>93.2%</text:p>
          </table:table-cell>
          <table:table-cell table:formula="of:=1-([.A399]/[.B$1])" office:value-type="percentage" office:value="0.588050314465409">
            <text:p>59%</text:p>
          </table:table-cell>
        </table:table-row>
        <table:table-row table:style-name="ro1">
          <table:table-cell table:formula="of:=[.A399]+1" office:value-type="float" office:value="394">
            <text:p>394</text:p>
          </table:table-cell>
          <table:table-cell office:value-type="string">
            <text:p>snowball43</text:p>
          </table:table-cell>
          <table:table-cell office:value-type="float" office:value="2">
            <text:p>2</text:p>
          </table:table-cell>
          <table:table-cell table:formula="of:=[.C400]/[.B$2]" office:value-type="percentage" office:value="0.000198176773682124">
            <text:p>0.0%</text:p>
          </table:table-cell>
          <table:table-cell table:formula="of:=[.D400]+[.E399]" office:value-type="percentage" office:value="0.932124455013874">
            <text:p>93.2%</text:p>
          </table:table-cell>
          <table:table-cell table:formula="of:=1-([.A400]/[.B$1])" office:value-type="percentage" office:value="0.587002096436059">
            <text:p>59%</text:p>
          </table:table-cell>
        </table:table-row>
        <table:table-row table:style-name="ro1">
          <table:table-cell table:formula="of:=[.A400]+1" office:value-type="float" office:value="395">
            <text:p>395</text:p>
          </table:table-cell>
          <table:table-cell office:value-type="string">
            <text:p>egfrith</text:p>
          </table:table-cell>
          <table:table-cell office:value-type="float" office:value="2">
            <text:p>2</text:p>
          </table:table-cell>
          <table:table-cell table:formula="of:=[.C401]/[.B$2]" office:value-type="percentage" office:value="0.000198176773682124">
            <text:p>0.0%</text:p>
          </table:table-cell>
          <table:table-cell table:formula="of:=[.D401]+[.E400]" office:value-type="percentage" office:value="0.932322631787557">
            <text:p>93.2%</text:p>
          </table:table-cell>
          <table:table-cell table:formula="of:=1-([.A401]/[.B$1])" office:value-type="percentage" office:value="0.585953878406709">
            <text:p>59%</text:p>
          </table:table-cell>
        </table:table-row>
        <table:table-row table:style-name="ro1">
          <table:table-cell table:formula="of:=[.A401]+1" office:value-type="float" office:value="396">
            <text:p>396</text:p>
          </table:table-cell>
          <table:table-cell office:value-type="string">
            <text:p>rednahead</text:p>
          </table:table-cell>
          <table:table-cell office:value-type="float" office:value="2">
            <text:p>2</text:p>
          </table:table-cell>
          <table:table-cell table:formula="of:=[.C402]/[.B$2]" office:value-type="percentage" office:value="0.000198176773682124">
            <text:p>0.0%</text:p>
          </table:table-cell>
          <table:table-cell table:formula="of:=[.D402]+[.E401]" office:value-type="percentage" office:value="0.932520808561239">
            <text:p>93.3%</text:p>
          </table:table-cell>
          <table:table-cell table:formula="of:=1-([.A402]/[.B$1])" office:value-type="percentage" office:value="0.584905660377358">
            <text:p>58%</text:p>
          </table:table-cell>
        </table:table-row>
        <table:table-row table:style-name="ro1">
          <table:table-cell table:formula="of:=[.A402]+1" office:value-type="float" office:value="397">
            <text:p>397</text:p>
          </table:table-cell>
          <table:table-cell office:value-type="string">
            <text:p>johnskulski</text:p>
          </table:table-cell>
          <table:table-cell office:value-type="float" office:value="2">
            <text:p>2</text:p>
          </table:table-cell>
          <table:table-cell table:formula="of:=[.C403]/[.B$2]" office:value-type="percentage" office:value="0.000198176773682124">
            <text:p>0.0%</text:p>
          </table:table-cell>
          <table:table-cell table:formula="of:=[.D403]+[.E402]" office:value-type="percentage" office:value="0.932718985334921">
            <text:p>93.3%</text:p>
          </table:table-cell>
          <table:table-cell table:formula="of:=1-([.A403]/[.B$1])" office:value-type="percentage" office:value="0.583857442348008">
            <text:p>58%</text:p>
          </table:table-cell>
        </table:table-row>
        <table:table-row table:style-name="ro1">
          <table:table-cell table:formula="of:=[.A403]+1" office:value-type="float" office:value="398">
            <text:p>398</text:p>
          </table:table-cell>
          <table:table-cell office:value-type="string">
            <text:p>winterheart</text:p>
          </table:table-cell>
          <table:table-cell office:value-type="float" office:value="2">
            <text:p>2</text:p>
          </table:table-cell>
          <table:table-cell table:formula="of:=[.C404]/[.B$2]" office:value-type="percentage" office:value="0.000198176773682124">
            <text:p>0.0%</text:p>
          </table:table-cell>
          <table:table-cell table:formula="of:=[.D404]+[.E403]" office:value-type="percentage" office:value="0.932917162108603">
            <text:p>93.3%</text:p>
          </table:table-cell>
          <table:table-cell table:formula="of:=1-([.A404]/[.B$1])" office:value-type="percentage" office:value="0.582809224318658">
            <text:p>58%</text:p>
          </table:table-cell>
        </table:table-row>
        <table:table-row table:style-name="ro1">
          <table:table-cell table:formula="of:=[.A404]+1" office:value-type="float" office:value="399">
            <text:p>399</text:p>
          </table:table-cell>
          <table:table-cell office:value-type="string">
            <text:p>foripepe</text:p>
          </table:table-cell>
          <table:table-cell office:value-type="float" office:value="2">
            <text:p>2</text:p>
          </table:table-cell>
          <table:table-cell table:formula="of:=[.C405]/[.B$2]" office:value-type="percentage" office:value="0.000198176773682124">
            <text:p>0.0%</text:p>
          </table:table-cell>
          <table:table-cell table:formula="of:=[.D405]+[.E404]" office:value-type="percentage" office:value="0.933115338882285">
            <text:p>93.3%</text:p>
          </table:table-cell>
          <table:table-cell table:formula="of:=1-([.A405]/[.B$1])" office:value-type="percentage" office:value="0.581761006289308">
            <text:p>58%</text:p>
          </table:table-cell>
        </table:table-row>
        <table:table-row table:style-name="ro1">
          <table:table-cell table:formula="of:=[.A405]+1" office:value-type="float" office:value="400">
            <text:p>400</text:p>
          </table:table-cell>
          <table:table-cell office:value-type="string">
            <text:p>mayer</text:p>
          </table:table-cell>
          <table:table-cell office:value-type="float" office:value="2">
            <text:p>2</text:p>
          </table:table-cell>
          <table:table-cell table:formula="of:=[.C406]/[.B$2]" office:value-type="percentage" office:value="0.000198176773682124">
            <text:p>0.0%</text:p>
          </table:table-cell>
          <table:table-cell table:formula="of:=[.D406]+[.E405]" office:value-type="percentage" office:value="0.933313515655967">
            <text:p>93.3%</text:p>
          </table:table-cell>
          <table:table-cell table:formula="of:=1-([.A406]/[.B$1])" office:value-type="percentage" office:value="0.580712788259958">
            <text:p>58%</text:p>
          </table:table-cell>
        </table:table-row>
        <table:table-row table:style-name="ro1">
          <table:table-cell table:formula="of:=[.A406]+1" office:value-type="float" office:value="401">
            <text:p>401</text:p>
          </table:table-cell>
          <table:table-cell office:value-type="string">
            <text:p>ainigma32</text:p>
          </table:table-cell>
          <table:table-cell office:value-type="float" office:value="2">
            <text:p>2</text:p>
          </table:table-cell>
          <table:table-cell table:formula="of:=[.C407]/[.B$2]" office:value-type="percentage" office:value="0.000198176773682124">
            <text:p>0.0%</text:p>
          </table:table-cell>
          <table:table-cell table:formula="of:=[.D407]+[.E406]" office:value-type="percentage" office:value="0.933511692429649">
            <text:p>93.4%</text:p>
          </table:table-cell>
          <table:table-cell table:formula="of:=1-([.A407]/[.B$1])" office:value-type="percentage" office:value="0.579664570230608">
            <text:p>58%</text:p>
          </table:table-cell>
        </table:table-row>
        <table:table-row table:style-name="ro1">
          <table:table-cell table:formula="of:=[.A407]+1" office:value-type="float" office:value="402">
            <text:p>402</text:p>
          </table:table-cell>
          <table:table-cell office:value-type="string">
            <text:p>gcopenhaver</text:p>
          </table:table-cell>
          <table:table-cell office:value-type="float" office:value="2">
            <text:p>2</text:p>
          </table:table-cell>
          <table:table-cell table:formula="of:=[.C408]/[.B$2]" office:value-type="percentage" office:value="0.000198176773682124">
            <text:p>0.0%</text:p>
          </table:table-cell>
          <table:table-cell table:formula="of:=[.D408]+[.E407]" office:value-type="percentage" office:value="0.933709869203332">
            <text:p>93.4%</text:p>
          </table:table-cell>
          <table:table-cell table:formula="of:=1-([.A408]/[.B$1])" office:value-type="percentage" office:value="0.578616352201258">
            <text:p>58%</text:p>
          </table:table-cell>
        </table:table-row>
        <table:table-row table:style-name="ro1">
          <table:table-cell table:formula="of:=[.A408]+1" office:value-type="float" office:value="403">
            <text:p>403</text:p>
          </table:table-cell>
          <table:table-cell office:value-type="string">
            <text:p>stewsnooze</text:p>
          </table:table-cell>
          <table:table-cell office:value-type="float" office:value="2">
            <text:p>2</text:p>
          </table:table-cell>
          <table:table-cell table:formula="of:=[.C409]/[.B$2]" office:value-type="percentage" office:value="0.000198176773682124">
            <text:p>0.0%</text:p>
          </table:table-cell>
          <table:table-cell table:formula="of:=[.D409]+[.E408]" office:value-type="percentage" office:value="0.933908045977014">
            <text:p>93.4%</text:p>
          </table:table-cell>
          <table:table-cell table:formula="of:=1-([.A409]/[.B$1])" office:value-type="percentage" office:value="0.577568134171908">
            <text:p>58%</text:p>
          </table:table-cell>
        </table:table-row>
        <table:table-row table:style-name="ro1">
          <table:table-cell table:formula="of:=[.A409]+1" office:value-type="float" office:value="404">
            <text:p>404</text:p>
          </table:table-cell>
          <table:table-cell office:value-type="string">
            <text:p>dboulet</text:p>
          </table:table-cell>
          <table:table-cell office:value-type="float" office:value="2">
            <text:p>2</text:p>
          </table:table-cell>
          <table:table-cell table:formula="of:=[.C410]/[.B$2]" office:value-type="percentage" office:value="0.000198176773682124">
            <text:p>0.0%</text:p>
          </table:table-cell>
          <table:table-cell table:formula="of:=[.D410]+[.E409]" office:value-type="percentage" office:value="0.934106222750696">
            <text:p>93.4%</text:p>
          </table:table-cell>
          <table:table-cell table:formula="of:=1-([.A410]/[.B$1])" office:value-type="percentage" office:value="0.576519916142558">
            <text:p>58%</text:p>
          </table:table-cell>
        </table:table-row>
        <table:table-row table:style-name="ro1">
          <table:table-cell table:formula="of:=[.A410]+1" office:value-type="float" office:value="405">
            <text:p>405</text:p>
          </table:table-cell>
          <table:table-cell office:value-type="string">
            <text:p>robertgarrigos</text:p>
          </table:table-cell>
          <table:table-cell office:value-type="float" office:value="2">
            <text:p>2</text:p>
          </table:table-cell>
          <table:table-cell table:formula="of:=[.C411]/[.B$2]" office:value-type="percentage" office:value="0.000198176773682124">
            <text:p>0.0%</text:p>
          </table:table-cell>
          <table:table-cell table:formula="of:=[.D411]+[.E410]" office:value-type="percentage" office:value="0.934304399524378">
            <text:p>93.4%</text:p>
          </table:table-cell>
          <table:table-cell table:formula="of:=1-([.A411]/[.B$1])" office:value-type="percentage" office:value="0.575471698113208">
            <text:p>58%</text:p>
          </table:table-cell>
        </table:table-row>
        <table:table-row table:style-name="ro1">
          <table:table-cell table:formula="of:=[.A411]+1" office:value-type="float" office:value="406">
            <text:p>406</text:p>
          </table:table-cell>
          <table:table-cell office:value-type="string">
            <text:p>thepanz</text:p>
          </table:table-cell>
          <table:table-cell office:value-type="float" office:value="2">
            <text:p>2</text:p>
          </table:table-cell>
          <table:table-cell table:formula="of:=[.C412]/[.B$2]" office:value-type="percentage" office:value="0.000198176773682124">
            <text:p>0.0%</text:p>
          </table:table-cell>
          <table:table-cell table:formula="of:=[.D412]+[.E411]" office:value-type="percentage" office:value="0.93450257629806">
            <text:p>93.5%</text:p>
          </table:table-cell>
          <table:table-cell table:formula="of:=1-([.A412]/[.B$1])" office:value-type="percentage" office:value="0.574423480083857">
            <text:p>57%</text:p>
          </table:table-cell>
        </table:table-row>
        <table:table-row table:style-name="ro1">
          <table:table-cell table:formula="of:=[.A412]+1" office:value-type="float" office:value="407">
            <text:p>407</text:p>
          </table:table-cell>
          <table:table-cell office:value-type="string">
            <text:p>chriskennedy</text:p>
          </table:table-cell>
          <table:table-cell office:value-type="float" office:value="2">
            <text:p>2</text:p>
          </table:table-cell>
          <table:table-cell table:formula="of:=[.C413]/[.B$2]" office:value-type="percentage" office:value="0.000198176773682124">
            <text:p>0.0%</text:p>
          </table:table-cell>
          <table:table-cell table:formula="of:=[.D413]+[.E412]" office:value-type="percentage" office:value="0.934700753071743">
            <text:p>93.5%</text:p>
          </table:table-cell>
          <table:table-cell table:formula="of:=1-([.A413]/[.B$1])" office:value-type="percentage" office:value="0.573375262054507">
            <text:p>57%</text:p>
          </table:table-cell>
        </table:table-row>
        <table:table-row table:style-name="ro1">
          <table:table-cell table:formula="of:=[.A413]+1" office:value-type="float" office:value="408">
            <text:p>408</text:p>
          </table:table-cell>
          <table:table-cell office:value-type="string">
            <text:p>lut4rp</text:p>
          </table:table-cell>
          <table:table-cell office:value-type="float" office:value="2">
            <text:p>2</text:p>
          </table:table-cell>
          <table:table-cell table:formula="of:=[.C414]/[.B$2]" office:value-type="percentage" office:value="0.000198176773682124">
            <text:p>0.0%</text:p>
          </table:table-cell>
          <table:table-cell table:formula="of:=[.D414]+[.E413]" office:value-type="percentage" office:value="0.934898929845425">
            <text:p>93.5%</text:p>
          </table:table-cell>
          <table:table-cell table:formula="of:=1-([.A414]/[.B$1])" office:value-type="percentage" office:value="0.572327044025157">
            <text:p>57%</text:p>
          </table:table-cell>
        </table:table-row>
        <table:table-row table:style-name="ro1">
          <table:table-cell table:formula="of:=[.A414]+1" office:value-type="float" office:value="409">
            <text:p>409</text:p>
          </table:table-cell>
          <table:table-cell office:value-type="string">
            <text:p>shawnclark</text:p>
          </table:table-cell>
          <table:table-cell office:value-type="float" office:value="2">
            <text:p>2</text:p>
          </table:table-cell>
          <table:table-cell table:formula="of:=[.C415]/[.B$2]" office:value-type="percentage" office:value="0.000198176773682124">
            <text:p>0.0%</text:p>
          </table:table-cell>
          <table:table-cell table:formula="of:=[.D415]+[.E414]" office:value-type="percentage" office:value="0.935097106619107">
            <text:p>93.5%</text:p>
          </table:table-cell>
          <table:table-cell table:formula="of:=1-([.A415]/[.B$1])" office:value-type="percentage" office:value="0.571278825995807">
            <text:p>57%</text:p>
          </table:table-cell>
        </table:table-row>
        <table:table-row table:style-name="ro1">
          <table:table-cell table:formula="of:=[.A415]+1" office:value-type="float" office:value="410">
            <text:p>410</text:p>
          </table:table-cell>
          <table:table-cell office:value-type="string">
            <text:p>todd nienkerk</text:p>
          </table:table-cell>
          <table:table-cell office:value-type="float" office:value="2">
            <text:p>2</text:p>
          </table:table-cell>
          <table:table-cell table:formula="of:=[.C416]/[.B$2]" office:value-type="percentage" office:value="0.000198176773682124">
            <text:p>0.0%</text:p>
          </table:table-cell>
          <table:table-cell table:formula="of:=[.D416]+[.E415]" office:value-type="percentage" office:value="0.935295283392789">
            <text:p>93.5%</text:p>
          </table:table-cell>
          <table:table-cell table:formula="of:=1-([.A416]/[.B$1])" office:value-type="percentage" office:value="0.570230607966457">
            <text:p>57%</text:p>
          </table:table-cell>
        </table:table-row>
        <table:table-row table:style-name="ro1">
          <table:table-cell table:formula="of:=[.A416]+1" office:value-type="float" office:value="411">
            <text:p>411</text:p>
          </table:table-cell>
          <table:table-cell office:value-type="string">
            <text:p>edmund.kwok</text:p>
          </table:table-cell>
          <table:table-cell office:value-type="float" office:value="2">
            <text:p>2</text:p>
          </table:table-cell>
          <table:table-cell table:formula="of:=[.C417]/[.B$2]" office:value-type="percentage" office:value="0.000198176773682124">
            <text:p>0.0%</text:p>
          </table:table-cell>
          <table:table-cell table:formula="of:=[.D417]+[.E416]" office:value-type="percentage" office:value="0.935493460166471">
            <text:p>93.5%</text:p>
          </table:table-cell>
          <table:table-cell table:formula="of:=1-([.A417]/[.B$1])" office:value-type="percentage" office:value="0.569182389937107">
            <text:p>57%</text:p>
          </table:table-cell>
        </table:table-row>
        <table:table-row table:style-name="ro1">
          <table:table-cell table:formula="of:=[.A417]+1" office:value-type="float" office:value="412">
            <text:p>412</text:p>
          </table:table-cell>
          <table:table-cell office:value-type="string">
            <text:p>starbow</text:p>
          </table:table-cell>
          <table:table-cell office:value-type="float" office:value="2">
            <text:p>2</text:p>
          </table:table-cell>
          <table:table-cell table:formula="of:=[.C418]/[.B$2]" office:value-type="percentage" office:value="0.000198176773682124">
            <text:p>0.0%</text:p>
          </table:table-cell>
          <table:table-cell table:formula="of:=[.D418]+[.E417]" office:value-type="percentage" office:value="0.935691636940153">
            <text:p>93.6%</text:p>
          </table:table-cell>
          <table:table-cell table:formula="of:=1-([.A418]/[.B$1])" office:value-type="percentage" office:value="0.568134171907757">
            <text:p>57%</text:p>
          </table:table-cell>
        </table:table-row>
        <table:table-row table:style-name="ro1">
          <table:table-cell table:formula="of:=[.A418]+1" office:value-type="float" office:value="413">
            <text:p>413</text:p>
          </table:table-cell>
          <table:table-cell office:value-type="string">
            <text:p>bubbasan</text:p>
          </table:table-cell>
          <table:table-cell office:value-type="float" office:value="2">
            <text:p>2</text:p>
          </table:table-cell>
          <table:table-cell table:formula="of:=[.C419]/[.B$2]" office:value-type="percentage" office:value="0.000198176773682124">
            <text:p>0.0%</text:p>
          </table:table-cell>
          <table:table-cell table:formula="of:=[.D419]+[.E418]" office:value-type="percentage" office:value="0.935889813713836">
            <text:p>93.6%</text:p>
          </table:table-cell>
          <table:table-cell table:formula="of:=1-([.A419]/[.B$1])" office:value-type="percentage" office:value="0.567085953878407">
            <text:p>57%</text:p>
          </table:table-cell>
        </table:table-row>
        <table:table-row table:style-name="ro1">
          <table:table-cell table:formula="of:=[.A419]+1" office:value-type="float" office:value="414">
            <text:p>414</text:p>
          </table:table-cell>
          <table:table-cell office:value-type="string">
            <text:p>crashtest_</text:p>
          </table:table-cell>
          <table:table-cell office:value-type="float" office:value="2">
            <text:p>2</text:p>
          </table:table-cell>
          <table:table-cell table:formula="of:=[.C420]/[.B$2]" office:value-type="percentage" office:value="0.000198176773682124">
            <text:p>0.0%</text:p>
          </table:table-cell>
          <table:table-cell table:formula="of:=[.D420]+[.E419]" office:value-type="percentage" office:value="0.936087990487518">
            <text:p>93.6%</text:p>
          </table:table-cell>
          <table:table-cell table:formula="of:=1-([.A420]/[.B$1])" office:value-type="percentage" office:value="0.566037735849057">
            <text:p>57%</text:p>
          </table:table-cell>
        </table:table-row>
        <table:table-row table:style-name="ro1">
          <table:table-cell table:formula="of:=[.A420]+1" office:value-type="float" office:value="415">
            <text:p>415</text:p>
          </table:table-cell>
          <table:table-cell office:value-type="string">
            <text:p>wretched sinner</text:p>
          </table:table-cell>
          <table:table-cell office:value-type="float" office:value="2">
            <text:p>2</text:p>
          </table:table-cell>
          <table:table-cell table:formula="of:=[.C421]/[.B$2]" office:value-type="percentage" office:value="0.000198176773682124">
            <text:p>0.0%</text:p>
          </table:table-cell>
          <table:table-cell table:formula="of:=[.D421]+[.E420]" office:value-type="percentage" office:value="0.9362861672612">
            <text:p>93.6%</text:p>
          </table:table-cell>
          <table:table-cell table:formula="of:=1-([.A421]/[.B$1])" office:value-type="percentage" office:value="0.564989517819707">
            <text:p>56%</text:p>
          </table:table-cell>
        </table:table-row>
        <table:table-row table:style-name="ro1">
          <table:table-cell table:formula="of:=[.A421]+1" office:value-type="float" office:value="416">
            <text:p>416</text:p>
          </table:table-cell>
          <table:table-cell office:value-type="string">
            <text:p>brucebgordon</text:p>
          </table:table-cell>
          <table:table-cell office:value-type="float" office:value="2">
            <text:p>2</text:p>
          </table:table-cell>
          <table:table-cell table:formula="of:=[.C422]/[.B$2]" office:value-type="percentage" office:value="0.000198176773682124">
            <text:p>0.0%</text:p>
          </table:table-cell>
          <table:table-cell table:formula="of:=[.D422]+[.E421]" office:value-type="percentage" office:value="0.936484344034882">
            <text:p>93.6%</text:p>
          </table:table-cell>
          <table:table-cell table:formula="of:=1-([.A422]/[.B$1])" office:value-type="percentage" office:value="0.563941299790356">
            <text:p>56%</text:p>
          </table:table-cell>
        </table:table-row>
        <table:table-row table:style-name="ro1">
          <table:table-cell table:formula="of:=[.A422]+1" office:value-type="float" office:value="417">
            <text:p>417</text:p>
          </table:table-cell>
          <table:table-cell office:value-type="string">
            <text:p>jredding</text:p>
          </table:table-cell>
          <table:table-cell office:value-type="float" office:value="2">
            <text:p>2</text:p>
          </table:table-cell>
          <table:table-cell table:formula="of:=[.C423]/[.B$2]" office:value-type="percentage" office:value="0.000198176773682124">
            <text:p>0.0%</text:p>
          </table:table-cell>
          <table:table-cell table:formula="of:=[.D423]+[.E422]" office:value-type="percentage" office:value="0.936682520808564">
            <text:p>93.7%</text:p>
          </table:table-cell>
          <table:table-cell table:formula="of:=1-([.A423]/[.B$1])" office:value-type="percentage" office:value="0.562893081761006">
            <text:p>56%</text:p>
          </table:table-cell>
        </table:table-row>
        <table:table-row table:style-name="ro1">
          <table:table-cell table:formula="of:=[.A423]+1" office:value-type="float" office:value="418">
            <text:p>418</text:p>
          </table:table-cell>
          <table:table-cell office:value-type="string">
            <text:p>nnewton</text:p>
          </table:table-cell>
          <table:table-cell office:value-type="float" office:value="2">
            <text:p>2</text:p>
          </table:table-cell>
          <table:table-cell table:formula="of:=[.C424]/[.B$2]" office:value-type="percentage" office:value="0.000198176773682124">
            <text:p>0.0%</text:p>
          </table:table-cell>
          <table:table-cell table:formula="of:=[.D424]+[.E423]" office:value-type="percentage" office:value="0.936880697582246">
            <text:p>93.7%</text:p>
          </table:table-cell>
          <table:table-cell table:formula="of:=1-([.A424]/[.B$1])" office:value-type="percentage" office:value="0.561844863731656">
            <text:p>56%</text:p>
          </table:table-cell>
        </table:table-row>
        <table:table-row table:style-name="ro1">
          <table:table-cell table:formula="of:=[.A424]+1" office:value-type="float" office:value="419">
            <text:p>419</text:p>
          </table:table-cell>
          <table:table-cell office:value-type="string">
            <text:p>mikejoconnor</text:p>
          </table:table-cell>
          <table:table-cell office:value-type="float" office:value="2">
            <text:p>2</text:p>
          </table:table-cell>
          <table:table-cell table:formula="of:=[.C425]/[.B$2]" office:value-type="percentage" office:value="0.000198176773682124">
            <text:p>0.0%</text:p>
          </table:table-cell>
          <table:table-cell table:formula="of:=[.D425]+[.E424]" office:value-type="percentage" office:value="0.937078874355929">
            <text:p>93.7%</text:p>
          </table:table-cell>
          <table:table-cell table:formula="of:=1-([.A425]/[.B$1])" office:value-type="percentage" office:value="0.560796645702306">
            <text:p>56%</text:p>
          </table:table-cell>
        </table:table-row>
        <table:table-row table:style-name="ro1">
          <table:table-cell table:formula="of:=[.A425]+1" office:value-type="float" office:value="420">
            <text:p>420</text:p>
          </table:table-cell>
          <table:table-cell office:value-type="string">
            <text:p>robophred</text:p>
          </table:table-cell>
          <table:table-cell office:value-type="float" office:value="2">
            <text:p>2</text:p>
          </table:table-cell>
          <table:table-cell table:formula="of:=[.C426]/[.B$2]" office:value-type="percentage" office:value="0.000198176773682124">
            <text:p>0.0%</text:p>
          </table:table-cell>
          <table:table-cell table:formula="of:=[.D426]+[.E425]" office:value-type="percentage" office:value="0.937277051129611">
            <text:p>93.7%</text:p>
          </table:table-cell>
          <table:table-cell table:formula="of:=1-([.A426]/[.B$1])" office:value-type="percentage" office:value="0.559748427672956">
            <text:p>56%</text:p>
          </table:table-cell>
        </table:table-row>
        <table:table-row table:style-name="ro1">
          <table:table-cell table:formula="of:=[.A426]+1" office:value-type="float" office:value="421">
            <text:p>421</text:p>
          </table:table-cell>
          <table:table-cell office:value-type="string">
            <text:p>thioz</text:p>
          </table:table-cell>
          <table:table-cell office:value-type="float" office:value="2">
            <text:p>2</text:p>
          </table:table-cell>
          <table:table-cell table:formula="of:=[.C427]/[.B$2]" office:value-type="percentage" office:value="0.000198176773682124">
            <text:p>0.0%</text:p>
          </table:table-cell>
          <table:table-cell table:formula="of:=[.D427]+[.E426]" office:value-type="percentage" office:value="0.937475227903293">
            <text:p>93.7%</text:p>
          </table:table-cell>
          <table:table-cell table:formula="of:=1-([.A427]/[.B$1])" office:value-type="percentage" office:value="0.558700209643606">
            <text:p>56%</text:p>
          </table:table-cell>
        </table:table-row>
        <table:table-row table:style-name="ro1">
          <table:table-cell table:formula="of:=[.A427]+1" office:value-type="float" office:value="422">
            <text:p>422</text:p>
          </table:table-cell>
          <table:table-cell office:value-type="string">
            <text:p>oestrich</text:p>
          </table:table-cell>
          <table:table-cell office:value-type="float" office:value="2">
            <text:p>2</text:p>
          </table:table-cell>
          <table:table-cell table:formula="of:=[.C428]/[.B$2]" office:value-type="percentage" office:value="0.000198176773682124">
            <text:p>0.0%</text:p>
          </table:table-cell>
          <table:table-cell table:formula="of:=[.D428]+[.E427]" office:value-type="percentage" office:value="0.937673404676975">
            <text:p>93.8%</text:p>
          </table:table-cell>
          <table:table-cell table:formula="of:=1-([.A428]/[.B$1])" office:value-type="percentage" office:value="0.557651991614256">
            <text:p>56%</text:p>
          </table:table-cell>
        </table:table-row>
        <table:table-row table:style-name="ro1">
          <table:table-cell table:formula="of:=[.A428]+1" office:value-type="float" office:value="423">
            <text:p>423</text:p>
          </table:table-cell>
          <table:table-cell office:value-type="string">
            <text:p>townxelliot</text:p>
          </table:table-cell>
          <table:table-cell office:value-type="float" office:value="2">
            <text:p>2</text:p>
          </table:table-cell>
          <table:table-cell table:formula="of:=[.C429]/[.B$2]" office:value-type="percentage" office:value="0.000198176773682124">
            <text:p>0.0%</text:p>
          </table:table-cell>
          <table:table-cell table:formula="of:=[.D429]+[.E428]" office:value-type="percentage" office:value="0.937871581450657">
            <text:p>93.8%</text:p>
          </table:table-cell>
          <table:table-cell table:formula="of:=1-([.A429]/[.B$1])" office:value-type="percentage" office:value="0.556603773584906">
            <text:p>56%</text:p>
          </table:table-cell>
        </table:table-row>
        <table:table-row table:style-name="ro1">
          <table:table-cell table:formula="of:=[.A429]+1" office:value-type="float" office:value="424">
            <text:p>424</text:p>
          </table:table-cell>
          <table:table-cell office:value-type="string">
            <text:p>z.stolar</text:p>
          </table:table-cell>
          <table:table-cell office:value-type="float" office:value="2">
            <text:p>2</text:p>
          </table:table-cell>
          <table:table-cell table:formula="of:=[.C430]/[.B$2]" office:value-type="percentage" office:value="0.000198176773682124">
            <text:p>0.0%</text:p>
          </table:table-cell>
          <table:table-cell table:formula="of:=[.D430]+[.E429]" office:value-type="percentage" office:value="0.938069758224339">
            <text:p>93.8%</text:p>
          </table:table-cell>
          <table:table-cell table:formula="of:=1-([.A430]/[.B$1])" office:value-type="percentage" office:value="0.555555555555556">
            <text:p>56%</text:p>
          </table:table-cell>
        </table:table-row>
        <table:table-row table:style-name="ro1">
          <table:table-cell table:formula="of:=[.A430]+1" office:value-type="float" office:value="425">
            <text:p>425</text:p>
          </table:table-cell>
          <table:table-cell office:value-type="string">
            <text:p>netsensei</text:p>
          </table:table-cell>
          <table:table-cell office:value-type="float" office:value="2">
            <text:p>2</text:p>
          </table:table-cell>
          <table:table-cell table:formula="of:=[.C431]/[.B$2]" office:value-type="percentage" office:value="0.000198176773682124">
            <text:p>0.0%</text:p>
          </table:table-cell>
          <table:table-cell table:formula="of:=[.D431]+[.E430]" office:value-type="percentage" office:value="0.938267934998022">
            <text:p>93.8%</text:p>
          </table:table-cell>
          <table:table-cell table:formula="of:=1-([.A431]/[.B$1])" office:value-type="percentage" office:value="0.554507337526206">
            <text:p>55%</text:p>
          </table:table-cell>
        </table:table-row>
        <table:table-row table:style-name="ro1">
          <table:table-cell table:formula="of:=[.A431]+1" office:value-type="float" office:value="426">
            <text:p>426</text:p>
          </table:table-cell>
          <table:table-cell office:value-type="string">
            <text:p>berenddeboer</text:p>
          </table:table-cell>
          <table:table-cell office:value-type="float" office:value="2">
            <text:p>2</text:p>
          </table:table-cell>
          <table:table-cell table:formula="of:=[.C432]/[.B$2]" office:value-type="percentage" office:value="0.000198176773682124">
            <text:p>0.0%</text:p>
          </table:table-cell>
          <table:table-cell table:formula="of:=[.D432]+[.E431]" office:value-type="percentage" office:value="0.938466111771704">
            <text:p>93.8%</text:p>
          </table:table-cell>
          <table:table-cell table:formula="of:=1-([.A432]/[.B$1])" office:value-type="percentage" office:value="0.553459119496855">
            <text:p>55%</text:p>
          </table:table-cell>
        </table:table-row>
        <table:table-row table:style-name="ro1">
          <table:table-cell table:formula="of:=[.A432]+1" office:value-type="float" office:value="427">
            <text:p>427</text:p>
          </table:table-cell>
          <table:table-cell office:value-type="string">
            <text:p>afreeman</text:p>
          </table:table-cell>
          <table:table-cell office:value-type="float" office:value="2">
            <text:p>2</text:p>
          </table:table-cell>
          <table:table-cell table:formula="of:=[.C433]/[.B$2]" office:value-type="percentage" office:value="0.000198176773682124">
            <text:p>0.0%</text:p>
          </table:table-cell>
          <table:table-cell table:formula="of:=[.D433]+[.E432]" office:value-type="percentage" office:value="0.938664288545386">
            <text:p>93.9%</text:p>
          </table:table-cell>
          <table:table-cell table:formula="of:=1-([.A433]/[.B$1])" office:value-type="percentage" office:value="0.552410901467505">
            <text:p>55%</text:p>
          </table:table-cell>
        </table:table-row>
        <table:table-row table:style-name="ro1">
          <table:table-cell table:formula="of:=[.A433]+1" office:value-type="float" office:value="428">
            <text:p>428</text:p>
          </table:table-cell>
          <table:table-cell office:value-type="string">
            <text:p>wonder95</text:p>
          </table:table-cell>
          <table:table-cell office:value-type="float" office:value="2">
            <text:p>2</text:p>
          </table:table-cell>
          <table:table-cell table:formula="of:=[.C434]/[.B$2]" office:value-type="percentage" office:value="0.000198176773682124">
            <text:p>0.0%</text:p>
          </table:table-cell>
          <table:table-cell table:formula="of:=[.D434]+[.E433]" office:value-type="percentage" office:value="0.938862465319068">
            <text:p>93.9%</text:p>
          </table:table-cell>
          <table:table-cell table:formula="of:=1-([.A434]/[.B$1])" office:value-type="percentage" office:value="0.551362683438155">
            <text:p>55%</text:p>
          </table:table-cell>
        </table:table-row>
        <table:table-row table:style-name="ro1">
          <table:table-cell table:formula="of:=[.A434]+1" office:value-type="float" office:value="429">
            <text:p>429</text:p>
          </table:table-cell>
          <table:table-cell office:value-type="string">
            <text:p>yhahn</text:p>
          </table:table-cell>
          <table:table-cell office:value-type="float" office:value="2">
            <text:p>2</text:p>
          </table:table-cell>
          <table:table-cell table:formula="of:=[.C435]/[.B$2]" office:value-type="percentage" office:value="0.000198176773682124">
            <text:p>0.0%</text:p>
          </table:table-cell>
          <table:table-cell table:formula="of:=[.D435]+[.E434]" office:value-type="percentage" office:value="0.93906064209275">
            <text:p>93.9%</text:p>
          </table:table-cell>
          <table:table-cell table:formula="of:=1-([.A435]/[.B$1])" office:value-type="percentage" office:value="0.550314465408805">
            <text:p>55%</text:p>
          </table:table-cell>
        </table:table-row>
        <table:table-row table:style-name="ro1">
          <table:table-cell table:formula="of:=[.A435]+1" office:value-type="float" office:value="430">
            <text:p>430</text:p>
          </table:table-cell>
          <table:table-cell office:value-type="string">
            <text:p>jmstacey</text:p>
          </table:table-cell>
          <table:table-cell office:value-type="float" office:value="2">
            <text:p>2</text:p>
          </table:table-cell>
          <table:table-cell table:formula="of:=[.C436]/[.B$2]" office:value-type="percentage" office:value="0.000198176773682124">
            <text:p>0.0%</text:p>
          </table:table-cell>
          <table:table-cell table:formula="of:=[.D436]+[.E435]" office:value-type="percentage" office:value="0.939258818866433">
            <text:p>93.9%</text:p>
          </table:table-cell>
          <table:table-cell table:formula="of:=1-([.A436]/[.B$1])" office:value-type="percentage" office:value="0.549266247379455">
            <text:p>55%</text:p>
          </table:table-cell>
        </table:table-row>
        <table:table-row table:style-name="ro1">
          <table:table-cell table:formula="of:=[.A436]+1" office:value-type="float" office:value="431">
            <text:p>431</text:p>
          </table:table-cell>
          <table:table-cell office:value-type="string">
            <text:p>cpliakas</text:p>
          </table:table-cell>
          <table:table-cell office:value-type="float" office:value="2">
            <text:p>2</text:p>
          </table:table-cell>
          <table:table-cell table:formula="of:=[.C437]/[.B$2]" office:value-type="percentage" office:value="0.000198176773682124">
            <text:p>0.0%</text:p>
          </table:table-cell>
          <table:table-cell table:formula="of:=[.D437]+[.E436]" office:value-type="percentage" office:value="0.939456995640115">
            <text:p>93.9%</text:p>
          </table:table-cell>
          <table:table-cell table:formula="of:=1-([.A437]/[.B$1])" office:value-type="percentage" office:value="0.548218029350105">
            <text:p>55%</text:p>
          </table:table-cell>
        </table:table-row>
        <table:table-row table:style-name="ro1">
          <table:table-cell table:formula="of:=[.A437]+1" office:value-type="float" office:value="432">
            <text:p>432</text:p>
          </table:table-cell>
          <table:table-cell office:value-type="string">
            <text:p>annmcmeekin</text:p>
          </table:table-cell>
          <table:table-cell office:value-type="float" office:value="2">
            <text:p>2</text:p>
          </table:table-cell>
          <table:table-cell table:formula="of:=[.C438]/[.B$2]" office:value-type="percentage" office:value="0.000198176773682124">
            <text:p>0.0%</text:p>
          </table:table-cell>
          <table:table-cell table:formula="of:=[.D438]+[.E437]" office:value-type="percentage" office:value="0.939655172413797">
            <text:p>94.0%</text:p>
          </table:table-cell>
          <table:table-cell table:formula="of:=1-([.A438]/[.B$1])" office:value-type="percentage" office:value="0.547169811320755">
            <text:p>55%</text:p>
          </table:table-cell>
        </table:table-row>
        <table:table-row table:style-name="ro1">
          <table:table-cell table:formula="of:=[.A438]+1" office:value-type="float" office:value="433">
            <text:p>433</text:p>
          </table:table-cell>
          <table:table-cell office:value-type="string">
            <text:p>kjy07</text:p>
          </table:table-cell>
          <table:table-cell office:value-type="float" office:value="2">
            <text:p>2</text:p>
          </table:table-cell>
          <table:table-cell table:formula="of:=[.C439]/[.B$2]" office:value-type="percentage" office:value="0.000198176773682124">
            <text:p>0.0%</text:p>
          </table:table-cell>
          <table:table-cell table:formula="of:=[.D439]+[.E438]" office:value-type="percentage" office:value="0.939853349187479">
            <text:p>94.0%</text:p>
          </table:table-cell>
          <table:table-cell table:formula="of:=1-([.A439]/[.B$1])" office:value-type="percentage" office:value="0.546121593291405">
            <text:p>55%</text:p>
          </table:table-cell>
        </table:table-row>
        <table:table-row table:style-name="ro1">
          <table:table-cell table:formula="of:=[.A439]+1" office:value-type="float" office:value="434">
            <text:p>434</text:p>
          </table:table-cell>
          <table:table-cell office:value-type="string">
            <text:p>v1nce</text:p>
          </table:table-cell>
          <table:table-cell office:value-type="float" office:value="2">
            <text:p>2</text:p>
          </table:table-cell>
          <table:table-cell table:formula="of:=[.C440]/[.B$2]" office:value-type="percentage" office:value="0.000198176773682124">
            <text:p>0.0%</text:p>
          </table:table-cell>
          <table:table-cell table:formula="of:=[.D440]+[.E439]" office:value-type="percentage" office:value="0.940051525961161">
            <text:p>94.0%</text:p>
          </table:table-cell>
          <table:table-cell table:formula="of:=1-([.A440]/[.B$1])" office:value-type="percentage" office:value="0.545073375262054">
            <text:p>55%</text:p>
          </table:table-cell>
        </table:table-row>
        <table:table-row table:style-name="ro1">
          <table:table-cell table:formula="of:=[.A440]+1" office:value-type="float" office:value="435">
            <text:p>435</text:p>
          </table:table-cell>
          <table:table-cell office:value-type="string">
            <text:p>mathiaz.sk</text:p>
          </table:table-cell>
          <table:table-cell office:value-type="float" office:value="2">
            <text:p>2</text:p>
          </table:table-cell>
          <table:table-cell table:formula="of:=[.C441]/[.B$2]" office:value-type="percentage" office:value="0.000198176773682124">
            <text:p>0.0%</text:p>
          </table:table-cell>
          <table:table-cell table:formula="of:=[.D441]+[.E440]" office:value-type="percentage" office:value="0.940249702734843">
            <text:p>94.0%</text:p>
          </table:table-cell>
          <table:table-cell table:formula="of:=1-([.A441]/[.B$1])" office:value-type="percentage" office:value="0.544025157232704">
            <text:p>54%</text:p>
          </table:table-cell>
        </table:table-row>
        <table:table-row table:style-name="ro1">
          <table:table-cell table:formula="of:=[.A441]+1" office:value-type="float" office:value="436">
            <text:p>436</text:p>
          </table:table-cell>
          <table:table-cell office:value-type="string">
            <text:p>rcross</text:p>
          </table:table-cell>
          <table:table-cell office:value-type="float" office:value="2">
            <text:p>2</text:p>
          </table:table-cell>
          <table:table-cell table:formula="of:=[.C442]/[.B$2]" office:value-type="percentage" office:value="0.000198176773682124">
            <text:p>0.0%</text:p>
          </table:table-cell>
          <table:table-cell table:formula="of:=[.D442]+[.E441]" office:value-type="percentage" office:value="0.940447879508525">
            <text:p>94.0%</text:p>
          </table:table-cell>
          <table:table-cell table:formula="of:=1-([.A442]/[.B$1])" office:value-type="percentage" office:value="0.542976939203354">
            <text:p>54%</text:p>
          </table:table-cell>
        </table:table-row>
        <table:table-row table:style-name="ro1">
          <table:table-cell table:formula="of:=[.A442]+1" office:value-type="float" office:value="437">
            <text:p>437</text:p>
          </table:table-cell>
          <table:table-cell office:value-type="string">
            <text:p>dahacouk</text:p>
          </table:table-cell>
          <table:table-cell office:value-type="float" office:value="2">
            <text:p>2</text:p>
          </table:table-cell>
          <table:table-cell table:formula="of:=[.C443]/[.B$2]" office:value-type="percentage" office:value="0.000198176773682124">
            <text:p>0.0%</text:p>
          </table:table-cell>
          <table:table-cell table:formula="of:=[.D443]+[.E442]" office:value-type="percentage" office:value="0.940646056282208">
            <text:p>94.1%</text:p>
          </table:table-cell>
          <table:table-cell table:formula="of:=1-([.A443]/[.B$1])" office:value-type="percentage" office:value="0.541928721174004">
            <text:p>54%</text:p>
          </table:table-cell>
        </table:table-row>
        <table:table-row table:style-name="ro1">
          <table:table-cell table:formula="of:=[.A443]+1" office:value-type="float" office:value="438">
            <text:p>438</text:p>
          </table:table-cell>
          <table:table-cell office:value-type="string">
            <text:p>robroy</text:p>
          </table:table-cell>
          <table:table-cell office:value-type="float" office:value="2">
            <text:p>2</text:p>
          </table:table-cell>
          <table:table-cell table:formula="of:=[.C444]/[.B$2]" office:value-type="percentage" office:value="0.000198176773682124">
            <text:p>0.0%</text:p>
          </table:table-cell>
          <table:table-cell table:formula="of:=[.D444]+[.E443]" office:value-type="percentage" office:value="0.94084423305589">
            <text:p>94.1%</text:p>
          </table:table-cell>
          <table:table-cell table:formula="of:=1-([.A444]/[.B$1])" office:value-type="percentage" office:value="0.540880503144654">
            <text:p>54%</text:p>
          </table:table-cell>
        </table:table-row>
        <table:table-row table:style-name="ro1">
          <table:table-cell table:formula="of:=[.A444]+1" office:value-type="float" office:value="439">
            <text:p>439</text:p>
          </table:table-cell>
          <table:table-cell office:value-type="string">
            <text:p>lutegrass</text:p>
          </table:table-cell>
          <table:table-cell office:value-type="float" office:value="2">
            <text:p>2</text:p>
          </table:table-cell>
          <table:table-cell table:formula="of:=[.C445]/[.B$2]" office:value-type="percentage" office:value="0.000198176773682124">
            <text:p>0.0%</text:p>
          </table:table-cell>
          <table:table-cell table:formula="of:=[.D445]+[.E444]" office:value-type="percentage" office:value="0.941042409829572">
            <text:p>94.1%</text:p>
          </table:table-cell>
          <table:table-cell table:formula="of:=1-([.A445]/[.B$1])" office:value-type="percentage" office:value="0.539832285115304">
            <text:p>54%</text:p>
          </table:table-cell>
        </table:table-row>
        <table:table-row table:style-name="ro1">
          <table:table-cell table:formula="of:=[.A445]+1" office:value-type="float" office:value="440">
            <text:p>440</text:p>
          </table:table-cell>
          <table:table-cell office:value-type="string">
            <text:p>jaydub</text:p>
          </table:table-cell>
          <table:table-cell office:value-type="float" office:value="2">
            <text:p>2</text:p>
          </table:table-cell>
          <table:table-cell table:formula="of:=[.C446]/[.B$2]" office:value-type="percentage" office:value="0.000198176773682124">
            <text:p>0.0%</text:p>
          </table:table-cell>
          <table:table-cell table:formula="of:=[.D446]+[.E445]" office:value-type="percentage" office:value="0.941240586603254">
            <text:p>94.1%</text:p>
          </table:table-cell>
          <table:table-cell table:formula="of:=1-([.A446]/[.B$1])" office:value-type="percentage" office:value="0.538784067085954">
            <text:p>54%</text:p>
          </table:table-cell>
        </table:table-row>
        <table:table-row table:style-name="ro1">
          <table:table-cell table:formula="of:=[.A446]+1" office:value-type="float" office:value="441">
            <text:p>441</text:p>
          </table:table-cell>
          <table:table-cell office:value-type="string">
            <text:p>drawk</text:p>
          </table:table-cell>
          <table:table-cell office:value-type="float" office:value="2">
            <text:p>2</text:p>
          </table:table-cell>
          <table:table-cell table:formula="of:=[.C447]/[.B$2]" office:value-type="percentage" office:value="0.000198176773682124">
            <text:p>0.0%</text:p>
          </table:table-cell>
          <table:table-cell table:formula="of:=[.D447]+[.E446]" office:value-type="percentage" office:value="0.941438763376936">
            <text:p>94.1%</text:p>
          </table:table-cell>
          <table:table-cell table:formula="of:=1-([.A447]/[.B$1])" office:value-type="percentage" office:value="0.537735849056604">
            <text:p>54%</text:p>
          </table:table-cell>
        </table:table-row>
        <table:table-row table:style-name="ro1">
          <table:table-cell table:formula="of:=[.A447]+1" office:value-type="float" office:value="442">
            <text:p>442</text:p>
          </table:table-cell>
          <table:table-cell office:value-type="string">
            <text:p>alexw</text:p>
          </table:table-cell>
          <table:table-cell office:value-type="float" office:value="2">
            <text:p>2</text:p>
          </table:table-cell>
          <table:table-cell table:formula="of:=[.C448]/[.B$2]" office:value-type="percentage" office:value="0.000198176773682124">
            <text:p>0.0%</text:p>
          </table:table-cell>
          <table:table-cell table:formula="of:=[.D448]+[.E447]" office:value-type="percentage" office:value="0.941636940150618">
            <text:p>94.2%</text:p>
          </table:table-cell>
          <table:table-cell table:formula="of:=1-([.A448]/[.B$1])" office:value-type="percentage" office:value="0.536687631027254">
            <text:p>54%</text:p>
          </table:table-cell>
        </table:table-row>
        <table:table-row table:style-name="ro1">
          <table:table-cell table:formula="of:=[.A448]+1" office:value-type="float" office:value="443">
            <text:p>443</text:p>
          </table:table-cell>
          <table:table-cell office:value-type="string">
            <text:p>mattconnolly</text:p>
          </table:table-cell>
          <table:table-cell office:value-type="float" office:value="2">
            <text:p>2</text:p>
          </table:table-cell>
          <table:table-cell table:formula="of:=[.C449]/[.B$2]" office:value-type="percentage" office:value="0.000198176773682124">
            <text:p>0.0%</text:p>
          </table:table-cell>
          <table:table-cell table:formula="of:=[.D449]+[.E448]" office:value-type="percentage" office:value="0.941835116924301">
            <text:p>94.2%</text:p>
          </table:table-cell>
          <table:table-cell table:formula="of:=1-([.A449]/[.B$1])" office:value-type="percentage" office:value="0.535639412997904">
            <text:p>54%</text:p>
          </table:table-cell>
        </table:table-row>
        <table:table-row table:style-name="ro1">
          <table:table-cell table:formula="of:=[.A449]+1" office:value-type="float" office:value="444">
            <text:p>444</text:p>
          </table:table-cell>
          <table:table-cell office:value-type="string">
            <text:p>johanneshahn</text:p>
          </table:table-cell>
          <table:table-cell office:value-type="float" office:value="2">
            <text:p>2</text:p>
          </table:table-cell>
          <table:table-cell table:formula="of:=[.C450]/[.B$2]" office:value-type="percentage" office:value="0.000198176773682124">
            <text:p>0.0%</text:p>
          </table:table-cell>
          <table:table-cell table:formula="of:=[.D450]+[.E449]" office:value-type="percentage" office:value="0.942033293697983">
            <text:p>94.2%</text:p>
          </table:table-cell>
          <table:table-cell table:formula="of:=1-([.A450]/[.B$1])" office:value-type="percentage" office:value="0.534591194968553">
            <text:p>53%</text:p>
          </table:table-cell>
        </table:table-row>
        <table:table-row table:style-name="ro1">
          <table:table-cell table:formula="of:=[.A450]+1" office:value-type="float" office:value="445">
            <text:p>445</text:p>
          </table:table-cell>
          <table:table-cell office:value-type="string">
            <text:p>twod</text:p>
          </table:table-cell>
          <table:table-cell office:value-type="float" office:value="2">
            <text:p>2</text:p>
          </table:table-cell>
          <table:table-cell table:formula="of:=[.C451]/[.B$2]" office:value-type="percentage" office:value="0.000198176773682124">
            <text:p>0.0%</text:p>
          </table:table-cell>
          <table:table-cell table:formula="of:=[.D451]+[.E450]" office:value-type="percentage" office:value="0.942231470471665">
            <text:p>94.2%</text:p>
          </table:table-cell>
          <table:table-cell table:formula="of:=1-([.A451]/[.B$1])" office:value-type="percentage" office:value="0.533542976939203">
            <text:p>53%</text:p>
          </table:table-cell>
        </table:table-row>
        <table:table-row table:style-name="ro1">
          <table:table-cell table:formula="of:=[.A451]+1" office:value-type="float" office:value="446">
            <text:p>446</text:p>
          </table:table-cell>
          <table:table-cell office:value-type="string">
            <text:p>tri</text:p>
          </table:table-cell>
          <table:table-cell office:value-type="float" office:value="2">
            <text:p>2</text:p>
          </table:table-cell>
          <table:table-cell table:formula="of:=[.C452]/[.B$2]" office:value-type="percentage" office:value="0.000198176773682124">
            <text:p>0.0%</text:p>
          </table:table-cell>
          <table:table-cell table:formula="of:=[.D452]+[.E451]" office:value-type="percentage" office:value="0.942429647245347">
            <text:p>94.2%</text:p>
          </table:table-cell>
          <table:table-cell table:formula="of:=1-([.A452]/[.B$1])" office:value-type="percentage" office:value="0.532494758909853">
            <text:p>53%</text:p>
          </table:table-cell>
        </table:table-row>
        <table:table-row table:style-name="ro1">
          <table:table-cell table:formula="of:=[.A452]+1" office:value-type="float" office:value="447">
            <text:p>447</text:p>
          </table:table-cell>
          <table:table-cell office:value-type="string">
            <text:p>aufumy</text:p>
          </table:table-cell>
          <table:table-cell office:value-type="float" office:value="2">
            <text:p>2</text:p>
          </table:table-cell>
          <table:table-cell table:formula="of:=[.C453]/[.B$2]" office:value-type="percentage" office:value="0.000198176773682124">
            <text:p>0.0%</text:p>
          </table:table-cell>
          <table:table-cell table:formula="of:=[.D453]+[.E452]" office:value-type="percentage" office:value="0.942627824019029">
            <text:p>94.3%</text:p>
          </table:table-cell>
          <table:table-cell table:formula="of:=1-([.A453]/[.B$1])" office:value-type="percentage" office:value="0.531446540880503">
            <text:p>53%</text:p>
          </table:table-cell>
        </table:table-row>
        <table:table-row table:style-name="ro1">
          <table:table-cell table:formula="of:=[.A453]+1" office:value-type="float" office:value="448">
            <text:p>448</text:p>
          </table:table-cell>
          <table:table-cell office:value-type="string">
            <text:p>oneoftwo</text:p>
          </table:table-cell>
          <table:table-cell office:value-type="float" office:value="2">
            <text:p>2</text:p>
          </table:table-cell>
          <table:table-cell table:formula="of:=[.C454]/[.B$2]" office:value-type="percentage" office:value="0.000198176773682124">
            <text:p>0.0%</text:p>
          </table:table-cell>
          <table:table-cell table:formula="of:=[.D454]+[.E453]" office:value-type="percentage" office:value="0.942826000792712">
            <text:p>94.3%</text:p>
          </table:table-cell>
          <table:table-cell table:formula="of:=1-([.A454]/[.B$1])" office:value-type="percentage" office:value="0.530398322851153">
            <text:p>53%</text:p>
          </table:table-cell>
        </table:table-row>
        <table:table-row table:style-name="ro1">
          <table:table-cell table:formula="of:=[.A454]+1" office:value-type="float" office:value="449">
            <text:p>449</text:p>
          </table:table-cell>
          <table:table-cell office:value-type="string">
            <text:p>boobaa</text:p>
          </table:table-cell>
          <table:table-cell office:value-type="float" office:value="2">
            <text:p>2</text:p>
          </table:table-cell>
          <table:table-cell table:formula="of:=[.C455]/[.B$2]" office:value-type="percentage" office:value="0.000198176773682124">
            <text:p>0.0%</text:p>
          </table:table-cell>
          <table:table-cell table:formula="of:=[.D455]+[.E454]" office:value-type="percentage" office:value="0.943024177566394">
            <text:p>94.3%</text:p>
          </table:table-cell>
          <table:table-cell table:formula="of:=1-([.A455]/[.B$1])" office:value-type="percentage" office:value="0.529350104821803">
            <text:p>53%</text:p>
          </table:table-cell>
        </table:table-row>
        <table:table-row table:style-name="ro1">
          <table:table-cell table:formula="of:=[.A455]+1" office:value-type="float" office:value="450">
            <text:p>450</text:p>
          </table:table-cell>
          <table:table-cell office:value-type="string">
            <text:p>thegreat</text:p>
          </table:table-cell>
          <table:table-cell office:value-type="float" office:value="2">
            <text:p>2</text:p>
          </table:table-cell>
          <table:table-cell table:formula="of:=[.C456]/[.B$2]" office:value-type="percentage" office:value="0.000198176773682124">
            <text:p>0.0%</text:p>
          </table:table-cell>
          <table:table-cell table:formula="of:=[.D456]+[.E455]" office:value-type="percentage" office:value="0.943222354340076">
            <text:p>94.3%</text:p>
          </table:table-cell>
          <table:table-cell table:formula="of:=1-([.A456]/[.B$1])" office:value-type="percentage" office:value="0.528301886792453">
            <text:p>53%</text:p>
          </table:table-cell>
        </table:table-row>
        <table:table-row table:style-name="ro1">
          <table:table-cell table:formula="of:=[.A456]+1" office:value-type="float" office:value="451">
            <text:p>451</text:p>
          </table:table-cell>
          <table:table-cell office:value-type="string">
            <text:p>timmillwood</text:p>
          </table:table-cell>
          <table:table-cell office:value-type="float" office:value="2">
            <text:p>2</text:p>
          </table:table-cell>
          <table:table-cell table:formula="of:=[.C457]/[.B$2]" office:value-type="percentage" office:value="0.000198176773682124">
            <text:p>0.0%</text:p>
          </table:table-cell>
          <table:table-cell table:formula="of:=[.D457]+[.E456]" office:value-type="percentage" office:value="0.943420531113758">
            <text:p>94.3%</text:p>
          </table:table-cell>
          <table:table-cell table:formula="of:=1-([.A457]/[.B$1])" office:value-type="percentage" office:value="0.527253668763103">
            <text:p>53%</text:p>
          </table:table-cell>
        </table:table-row>
        <table:table-row table:style-name="ro1">
          <table:table-cell table:formula="of:=[.A457]+1" office:value-type="float" office:value="452">
            <text:p>452</text:p>
          </table:table-cell>
          <table:table-cell office:value-type="string">
            <text:p>meatsack</text:p>
          </table:table-cell>
          <table:table-cell office:value-type="float" office:value="2">
            <text:p>2</text:p>
          </table:table-cell>
          <table:table-cell table:formula="of:=[.C458]/[.B$2]" office:value-type="percentage" office:value="0.000198176773682124">
            <text:p>0.0%</text:p>
          </table:table-cell>
          <table:table-cell table:formula="of:=[.D458]+[.E457]" office:value-type="percentage" office:value="0.94361870788744">
            <text:p>94.4%</text:p>
          </table:table-cell>
          <table:table-cell table:formula="of:=1-([.A458]/[.B$1])" office:value-type="percentage" office:value="0.526205450733753">
            <text:p>53%</text:p>
          </table:table-cell>
        </table:table-row>
        <table:table-row table:style-name="ro1">
          <table:table-cell table:formula="of:=[.A458]+1" office:value-type="float" office:value="453">
            <text:p>453</text:p>
          </table:table-cell>
          <table:table-cell office:value-type="string">
            <text:p>sndev</text:p>
          </table:table-cell>
          <table:table-cell office:value-type="float" office:value="2">
            <text:p>2</text:p>
          </table:table-cell>
          <table:table-cell table:formula="of:=[.C459]/[.B$2]" office:value-type="percentage" office:value="0.000198176773682124">
            <text:p>0.0%</text:p>
          </table:table-cell>
          <table:table-cell table:formula="of:=[.D459]+[.E458]" office:value-type="percentage" office:value="0.943816884661122">
            <text:p>94.4%</text:p>
          </table:table-cell>
          <table:table-cell table:formula="of:=1-([.A459]/[.B$1])" office:value-type="percentage" office:value="0.525157232704403">
            <text:p>53%</text:p>
          </table:table-cell>
        </table:table-row>
        <table:table-row table:style-name="ro1">
          <table:table-cell table:formula="of:=[.A459]+1" office:value-type="float" office:value="454">
            <text:p>454</text:p>
          </table:table-cell>
          <table:table-cell office:value-type="string">
            <text:p>fabsor</text:p>
          </table:table-cell>
          <table:table-cell office:value-type="float" office:value="2">
            <text:p>2</text:p>
          </table:table-cell>
          <table:table-cell table:formula="of:=[.C460]/[.B$2]" office:value-type="percentage" office:value="0.000198176773682124">
            <text:p>0.0%</text:p>
          </table:table-cell>
          <table:table-cell table:formula="of:=[.D460]+[.E459]" office:value-type="percentage" office:value="0.944015061434805">
            <text:p>94.4%</text:p>
          </table:table-cell>
          <table:table-cell table:formula="of:=1-([.A460]/[.B$1])" office:value-type="percentage" office:value="0.524109014675052">
            <text:p>52%</text:p>
          </table:table-cell>
        </table:table-row>
        <table:table-row table:style-name="ro1">
          <table:table-cell table:formula="of:=[.A460]+1" office:value-type="float" office:value="455">
            <text:p>455</text:p>
          </table:table-cell>
          <table:table-cell office:value-type="string">
            <text:p>chrisshattuck</text:p>
          </table:table-cell>
          <table:table-cell office:value-type="float" office:value="2">
            <text:p>2</text:p>
          </table:table-cell>
          <table:table-cell table:formula="of:=[.C461]/[.B$2]" office:value-type="percentage" office:value="0.000198176773682124">
            <text:p>0.0%</text:p>
          </table:table-cell>
          <table:table-cell table:formula="of:=[.D461]+[.E460]" office:value-type="percentage" office:value="0.944213238208487">
            <text:p>94.4%</text:p>
          </table:table-cell>
          <table:table-cell table:formula="of:=1-([.A461]/[.B$1])" office:value-type="percentage" office:value="0.523060796645702">
            <text:p>52%</text:p>
          </table:table-cell>
        </table:table-row>
        <table:table-row table:style-name="ro1">
          <table:table-cell table:formula="of:=[.A461]+1" office:value-type="float" office:value="456">
            <text:p>456</text:p>
          </table:table-cell>
          <table:table-cell office:value-type="string">
            <text:p>voxpelli</text:p>
          </table:table-cell>
          <table:table-cell office:value-type="float" office:value="2">
            <text:p>2</text:p>
          </table:table-cell>
          <table:table-cell table:formula="of:=[.C462]/[.B$2]" office:value-type="percentage" office:value="0.000198176773682124">
            <text:p>0.0%</text:p>
          </table:table-cell>
          <table:table-cell table:formula="of:=[.D462]+[.E461]" office:value-type="percentage" office:value="0.944411414982169">
            <text:p>94.4%</text:p>
          </table:table-cell>
          <table:table-cell table:formula="of:=1-([.A462]/[.B$1])" office:value-type="percentage" office:value="0.522012578616352">
            <text:p>52%</text:p>
          </table:table-cell>
        </table:table-row>
        <table:table-row table:style-name="ro1">
          <table:table-cell table:formula="of:=[.A462]+1" office:value-type="float" office:value="457">
            <text:p>457</text:p>
          </table:table-cell>
          <table:table-cell office:value-type="string">
            <text:p>stormsweeper</text:p>
          </table:table-cell>
          <table:table-cell office:value-type="float" office:value="2">
            <text:p>2</text:p>
          </table:table-cell>
          <table:table-cell table:formula="of:=[.C463]/[.B$2]" office:value-type="percentage" office:value="0.000198176773682124">
            <text:p>0.0%</text:p>
          </table:table-cell>
          <table:table-cell table:formula="of:=[.D463]+[.E462]" office:value-type="percentage" office:value="0.944609591755851">
            <text:p>94.5%</text:p>
          </table:table-cell>
          <table:table-cell table:formula="of:=1-([.A463]/[.B$1])" office:value-type="percentage" office:value="0.520964360587002">
            <text:p>52%</text:p>
          </table:table-cell>
        </table:table-row>
        <table:table-row table:style-name="ro1">
          <table:table-cell table:formula="of:=[.A463]+1" office:value-type="float" office:value="458">
            <text:p>458</text:p>
          </table:table-cell>
          <table:table-cell office:value-type="string">
            <text:p>theunraveler</text:p>
          </table:table-cell>
          <table:table-cell office:value-type="float" office:value="2">
            <text:p>2</text:p>
          </table:table-cell>
          <table:table-cell table:formula="of:=[.C464]/[.B$2]" office:value-type="percentage" office:value="0.000198176773682124">
            <text:p>0.0%</text:p>
          </table:table-cell>
          <table:table-cell table:formula="of:=[.D464]+[.E463]" office:value-type="percentage" office:value="0.944807768529533">
            <text:p>94.5%</text:p>
          </table:table-cell>
          <table:table-cell table:formula="of:=1-([.A464]/[.B$1])" office:value-type="percentage" office:value="0.519916142557652">
            <text:p>52%</text:p>
          </table:table-cell>
        </table:table-row>
        <table:table-row table:style-name="ro1">
          <table:table-cell table:formula="of:=[.A464]+1" office:value-type="float" office:value="459">
            <text:p>459</text:p>
          </table:table-cell>
          <table:table-cell office:value-type="string">
            <text:p>add1sun</text:p>
          </table:table-cell>
          <table:table-cell office:value-type="float" office:value="2">
            <text:p>2</text:p>
          </table:table-cell>
          <table:table-cell table:formula="of:=[.C465]/[.B$2]" office:value-type="percentage" office:value="0.000198176773682124">
            <text:p>0.0%</text:p>
          </table:table-cell>
          <table:table-cell table:formula="of:=[.D465]+[.E464]" office:value-type="percentage" office:value="0.945005945303215">
            <text:p>94.5%</text:p>
          </table:table-cell>
          <table:table-cell table:formula="of:=1-([.A465]/[.B$1])" office:value-type="percentage" office:value="0.518867924528302">
            <text:p>52%</text:p>
          </table:table-cell>
        </table:table-row>
        <table:table-row table:style-name="ro1">
          <table:table-cell table:formula="of:=[.A465]+1" office:value-type="float" office:value="460">
            <text:p>460</text:p>
          </table:table-cell>
          <table:table-cell office:value-type="string">
            <text:p>orangecoat-ciallella</text:p>
          </table:table-cell>
          <table:table-cell office:value-type="float" office:value="2">
            <text:p>2</text:p>
          </table:table-cell>
          <table:table-cell table:formula="of:=[.C466]/[.B$2]" office:value-type="percentage" office:value="0.000198176773682124">
            <text:p>0.0%</text:p>
          </table:table-cell>
          <table:table-cell table:formula="of:=[.D466]+[.E465]" office:value-type="percentage" office:value="0.945204122076897">
            <text:p>94.5%</text:p>
          </table:table-cell>
          <table:table-cell table:formula="of:=1-([.A466]/[.B$1])" office:value-type="percentage" office:value="0.517819706498952">
            <text:p>52%</text:p>
          </table:table-cell>
        </table:table-row>
        <table:table-row table:style-name="ro1">
          <table:table-cell table:formula="of:=[.A466]+1" office:value-type="float" office:value="461">
            <text:p>461</text:p>
          </table:table-cell>
          <table:table-cell office:value-type="string">
            <text:p>djac</text:p>
          </table:table-cell>
          <table:table-cell office:value-type="float" office:value="2">
            <text:p>2</text:p>
          </table:table-cell>
          <table:table-cell table:formula="of:=[.C467]/[.B$2]" office:value-type="percentage" office:value="0.000198176773682124">
            <text:p>0.0%</text:p>
          </table:table-cell>
          <table:table-cell table:formula="of:=[.D467]+[.E466]" office:value-type="percentage" office:value="0.94540229885058">
            <text:p>94.5%</text:p>
          </table:table-cell>
          <table:table-cell table:formula="of:=1-([.A467]/[.B$1])" office:value-type="percentage" office:value="0.516771488469602">
            <text:p>52%</text:p>
          </table:table-cell>
        </table:table-row>
        <table:table-row table:style-name="ro1">
          <table:table-cell table:formula="of:=[.A467]+1" office:value-type="float" office:value="462">
            <text:p>462</text:p>
          </table:table-cell>
          <table:table-cell office:value-type="string">
            <text:p>alexj</text:p>
          </table:table-cell>
          <table:table-cell office:value-type="float" office:value="2">
            <text:p>2</text:p>
          </table:table-cell>
          <table:table-cell table:formula="of:=[.C468]/[.B$2]" office:value-type="percentage" office:value="0.000198176773682124">
            <text:p>0.0%</text:p>
          </table:table-cell>
          <table:table-cell table:formula="of:=[.D468]+[.E467]" office:value-type="percentage" office:value="0.945600475624262">
            <text:p>94.6%</text:p>
          </table:table-cell>
          <table:table-cell table:formula="of:=1-([.A468]/[.B$1])" office:value-type="percentage" office:value="0.515723270440252">
            <text:p>52%</text:p>
          </table:table-cell>
        </table:table-row>
        <table:table-row table:style-name="ro1">
          <table:table-cell table:formula="of:=[.A468]+1" office:value-type="float" office:value="463">
            <text:p>463</text:p>
          </table:table-cell>
          <table:table-cell office:value-type="string">
            <text:p>vordude</text:p>
          </table:table-cell>
          <table:table-cell office:value-type="float" office:value="2">
            <text:p>2</text:p>
          </table:table-cell>
          <table:table-cell table:formula="of:=[.C469]/[.B$2]" office:value-type="percentage" office:value="0.000198176773682124">
            <text:p>0.0%</text:p>
          </table:table-cell>
          <table:table-cell table:formula="of:=[.D469]+[.E468]" office:value-type="percentage" office:value="0.945798652397944">
            <text:p>94.6%</text:p>
          </table:table-cell>
          <table:table-cell table:formula="of:=1-([.A469]/[.B$1])" office:value-type="percentage" office:value="0.514675052410901">
            <text:p>51%</text:p>
          </table:table-cell>
        </table:table-row>
        <table:table-row table:style-name="ro1">
          <table:table-cell table:formula="of:=[.A469]+1" office:value-type="float" office:value="464">
            <text:p>464</text:p>
          </table:table-cell>
          <table:table-cell office:value-type="string">
            <text:p>stephthegeek</text:p>
          </table:table-cell>
          <table:table-cell office:value-type="float" office:value="2">
            <text:p>2</text:p>
          </table:table-cell>
          <table:table-cell table:formula="of:=[.C470]/[.B$2]" office:value-type="percentage" office:value="0.000198176773682124">
            <text:p>0.0%</text:p>
          </table:table-cell>
          <table:table-cell table:formula="of:=[.D470]+[.E469]" office:value-type="percentage" office:value="0.945996829171626">
            <text:p>94.6%</text:p>
          </table:table-cell>
          <table:table-cell table:formula="of:=1-([.A470]/[.B$1])" office:value-type="percentage" office:value="0.513626834381551">
            <text:p>51%</text:p>
          </table:table-cell>
        </table:table-row>
        <table:table-row table:style-name="ro1">
          <table:table-cell table:formula="of:=[.A470]+1" office:value-type="float" office:value="465">
            <text:p>465</text:p>
          </table:table-cell>
          <table:table-cell office:value-type="string">
            <text:p>alexander n</text:p>
          </table:table-cell>
          <table:table-cell office:value-type="float" office:value="2">
            <text:p>2</text:p>
          </table:table-cell>
          <table:table-cell table:formula="of:=[.C471]/[.B$2]" office:value-type="percentage" office:value="0.000198176773682124">
            <text:p>0.0%</text:p>
          </table:table-cell>
          <table:table-cell table:formula="of:=[.D471]+[.E470]" office:value-type="percentage" office:value="0.946195005945308">
            <text:p>94.6%</text:p>
          </table:table-cell>
          <table:table-cell table:formula="of:=1-([.A471]/[.B$1])" office:value-type="percentage" office:value="0.512578616352201">
            <text:p>51%</text:p>
          </table:table-cell>
        </table:table-row>
        <table:table-row table:style-name="ro1">
          <table:table-cell table:formula="of:=[.A471]+1" office:value-type="float" office:value="466">
            <text:p>466</text:p>
          </table:table-cell>
          <table:table-cell office:value-type="string">
            <text:p>bonzinip</text:p>
          </table:table-cell>
          <table:table-cell office:value-type="float" office:value="2">
            <text:p>2</text:p>
          </table:table-cell>
          <table:table-cell table:formula="of:=[.C472]/[.B$2]" office:value-type="percentage" office:value="0.000198176773682124">
            <text:p>0.0%</text:p>
          </table:table-cell>
          <table:table-cell table:formula="of:=[.D472]+[.E471]" office:value-type="percentage" office:value="0.94639318271899">
            <text:p>94.6%</text:p>
          </table:table-cell>
          <table:table-cell table:formula="of:=1-([.A472]/[.B$1])" office:value-type="percentage" office:value="0.511530398322851">
            <text:p>51%</text:p>
          </table:table-cell>
        </table:table-row>
        <table:table-row table:style-name="ro1">
          <table:table-cell table:formula="of:=[.A472]+1" office:value-type="float" office:value="467">
            <text:p>467</text:p>
          </table:table-cell>
          <table:table-cell office:value-type="string">
            <text:p>jose reyero</text:p>
          </table:table-cell>
          <table:table-cell office:value-type="float" office:value="2">
            <text:p>2</text:p>
          </table:table-cell>
          <table:table-cell table:formula="of:=[.C473]/[.B$2]" office:value-type="percentage" office:value="0.000198176773682124">
            <text:p>0.0%</text:p>
          </table:table-cell>
          <table:table-cell table:formula="of:=[.D473]+[.E472]" office:value-type="percentage" office:value="0.946591359492673">
            <text:p>94.7%</text:p>
          </table:table-cell>
          <table:table-cell table:formula="of:=1-([.A473]/[.B$1])" office:value-type="percentage" office:value="0.510482180293501">
            <text:p>51%</text:p>
          </table:table-cell>
        </table:table-row>
        <table:table-row table:style-name="ro1">
          <table:table-cell table:formula="of:=[.A473]+1" office:value-type="float" office:value="468">
            <text:p>468</text:p>
          </table:table-cell>
          <table:table-cell office:value-type="string">
            <text:p>ergonlogic</text:p>
          </table:table-cell>
          <table:table-cell office:value-type="float" office:value="2">
            <text:p>2</text:p>
          </table:table-cell>
          <table:table-cell table:formula="of:=[.C474]/[.B$2]" office:value-type="percentage" office:value="0.000198176773682124">
            <text:p>0.0%</text:p>
          </table:table-cell>
          <table:table-cell table:formula="of:=[.D474]+[.E473]" office:value-type="percentage" office:value="0.946789536266355">
            <text:p>94.7%</text:p>
          </table:table-cell>
          <table:table-cell table:formula="of:=1-([.A474]/[.B$1])" office:value-type="percentage" office:value="0.509433962264151">
            <text:p>51%</text:p>
          </table:table-cell>
        </table:table-row>
        <table:table-row table:style-name="ro1">
          <table:table-cell table:formula="of:=[.A474]+1" office:value-type="float" office:value="469">
            <text:p>469</text:p>
          </table:table-cell>
          <table:table-cell office:value-type="string">
            <text:p>frank ralf</text:p>
          </table:table-cell>
          <table:table-cell office:value-type="float" office:value="2">
            <text:p>2</text:p>
          </table:table-cell>
          <table:table-cell table:formula="of:=[.C475]/[.B$2]" office:value-type="percentage" office:value="0.000198176773682124">
            <text:p>0.0%</text:p>
          </table:table-cell>
          <table:table-cell table:formula="of:=[.D475]+[.E474]" office:value-type="percentage" office:value="0.946987713040037">
            <text:p>94.7%</text:p>
          </table:table-cell>
          <table:table-cell table:formula="of:=1-([.A475]/[.B$1])" office:value-type="percentage" office:value="0.508385744234801">
            <text:p>51%</text:p>
          </table:table-cell>
        </table:table-row>
        <table:table-row table:style-name="ro1">
          <table:table-cell table:formula="of:=[.A475]+1" office:value-type="float" office:value="470">
            <text:p>470</text:p>
          </table:table-cell>
          <table:table-cell office:value-type="string">
            <text:p>kat3_drx</text:p>
          </table:table-cell>
          <table:table-cell office:value-type="float" office:value="2">
            <text:p>2</text:p>
          </table:table-cell>
          <table:table-cell table:formula="of:=[.C476]/[.B$2]" office:value-type="percentage" office:value="0.000198176773682124">
            <text:p>0.0%</text:p>
          </table:table-cell>
          <table:table-cell table:formula="of:=[.D476]+[.E475]" office:value-type="percentage" office:value="0.947185889813719">
            <text:p>94.7%</text:p>
          </table:table-cell>
          <table:table-cell table:formula="of:=1-([.A476]/[.B$1])" office:value-type="percentage" office:value="0.507337526205451">
            <text:p>51%</text:p>
          </table:table-cell>
        </table:table-row>
        <table:table-row table:style-name="ro1">
          <table:table-cell table:formula="of:=[.A476]+1" office:value-type="float" office:value="471">
            <text:p>471</text:p>
          </table:table-cell>
          <table:table-cell office:value-type="string">
            <text:p>jurgenhaas</text:p>
          </table:table-cell>
          <table:table-cell office:value-type="float" office:value="2">
            <text:p>2</text:p>
          </table:table-cell>
          <table:table-cell table:formula="of:=[.C477]/[.B$2]" office:value-type="percentage" office:value="0.000198176773682124">
            <text:p>0.0%</text:p>
          </table:table-cell>
          <table:table-cell table:formula="of:=[.D477]+[.E476]" office:value-type="percentage" office:value="0.947384066587401">
            <text:p>94.7%</text:p>
          </table:table-cell>
          <table:table-cell table:formula="of:=1-([.A477]/[.B$1])" office:value-type="percentage" office:value="0.506289308176101">
            <text:p>51%</text:p>
          </table:table-cell>
        </table:table-row>
        <table:table-row table:style-name="ro1">
          <table:table-cell table:formula="of:=[.A477]+1" office:value-type="float" office:value="472">
            <text:p>472</text:p>
          </table:table-cell>
          <table:table-cell office:value-type="string">
            <text:p>willmoy</text:p>
          </table:table-cell>
          <table:table-cell office:value-type="float" office:value="2">
            <text:p>2</text:p>
          </table:table-cell>
          <table:table-cell table:formula="of:=[.C478]/[.B$2]" office:value-type="percentage" office:value="0.000198176773682124">
            <text:p>0.0%</text:p>
          </table:table-cell>
          <table:table-cell table:formula="of:=[.D478]+[.E477]" office:value-type="percentage" office:value="0.947582243361084">
            <text:p>94.8%</text:p>
          </table:table-cell>
          <table:table-cell table:formula="of:=1-([.A478]/[.B$1])" office:value-type="percentage" office:value="0.505241090146751">
            <text:p>51%</text:p>
          </table:table-cell>
        </table:table-row>
        <table:table-row table:style-name="ro1">
          <table:table-cell table:formula="of:=[.A478]+1" office:value-type="float" office:value="473">
            <text:p>473</text:p>
          </table:table-cell>
          <table:table-cell office:value-type="string">
            <text:p>ldpm</text:p>
          </table:table-cell>
          <table:table-cell office:value-type="float" office:value="2">
            <text:p>2</text:p>
          </table:table-cell>
          <table:table-cell table:formula="of:=[.C479]/[.B$2]" office:value-type="percentage" office:value="0.000198176773682124">
            <text:p>0.0%</text:p>
          </table:table-cell>
          <table:table-cell table:formula="of:=[.D479]+[.E478]" office:value-type="percentage" office:value="0.947780420134766">
            <text:p>94.8%</text:p>
          </table:table-cell>
          <table:table-cell table:formula="of:=1-([.A479]/[.B$1])" office:value-type="percentage" office:value="0.5041928721174">
            <text:p>50%</text:p>
          </table:table-cell>
        </table:table-row>
        <table:table-row table:style-name="ro1">
          <table:table-cell table:formula="of:=[.A479]+1" office:value-type="float" office:value="474">
            <text:p>474</text:p>
          </table:table-cell>
          <table:table-cell office:value-type="string">
            <text:p>puddlenipper</text:p>
          </table:table-cell>
          <table:table-cell office:value-type="float" office:value="2">
            <text:p>2</text:p>
          </table:table-cell>
          <table:table-cell table:formula="of:=[.C480]/[.B$2]" office:value-type="percentage" office:value="0.000198176773682124">
            <text:p>0.0%</text:p>
          </table:table-cell>
          <table:table-cell table:formula="of:=[.D480]+[.E479]" office:value-type="percentage" office:value="0.947978596908448">
            <text:p>94.8%</text:p>
          </table:table-cell>
          <table:table-cell table:formula="of:=1-([.A480]/[.B$1])" office:value-type="percentage" office:value="0.50314465408805">
            <text:p>50%</text:p>
          </table:table-cell>
        </table:table-row>
        <table:table-row table:style-name="ro1">
          <table:table-cell table:formula="of:=[.A480]+1" office:value-type="float" office:value="475">
            <text:p>475</text:p>
          </table:table-cell>
          <table:table-cell office:value-type="string">
            <text:p>realityloop</text:p>
          </table:table-cell>
          <table:table-cell office:value-type="float" office:value="2">
            <text:p>2</text:p>
          </table:table-cell>
          <table:table-cell table:formula="of:=[.C481]/[.B$2]" office:value-type="percentage" office:value="0.000198176773682124">
            <text:p>0.0%</text:p>
          </table:table-cell>
          <table:table-cell table:formula="of:=[.D481]+[.E480]" office:value-type="percentage" office:value="0.94817677368213">
            <text:p>94.8%</text:p>
          </table:table-cell>
          <table:table-cell table:formula="of:=1-([.A481]/[.B$1])" office:value-type="percentage" office:value="0.5020964360587">
            <text:p>50%</text:p>
          </table:table-cell>
        </table:table-row>
        <table:table-row table:style-name="ro1">
          <table:table-cell table:formula="of:=[.A481]+1" office:value-type="float" office:value="476">
            <text:p>476</text:p>
          </table:table-cell>
          <table:table-cell office:value-type="string">
            <text:p>rgristroph</text:p>
          </table:table-cell>
          <table:table-cell office:value-type="float" office:value="2">
            <text:p>2</text:p>
          </table:table-cell>
          <table:table-cell table:formula="of:=[.C482]/[.B$2]" office:value-type="percentage" office:value="0.000198176773682124">
            <text:p>0.0%</text:p>
          </table:table-cell>
          <table:table-cell table:formula="of:=[.D482]+[.E481]" office:value-type="percentage" office:value="0.948374950455812">
            <text:p>94.8%</text:p>
          </table:table-cell>
          <table:table-cell table:formula="of:=1-([.A482]/[.B$1])" office:value-type="percentage" office:value="0.50104821802935">
            <text:p>50%</text:p>
          </table:table-cell>
        </table:table-row>
        <table:table-row table:style-name="ro1">
          <table:table-cell table:formula="of:=[.A482]+1" office:value-type="float" office:value="477">
            <text:p>477</text:p>
          </table:table-cell>
          <table:table-cell office:value-type="string">
            <text:p>pcarman</text:p>
          </table:table-cell>
          <table:table-cell office:value-type="float" office:value="2">
            <text:p>2</text:p>
          </table:table-cell>
          <table:table-cell table:formula="of:=[.C483]/[.B$2]" office:value-type="percentage" office:value="0.000198176773682124">
            <text:p>0.0%</text:p>
          </table:table-cell>
          <table:table-cell table:formula="of:=[.D483]+[.E482]" office:value-type="percentage" office:value="0.948573127229494">
            <text:p>94.9%</text:p>
          </table:table-cell>
          <table:table-cell table:formula="of:=1-([.A483]/[.B$1])" office:value-type="percentage" office:value="0.5">
            <text:p>50%</text:p>
          </table:table-cell>
        </table:table-row>
        <table:table-row table:style-name="ro1">
          <table:table-cell table:formula="of:=[.A483]+1" office:value-type="float" office:value="478">
            <text:p>478</text:p>
          </table:table-cell>
          <table:table-cell office:value-type="string">
            <text:p>kbgordon7</text:p>
          </table:table-cell>
          <table:table-cell office:value-type="float" office:value="2">
            <text:p>2</text:p>
          </table:table-cell>
          <table:table-cell table:formula="of:=[.C484]/[.B$2]" office:value-type="percentage" office:value="0.000198176773682124">
            <text:p>0.0%</text:p>
          </table:table-cell>
          <table:table-cell table:formula="of:=[.D484]+[.E483]" office:value-type="percentage" office:value="0.948771304003177">
            <text:p>94.9%</text:p>
          </table:table-cell>
          <table:table-cell table:formula="of:=1-([.A484]/[.B$1])" office:value-type="percentage" office:value="0.49895178197065">
            <text:p>50%</text:p>
          </table:table-cell>
        </table:table-row>
        <table:table-row table:style-name="ro1">
          <table:table-cell table:formula="of:=[.A484]+1" office:value-type="float" office:value="479">
            <text:p>479</text:p>
          </table:table-cell>
          <table:table-cell office:value-type="string">
            <text:p>eric_a</text:p>
          </table:table-cell>
          <table:table-cell office:value-type="float" office:value="2">
            <text:p>2</text:p>
          </table:table-cell>
          <table:table-cell table:formula="of:=[.C485]/[.B$2]" office:value-type="percentage" office:value="0.000198176773682124">
            <text:p>0.0%</text:p>
          </table:table-cell>
          <table:table-cell table:formula="of:=[.D485]+[.E484]" office:value-type="percentage" office:value="0.948969480776859">
            <text:p>94.9%</text:p>
          </table:table-cell>
          <table:table-cell table:formula="of:=1-([.A485]/[.B$1])" office:value-type="percentage" office:value="0.4979035639413">
            <text:p>50%</text:p>
          </table:table-cell>
        </table:table-row>
        <table:table-row table:style-name="ro1">
          <table:table-cell table:formula="of:=[.A485]+1" office:value-type="float" office:value="480">
            <text:p>480</text:p>
          </table:table-cell>
          <table:table-cell office:value-type="string">
            <text:p>aaronmontana</text:p>
          </table:table-cell>
          <table:table-cell office:value-type="float" office:value="2">
            <text:p>2</text:p>
          </table:table-cell>
          <table:table-cell table:formula="of:=[.C486]/[.B$2]" office:value-type="percentage" office:value="0.000198176773682124">
            <text:p>0.0%</text:p>
          </table:table-cell>
          <table:table-cell table:formula="of:=[.D486]+[.E485]" office:value-type="percentage" office:value="0.949167657550541">
            <text:p>94.9%</text:p>
          </table:table-cell>
          <table:table-cell table:formula="of:=1-([.A486]/[.B$1])" office:value-type="percentage" office:value="0.49685534591195">
            <text:p>50%</text:p>
          </table:table-cell>
        </table:table-row>
        <table:table-row table:style-name="ro1">
          <table:table-cell table:formula="of:=[.A486]+1" office:value-type="float" office:value="481">
            <text:p>481</text:p>
          </table:table-cell>
          <table:table-cell office:value-type="string">
            <text:p>shellingfox</text:p>
          </table:table-cell>
          <table:table-cell office:value-type="float" office:value="2">
            <text:p>2</text:p>
          </table:table-cell>
          <table:table-cell table:formula="of:=[.C487]/[.B$2]" office:value-type="percentage" office:value="0.000198176773682124">
            <text:p>0.0%</text:p>
          </table:table-cell>
          <table:table-cell table:formula="of:=[.D487]+[.E486]" office:value-type="percentage" office:value="0.949365834324223">
            <text:p>94.9%</text:p>
          </table:table-cell>
          <table:table-cell table:formula="of:=1-([.A487]/[.B$1])" office:value-type="percentage" office:value="0.4958071278826">
            <text:p>50%</text:p>
          </table:table-cell>
        </table:table-row>
        <table:table-row table:style-name="ro1">
          <table:table-cell table:formula="of:=[.A487]+1" office:value-type="float" office:value="482">
            <text:p>482</text:p>
          </table:table-cell>
          <table:table-cell office:value-type="string">
            <text:p>idflood</text:p>
          </table:table-cell>
          <table:table-cell office:value-type="float" office:value="2">
            <text:p>2</text:p>
          </table:table-cell>
          <table:table-cell table:formula="of:=[.C488]/[.B$2]" office:value-type="percentage" office:value="0.000198176773682124">
            <text:p>0.0%</text:p>
          </table:table-cell>
          <table:table-cell table:formula="of:=[.D488]+[.E487]" office:value-type="percentage" office:value="0.949564011097905">
            <text:p>95.0%</text:p>
          </table:table-cell>
          <table:table-cell table:formula="of:=1-([.A488]/[.B$1])" office:value-type="percentage" office:value="0.494758909853249">
            <text:p>49%</text:p>
          </table:table-cell>
        </table:table-row>
        <table:table-row table:style-name="ro1">
          <table:table-cell table:formula="of:=[.A488]+1" office:value-type="float" office:value="483">
            <text:p>483</text:p>
          </table:table-cell>
          <table:table-cell office:value-type="string">
            <text:p>michaelcole</text:p>
          </table:table-cell>
          <table:table-cell office:value-type="float" office:value="2">
            <text:p>2</text:p>
          </table:table-cell>
          <table:table-cell table:formula="of:=[.C489]/[.B$2]" office:value-type="percentage" office:value="0.000198176773682124">
            <text:p>0.0%</text:p>
          </table:table-cell>
          <table:table-cell table:formula="of:=[.D489]+[.E488]" office:value-type="percentage" office:value="0.949762187871587">
            <text:p>95.0%</text:p>
          </table:table-cell>
          <table:table-cell table:formula="of:=1-([.A489]/[.B$1])" office:value-type="percentage" office:value="0.493710691823899">
            <text:p>49%</text:p>
          </table:table-cell>
        </table:table-row>
        <table:table-row table:style-name="ro1">
          <table:table-cell table:formula="of:=[.A489]+1" office:value-type="float" office:value="484">
            <text:p>484</text:p>
          </table:table-cell>
          <table:table-cell office:value-type="string">
            <text:p>yesct</text:p>
          </table:table-cell>
          <table:table-cell office:value-type="float" office:value="2">
            <text:p>2</text:p>
          </table:table-cell>
          <table:table-cell table:formula="of:=[.C490]/[.B$2]" office:value-type="percentage" office:value="0.000198176773682124">
            <text:p>0.0%</text:p>
          </table:table-cell>
          <table:table-cell table:formula="of:=[.D490]+[.E489]" office:value-type="percentage" office:value="0.949960364645269">
            <text:p>95.0%</text:p>
          </table:table-cell>
          <table:table-cell table:formula="of:=1-([.A490]/[.B$1])" office:value-type="percentage" office:value="0.492662473794549">
            <text:p>49%</text:p>
          </table:table-cell>
        </table:table-row>
        <table:table-row table:style-name="ro1">
          <table:table-cell table:formula="of:=[.A490]+1" office:value-type="float" office:value="485">
            <text:p>485</text:p>
          </table:table-cell>
          <table:table-cell office:value-type="string">
            <text:p>freelock</text:p>
          </table:table-cell>
          <table:table-cell office:value-type="float" office:value="2">
            <text:p>2</text:p>
          </table:table-cell>
          <table:table-cell table:formula="of:=[.C491]/[.B$2]" office:value-type="percentage" office:value="0.000198176773682124">
            <text:p>0.0%</text:p>
          </table:table-cell>
          <table:table-cell table:formula="of:=[.D491]+[.E490]" office:value-type="percentage" office:value="0.950158541418952">
            <text:p>95.0%</text:p>
          </table:table-cell>
          <table:table-cell table:formula="of:=1-([.A491]/[.B$1])" office:value-type="percentage" office:value="0.491614255765199">
            <text:p>49%</text:p>
          </table:table-cell>
        </table:table-row>
        <table:table-row table:style-name="ro1">
          <table:table-cell table:formula="of:=[.A491]+1" office:value-type="float" office:value="486">
            <text:p>486</text:p>
          </table:table-cell>
          <table:table-cell office:value-type="string">
            <text:p>johnbarclay</text:p>
          </table:table-cell>
          <table:table-cell office:value-type="float" office:value="2">
            <text:p>2</text:p>
          </table:table-cell>
          <table:table-cell table:formula="of:=[.C492]/[.B$2]" office:value-type="percentage" office:value="0.000198176773682124">
            <text:p>0.0%</text:p>
          </table:table-cell>
          <table:table-cell table:formula="of:=[.D492]+[.E491]" office:value-type="percentage" office:value="0.950356718192634">
            <text:p>95.0%</text:p>
          </table:table-cell>
          <table:table-cell table:formula="of:=1-([.A492]/[.B$1])" office:value-type="percentage" office:value="0.490566037735849">
            <text:p>49%</text:p>
          </table:table-cell>
        </table:table-row>
        <table:table-row table:style-name="ro1">
          <table:table-cell table:formula="of:=[.A492]+1" office:value-type="float" office:value="487">
            <text:p>487</text:p>
          </table:table-cell>
          <table:table-cell office:value-type="string">
            <text:p>mitchmac</text:p>
          </table:table-cell>
          <table:table-cell office:value-type="float" office:value="2">
            <text:p>2</text:p>
          </table:table-cell>
          <table:table-cell table:formula="of:=[.C493]/[.B$2]" office:value-type="percentage" office:value="0.000198176773682124">
            <text:p>0.0%</text:p>
          </table:table-cell>
          <table:table-cell table:formula="of:=[.D493]+[.E492]" office:value-type="percentage" office:value="0.950554894966316">
            <text:p>95.1%</text:p>
          </table:table-cell>
          <table:table-cell table:formula="of:=1-([.A493]/[.B$1])" office:value-type="percentage" office:value="0.489517819706499">
            <text:p>49%</text:p>
          </table:table-cell>
        </table:table-row>
        <table:table-row table:style-name="ro1">
          <table:table-cell table:formula="of:=[.A493]+1" office:value-type="float" office:value="488">
            <text:p>488</text:p>
          </table:table-cell>
          <table:table-cell office:value-type="string">
            <text:p>ericduran</text:p>
          </table:table-cell>
          <table:table-cell office:value-type="float" office:value="2">
            <text:p>2</text:p>
          </table:table-cell>
          <table:table-cell table:formula="of:=[.C494]/[.B$2]" office:value-type="percentage" office:value="0.000198176773682124">
            <text:p>0.0%</text:p>
          </table:table-cell>
          <table:table-cell table:formula="of:=[.D494]+[.E493]" office:value-type="percentage" office:value="0.950753071739998">
            <text:p>95.1%</text:p>
          </table:table-cell>
          <table:table-cell table:formula="of:=1-([.A494]/[.B$1])" office:value-type="percentage" office:value="0.488469601677149">
            <text:p>49%</text:p>
          </table:table-cell>
        </table:table-row>
        <table:table-row table:style-name="ro1">
          <table:table-cell table:formula="of:=[.A494]+1" office:value-type="float" office:value="489">
            <text:p>489</text:p>
          </table:table-cell>
          <table:table-cell office:value-type="string">
            <text:p>tsi</text:p>
          </table:table-cell>
          <table:table-cell office:value-type="float" office:value="2">
            <text:p>2</text:p>
          </table:table-cell>
          <table:table-cell table:formula="of:=[.C495]/[.B$2]" office:value-type="percentage" office:value="0.000198176773682124">
            <text:p>0.0%</text:p>
          </table:table-cell>
          <table:table-cell table:formula="of:=[.D495]+[.E494]" office:value-type="percentage" office:value="0.95095124851368">
            <text:p>95.1%</text:p>
          </table:table-cell>
          <table:table-cell table:formula="of:=1-([.A495]/[.B$1])" office:value-type="percentage" office:value="0.487421383647799">
            <text:p>49%</text:p>
          </table:table-cell>
        </table:table-row>
        <table:table-row table:style-name="ro1">
          <table:table-cell table:formula="of:=[.A495]+1" office:value-type="float" office:value="490">
            <text:p>490</text:p>
          </table:table-cell>
          <table:table-cell office:value-type="string">
            <text:p>ronald_istos</text:p>
          </table:table-cell>
          <table:table-cell office:value-type="float" office:value="2">
            <text:p>2</text:p>
          </table:table-cell>
          <table:table-cell table:formula="of:=[.C496]/[.B$2]" office:value-type="percentage" office:value="0.000198176773682124">
            <text:p>0.0%</text:p>
          </table:table-cell>
          <table:table-cell table:formula="of:=[.D496]+[.E495]" office:value-type="percentage" office:value="0.951149425287363">
            <text:p>95.1%</text:p>
          </table:table-cell>
          <table:table-cell table:formula="of:=1-([.A496]/[.B$1])" office:value-type="percentage" office:value="0.486373165618449">
            <text:p>49%</text:p>
          </table:table-cell>
        </table:table-row>
        <table:table-row table:style-name="ro1">
          <table:table-cell table:formula="of:=[.A496]+1" office:value-type="float" office:value="491">
            <text:p>491</text:p>
          </table:table-cell>
          <table:table-cell office:value-type="string">
            <text:p>cross</text:p>
          </table:table-cell>
          <table:table-cell office:value-type="float" office:value="2">
            <text:p>2</text:p>
          </table:table-cell>
          <table:table-cell table:formula="of:=[.C497]/[.B$2]" office:value-type="percentage" office:value="0.000198176773682124">
            <text:p>0.0%</text:p>
          </table:table-cell>
          <table:table-cell table:formula="of:=[.D497]+[.E496]" office:value-type="percentage" office:value="0.951347602061045">
            <text:p>95.1%</text:p>
          </table:table-cell>
          <table:table-cell table:formula="of:=1-([.A497]/[.B$1])" office:value-type="percentage" office:value="0.485324947589098">
            <text:p>49%</text:p>
          </table:table-cell>
        </table:table-row>
        <table:table-row table:style-name="ro1">
          <table:table-cell table:formula="of:=[.A497]+1" office:value-type="float" office:value="492">
            <text:p>492</text:p>
          </table:table-cell>
          <table:table-cell office:value-type="string">
            <text:p>mongolito404</text:p>
          </table:table-cell>
          <table:table-cell office:value-type="float" office:value="2">
            <text:p>2</text:p>
          </table:table-cell>
          <table:table-cell table:formula="of:=[.C498]/[.B$2]" office:value-type="percentage" office:value="0.000198176773682124">
            <text:p>0.0%</text:p>
          </table:table-cell>
          <table:table-cell table:formula="of:=[.D498]+[.E497]" office:value-type="percentage" office:value="0.951545778834727">
            <text:p>95.2%</text:p>
          </table:table-cell>
          <table:table-cell table:formula="of:=1-([.A498]/[.B$1])" office:value-type="percentage" office:value="0.484276729559748">
            <text:p>48%</text:p>
          </table:table-cell>
        </table:table-row>
        <table:table-row table:style-name="ro1">
          <table:table-cell table:formula="of:=[.A498]+1" office:value-type="float" office:value="493">
            <text:p>493</text:p>
          </table:table-cell>
          <table:table-cell office:value-type="string">
            <text:p>jenlampton</text:p>
          </table:table-cell>
          <table:table-cell office:value-type="float" office:value="2">
            <text:p>2</text:p>
          </table:table-cell>
          <table:table-cell table:formula="of:=[.C499]/[.B$2]" office:value-type="percentage" office:value="0.000198176773682124">
            <text:p>0.0%</text:p>
          </table:table-cell>
          <table:table-cell table:formula="of:=[.D499]+[.E498]" office:value-type="percentage" office:value="0.951743955608409">
            <text:p>95.2%</text:p>
          </table:table-cell>
          <table:table-cell table:formula="of:=1-([.A499]/[.B$1])" office:value-type="percentage" office:value="0.483228511530398">
            <text:p>48%</text:p>
          </table:table-cell>
        </table:table-row>
        <table:table-row table:style-name="ro1">
          <table:table-cell table:formula="of:=[.A499]+1" office:value-type="float" office:value="494">
            <text:p>494</text:p>
          </table:table-cell>
          <table:table-cell office:value-type="string">
            <text:p>tlattimore</text:p>
          </table:table-cell>
          <table:table-cell office:value-type="float" office:value="2">
            <text:p>2</text:p>
          </table:table-cell>
          <table:table-cell table:formula="of:=[.C500]/[.B$2]" office:value-type="percentage" office:value="0.000198176773682124">
            <text:p>0.0%</text:p>
          </table:table-cell>
          <table:table-cell table:formula="of:=[.D500]+[.E499]" office:value-type="percentage" office:value="0.951942132382091">
            <text:p>95.2%</text:p>
          </table:table-cell>
          <table:table-cell table:formula="of:=1-([.A500]/[.B$1])" office:value-type="percentage" office:value="0.482180293501048">
            <text:p>48%</text:p>
          </table:table-cell>
        </table:table-row>
        <table:table-row table:style-name="ro1">
          <table:table-cell table:formula="of:=[.A500]+1" office:value-type="float" office:value="495">
            <text:p>495</text:p>
          </table:table-cell>
          <table:table-cell office:value-type="string">
            <text:p>rayasa</text:p>
          </table:table-cell>
          <table:table-cell office:value-type="float" office:value="2">
            <text:p>2</text:p>
          </table:table-cell>
          <table:table-cell table:formula="of:=[.C501]/[.B$2]" office:value-type="percentage" office:value="0.000198176773682124">
            <text:p>0.0%</text:p>
          </table:table-cell>
          <table:table-cell table:formula="of:=[.D501]+[.E500]" office:value-type="percentage" office:value="0.952140309155773">
            <text:p>95.2%</text:p>
          </table:table-cell>
          <table:table-cell table:formula="of:=1-([.A501]/[.B$1])" office:value-type="percentage" office:value="0.481132075471698">
            <text:p>48%</text:p>
          </table:table-cell>
        </table:table-row>
        <table:table-row table:style-name="ro1">
          <table:table-cell table:formula="of:=[.A501]+1" office:value-type="float" office:value="496">
            <text:p>496</text:p>
          </table:table-cell>
          <table:table-cell office:value-type="string">
            <text:p>aschiwi</text:p>
          </table:table-cell>
          <table:table-cell office:value-type="float" office:value="2">
            <text:p>2</text:p>
          </table:table-cell>
          <table:table-cell table:formula="of:=[.C502]/[.B$2]" office:value-type="percentage" office:value="0.000198176773682124">
            <text:p>0.0%</text:p>
          </table:table-cell>
          <table:table-cell table:formula="of:=[.D502]+[.E501]" office:value-type="percentage" office:value="0.952338485929456">
            <text:p>95.2%</text:p>
          </table:table-cell>
          <table:table-cell table:formula="of:=1-([.A502]/[.B$1])" office:value-type="percentage" office:value="0.480083857442348">
            <text:p>48%</text:p>
          </table:table-cell>
        </table:table-row>
        <table:table-row table:style-name="ro1">
          <table:table-cell table:formula="of:=[.A502]+1" office:value-type="float" office:value="497">
            <text:p>497</text:p>
          </table:table-cell>
          <table:table-cell office:value-type="string">
            <text:p>theresaanna</text:p>
          </table:table-cell>
          <table:table-cell office:value-type="float" office:value="2">
            <text:p>2</text:p>
          </table:table-cell>
          <table:table-cell table:formula="of:=[.C503]/[.B$2]" office:value-type="percentage" office:value="0.000198176773682124">
            <text:p>0.0%</text:p>
          </table:table-cell>
          <table:table-cell table:formula="of:=[.D503]+[.E502]" office:value-type="percentage" office:value="0.952536662703138">
            <text:p>95.3%</text:p>
          </table:table-cell>
          <table:table-cell table:formula="of:=1-([.A503]/[.B$1])" office:value-type="percentage" office:value="0.479035639412998">
            <text:p>48%</text:p>
          </table:table-cell>
        </table:table-row>
        <table:table-row table:style-name="ro1">
          <table:table-cell table:formula="of:=[.A503]+1" office:value-type="float" office:value="498">
            <text:p>498</text:p>
          </table:table-cell>
          <table:table-cell office:value-type="string">
            <text:p>beanjammin</text:p>
          </table:table-cell>
          <table:table-cell office:value-type="float" office:value="2">
            <text:p>2</text:p>
          </table:table-cell>
          <table:table-cell table:formula="of:=[.C504]/[.B$2]" office:value-type="percentage" office:value="0.000198176773682124">
            <text:p>0.0%</text:p>
          </table:table-cell>
          <table:table-cell table:formula="of:=[.D504]+[.E503]" office:value-type="percentage" office:value="0.95273483947682">
            <text:p>95.3%</text:p>
          </table:table-cell>
          <table:table-cell table:formula="of:=1-([.A504]/[.B$1])" office:value-type="percentage" office:value="0.477987421383648">
            <text:p>48%</text:p>
          </table:table-cell>
        </table:table-row>
        <table:table-row table:style-name="ro1">
          <table:table-cell table:formula="of:=[.A504]+1" office:value-type="float" office:value="499">
            <text:p>499</text:p>
          </table:table-cell>
          <table:table-cell office:value-type="string">
            <text:p>dstol</text:p>
          </table:table-cell>
          <table:table-cell office:value-type="float" office:value="2">
            <text:p>2</text:p>
          </table:table-cell>
          <table:table-cell table:formula="of:=[.C505]/[.B$2]" office:value-type="percentage" office:value="0.000198176773682124">
            <text:p>0.0%</text:p>
          </table:table-cell>
          <table:table-cell table:formula="of:=[.D505]+[.E504]" office:value-type="percentage" office:value="0.952933016250502">
            <text:p>95.3%</text:p>
          </table:table-cell>
          <table:table-cell table:formula="of:=1-([.A505]/[.B$1])" office:value-type="percentage" office:value="0.476939203354298">
            <text:p>48%</text:p>
          </table:table-cell>
        </table:table-row>
        <table:table-row table:style-name="ro1">
          <table:table-cell table:formula="of:=[.A505]+1" office:value-type="float" office:value="500">
            <text:p>500</text:p>
          </table:table-cell>
          <table:table-cell office:value-type="string">
            <text:p>laurentajdnik</text:p>
          </table:table-cell>
          <table:table-cell office:value-type="float" office:value="2">
            <text:p>2</text:p>
          </table:table-cell>
          <table:table-cell table:formula="of:=[.C506]/[.B$2]" office:value-type="percentage" office:value="0.000198176773682124">
            <text:p>0.0%</text:p>
          </table:table-cell>
          <table:table-cell table:formula="of:=[.D506]+[.E505]" office:value-type="percentage" office:value="0.953131193024184">
            <text:p>95.3%</text:p>
          </table:table-cell>
          <table:table-cell table:formula="of:=1-([.A506]/[.B$1])" office:value-type="percentage" office:value="0.475890985324948">
            <text:p>48%</text:p>
          </table:table-cell>
        </table:table-row>
        <table:table-row table:style-name="ro1">
          <table:table-cell table:formula="of:=[.A506]+1" office:value-type="float" office:value="501">
            <text:p>501</text:p>
          </table:table-cell>
          <table:table-cell office:value-type="string">
            <text:p>corbacho</text:p>
          </table:table-cell>
          <table:table-cell office:value-type="float" office:value="2">
            <text:p>2</text:p>
          </table:table-cell>
          <table:table-cell table:formula="of:=[.C507]/[.B$2]" office:value-type="percentage" office:value="0.000198176773682124">
            <text:p>0.0%</text:p>
          </table:table-cell>
          <table:table-cell table:formula="of:=[.D507]+[.E506]" office:value-type="percentage" office:value="0.953329369797866">
            <text:p>95.3%</text:p>
          </table:table-cell>
          <table:table-cell table:formula="of:=1-([.A507]/[.B$1])" office:value-type="percentage" office:value="0.474842767295598">
            <text:p>47%</text:p>
          </table:table-cell>
        </table:table-row>
        <table:table-row table:style-name="ro1">
          <table:table-cell table:formula="of:=[.A507]+1" office:value-type="float" office:value="502">
            <text:p>502</text:p>
          </table:table-cell>
          <table:table-cell office:value-type="string">
            <text:p>haza</text:p>
          </table:table-cell>
          <table:table-cell office:value-type="float" office:value="2">
            <text:p>2</text:p>
          </table:table-cell>
          <table:table-cell table:formula="of:=[.C508]/[.B$2]" office:value-type="percentage" office:value="0.000198176773682124">
            <text:p>0.0%</text:p>
          </table:table-cell>
          <table:table-cell table:formula="of:=[.D508]+[.E507]" office:value-type="percentage" office:value="0.953527546571549">
            <text:p>95.4%</text:p>
          </table:table-cell>
          <table:table-cell table:formula="of:=1-([.A508]/[.B$1])" office:value-type="percentage" office:value="0.473794549266247">
            <text:p>47%</text:p>
          </table:table-cell>
        </table:table-row>
        <table:table-row table:style-name="ro1">
          <table:table-cell table:formula="of:=[.A508]+1" office:value-type="float" office:value="503">
            <text:p>503</text:p>
          </table:table-cell>
          <table:table-cell office:value-type="string">
            <text:p>luchochs</text:p>
          </table:table-cell>
          <table:table-cell office:value-type="float" office:value="2">
            <text:p>2</text:p>
          </table:table-cell>
          <table:table-cell table:formula="of:=[.C509]/[.B$2]" office:value-type="percentage" office:value="0.000198176773682124">
            <text:p>0.0%</text:p>
          </table:table-cell>
          <table:table-cell table:formula="of:=[.D509]+[.E508]" office:value-type="percentage" office:value="0.953725723345231">
            <text:p>95.4%</text:p>
          </table:table-cell>
          <table:table-cell table:formula="of:=1-([.A509]/[.B$1])" office:value-type="percentage" office:value="0.472746331236897">
            <text:p>47%</text:p>
          </table:table-cell>
        </table:table-row>
        <table:table-row table:style-name="ro1">
          <table:table-cell table:formula="of:=[.A509]+1" office:value-type="float" office:value="504">
            <text:p>504</text:p>
          </table:table-cell>
          <table:table-cell office:value-type="string">
            <text:p>an.droid</text:p>
          </table:table-cell>
          <table:table-cell office:value-type="float" office:value="2">
            <text:p>2</text:p>
          </table:table-cell>
          <table:table-cell table:formula="of:=[.C510]/[.B$2]" office:value-type="percentage" office:value="0.000198176773682124">
            <text:p>0.0%</text:p>
          </table:table-cell>
          <table:table-cell table:formula="of:=[.D510]+[.E509]" office:value-type="percentage" office:value="0.953923900118913">
            <text:p>95.4%</text:p>
          </table:table-cell>
          <table:table-cell table:formula="of:=1-([.A510]/[.B$1])" office:value-type="percentage" office:value="0.471698113207547">
            <text:p>47%</text:p>
          </table:table-cell>
        </table:table-row>
        <table:table-row table:style-name="ro1">
          <table:table-cell table:formula="of:=[.A510]+1" office:value-type="float" office:value="505">
            <text:p>505</text:p>
          </table:table-cell>
          <table:table-cell office:value-type="string">
            <text:p>analogfile</text:p>
          </table:table-cell>
          <table:table-cell office:value-type="float" office:value="2">
            <text:p>2</text:p>
          </table:table-cell>
          <table:table-cell table:formula="of:=[.C511]/[.B$2]" office:value-type="percentage" office:value="0.000198176773682124">
            <text:p>0.0%</text:p>
          </table:table-cell>
          <table:table-cell table:formula="of:=[.D511]+[.E510]" office:value-type="percentage" office:value="0.954122076892595">
            <text:p>95.4%</text:p>
          </table:table-cell>
          <table:table-cell table:formula="of:=1-([.A511]/[.B$1])" office:value-type="percentage" office:value="0.470649895178197">
            <text:p>47%</text:p>
          </table:table-cell>
        </table:table-row>
        <table:table-row table:style-name="ro1">
          <table:table-cell table:formula="of:=[.A511]+1" office:value-type="float" office:value="506">
            <text:p>506</text:p>
          </table:table-cell>
          <table:table-cell office:value-type="string">
            <text:p>stalski</text:p>
          </table:table-cell>
          <table:table-cell office:value-type="float" office:value="2">
            <text:p>2</text:p>
          </table:table-cell>
          <table:table-cell table:formula="of:=[.C512]/[.B$2]" office:value-type="percentage" office:value="0.000198176773682124">
            <text:p>0.0%</text:p>
          </table:table-cell>
          <table:table-cell table:formula="of:=[.D512]+[.E511]" office:value-type="percentage" office:value="0.954320253666277">
            <text:p>95.4%</text:p>
          </table:table-cell>
          <table:table-cell table:formula="of:=1-([.A512]/[.B$1])" office:value-type="percentage" office:value="0.469601677148847">
            <text:p>47%</text:p>
          </table:table-cell>
        </table:table-row>
        <table:table-row table:style-name="ro1">
          <table:table-cell table:formula="of:=[.A512]+1" office:value-type="float" office:value="507">
            <text:p>507</text:p>
          </table:table-cell>
          <table:table-cell office:value-type="string">
            <text:p>canarymason</text:p>
          </table:table-cell>
          <table:table-cell office:value-type="float" office:value="2">
            <text:p>2</text:p>
          </table:table-cell>
          <table:table-cell table:formula="of:=[.C513]/[.B$2]" office:value-type="percentage" office:value="0.000198176773682124">
            <text:p>0.0%</text:p>
          </table:table-cell>
          <table:table-cell table:formula="of:=[.D513]+[.E512]" office:value-type="percentage" office:value="0.954518430439959">
            <text:p>95.5%</text:p>
          </table:table-cell>
          <table:table-cell table:formula="of:=1-([.A513]/[.B$1])" office:value-type="percentage" office:value="0.468553459119497">
            <text:p>47%</text:p>
          </table:table-cell>
        </table:table-row>
        <table:table-row table:style-name="ro1">
          <table:table-cell table:formula="of:=[.A513]+1" office:value-type="float" office:value="508">
            <text:p>508</text:p>
          </table:table-cell>
          <table:table-cell office:value-type="string">
            <text:p>pifantastic</text:p>
          </table:table-cell>
          <table:table-cell office:value-type="float" office:value="2">
            <text:p>2</text:p>
          </table:table-cell>
          <table:table-cell table:formula="of:=[.C514]/[.B$2]" office:value-type="percentage" office:value="0.000198176773682124">
            <text:p>0.0%</text:p>
          </table:table-cell>
          <table:table-cell table:formula="of:=[.D514]+[.E513]" office:value-type="percentage" office:value="0.954716607213642">
            <text:p>95.5%</text:p>
          </table:table-cell>
          <table:table-cell table:formula="of:=1-([.A514]/[.B$1])" office:value-type="percentage" office:value="0.467505241090147">
            <text:p>47%</text:p>
          </table:table-cell>
        </table:table-row>
        <table:table-row table:style-name="ro1">
          <table:table-cell table:formula="of:=[.A514]+1" office:value-type="float" office:value="509">
            <text:p>509</text:p>
          </table:table-cell>
          <table:table-cell office:value-type="string">
            <text:p>bforchhammer</text:p>
          </table:table-cell>
          <table:table-cell office:value-type="float" office:value="2">
            <text:p>2</text:p>
          </table:table-cell>
          <table:table-cell table:formula="of:=[.C515]/[.B$2]" office:value-type="percentage" office:value="0.000198176773682124">
            <text:p>0.0%</text:p>
          </table:table-cell>
          <table:table-cell table:formula="of:=[.D515]+[.E514]" office:value-type="percentage" office:value="0.954914783987324">
            <text:p>95.5%</text:p>
          </table:table-cell>
          <table:table-cell table:formula="of:=1-([.A515]/[.B$1])" office:value-type="percentage" office:value="0.466457023060797">
            <text:p>47%</text:p>
          </table:table-cell>
        </table:table-row>
        <table:table-row table:style-name="ro1">
          <table:table-cell table:formula="of:=[.A515]+1" office:value-type="float" office:value="510">
            <text:p>510</text:p>
          </table:table-cell>
          <table:table-cell office:value-type="string">
            <text:p>jgraham</text:p>
          </table:table-cell>
          <table:table-cell office:value-type="float" office:value="2">
            <text:p>2</text:p>
          </table:table-cell>
          <table:table-cell table:formula="of:=[.C516]/[.B$2]" office:value-type="percentage" office:value="0.000198176773682124">
            <text:p>0.0%</text:p>
          </table:table-cell>
          <table:table-cell table:formula="of:=[.D516]+[.E515]" office:value-type="percentage" office:value="0.955112960761006">
            <text:p>95.5%</text:p>
          </table:table-cell>
          <table:table-cell table:formula="of:=1-([.A516]/[.B$1])" office:value-type="percentage" office:value="0.465408805031447">
            <text:p>47%</text:p>
          </table:table-cell>
        </table:table-row>
        <table:table-row table:style-name="ro1">
          <table:table-cell table:formula="of:=[.A516]+1" office:value-type="float" office:value="511">
            <text:p>511</text:p>
          </table:table-cell>
          <table:table-cell office:value-type="string">
            <text:p>nephele</text:p>
          </table:table-cell>
          <table:table-cell office:value-type="float" office:value="2">
            <text:p>2</text:p>
          </table:table-cell>
          <table:table-cell table:formula="of:=[.C517]/[.B$2]" office:value-type="percentage" office:value="0.000198176773682124">
            <text:p>0.0%</text:p>
          </table:table-cell>
          <table:table-cell table:formula="of:=[.D517]+[.E516]" office:value-type="percentage" office:value="0.955311137534688">
            <text:p>95.5%</text:p>
          </table:table-cell>
          <table:table-cell table:formula="of:=1-([.A517]/[.B$1])" office:value-type="percentage" office:value="0.464360587002096">
            <text:p>46%</text:p>
          </table:table-cell>
        </table:table-row>
        <table:table-row table:style-name="ro1">
          <table:table-cell table:formula="of:=[.A517]+1" office:value-type="float" office:value="512">
            <text:p>512</text:p>
          </table:table-cell>
          <table:table-cell office:value-type="string">
            <text:p>ipwa</text:p>
          </table:table-cell>
          <table:table-cell office:value-type="float" office:value="2">
            <text:p>2</text:p>
          </table:table-cell>
          <table:table-cell table:formula="of:=[.C518]/[.B$2]" office:value-type="percentage" office:value="0.000198176773682124">
            <text:p>0.0%</text:p>
          </table:table-cell>
          <table:table-cell table:formula="of:=[.D518]+[.E517]" office:value-type="percentage" office:value="0.95550931430837">
            <text:p>95.6%</text:p>
          </table:table-cell>
          <table:table-cell table:formula="of:=1-([.A518]/[.B$1])" office:value-type="percentage" office:value="0.463312368972746">
            <text:p>46%</text:p>
          </table:table-cell>
        </table:table-row>
        <table:table-row table:style-name="ro1">
          <table:table-cell table:formula="of:=[.A518]+1" office:value-type="float" office:value="513">
            <text:p>513</text:p>
          </table:table-cell>
          <table:table-cell office:value-type="string">
            <text:p>eugene.samoylenko</text:p>
          </table:table-cell>
          <table:table-cell office:value-type="float" office:value="2">
            <text:p>2</text:p>
          </table:table-cell>
          <table:table-cell table:formula="of:=[.C519]/[.B$2]" office:value-type="percentage" office:value="0.000198176773682124">
            <text:p>0.0%</text:p>
          </table:table-cell>
          <table:table-cell table:formula="of:=[.D519]+[.E518]" office:value-type="percentage" office:value="0.955707491082052">
            <text:p>95.6%</text:p>
          </table:table-cell>
          <table:table-cell table:formula="of:=1-([.A519]/[.B$1])" office:value-type="percentage" office:value="0.462264150943396">
            <text:p>46%</text:p>
          </table:table-cell>
        </table:table-row>
        <table:table-row table:style-name="ro1">
          <table:table-cell table:formula="of:=[.A519]+1" office:value-type="float" office:value="514">
            <text:p>514</text:p>
          </table:table-cell>
          <table:table-cell office:value-type="string">
            <text:p>ngmaloney</text:p>
          </table:table-cell>
          <table:table-cell office:value-type="float" office:value="2">
            <text:p>2</text:p>
          </table:table-cell>
          <table:table-cell table:formula="of:=[.C520]/[.B$2]" office:value-type="percentage" office:value="0.000198176773682124">
            <text:p>0.0%</text:p>
          </table:table-cell>
          <table:table-cell table:formula="of:=[.D520]+[.E519]" office:value-type="percentage" office:value="0.955905667855735">
            <text:p>95.6%</text:p>
          </table:table-cell>
          <table:table-cell table:formula="of:=1-([.A520]/[.B$1])" office:value-type="percentage" office:value="0.461215932914046">
            <text:p>46%</text:p>
          </table:table-cell>
        </table:table-row>
        <table:table-row table:style-name="ro1">
          <table:table-cell table:formula="of:=[.A520]+1" office:value-type="float" office:value="515">
            <text:p>515</text:p>
          </table:table-cell>
          <table:table-cell office:value-type="string">
            <text:p>wojtha</text:p>
          </table:table-cell>
          <table:table-cell office:value-type="float" office:value="2">
            <text:p>2</text:p>
          </table:table-cell>
          <table:table-cell table:formula="of:=[.C521]/[.B$2]" office:value-type="percentage" office:value="0.000198176773682124">
            <text:p>0.0%</text:p>
          </table:table-cell>
          <table:table-cell table:formula="of:=[.D521]+[.E520]" office:value-type="percentage" office:value="0.956103844629417">
            <text:p>95.6%</text:p>
          </table:table-cell>
          <table:table-cell table:formula="of:=1-([.A521]/[.B$1])" office:value-type="percentage" office:value="0.460167714884696">
            <text:p>46%</text:p>
          </table:table-cell>
        </table:table-row>
        <table:table-row table:style-name="ro1">
          <table:table-cell table:formula="of:=[.A521]+1" office:value-type="float" office:value="516">
            <text:p>516</text:p>
          </table:table-cell>
          <table:table-cell office:value-type="string">
            <text:p>pillarsdotnet</text:p>
          </table:table-cell>
          <table:table-cell office:value-type="float" office:value="2">
            <text:p>2</text:p>
          </table:table-cell>
          <table:table-cell table:formula="of:=[.C522]/[.B$2]" office:value-type="percentage" office:value="0.000198176773682124">
            <text:p>0.0%</text:p>
          </table:table-cell>
          <table:table-cell table:formula="of:=[.D522]+[.E521]" office:value-type="percentage" office:value="0.956302021403099">
            <text:p>95.6%</text:p>
          </table:table-cell>
          <table:table-cell table:formula="of:=1-([.A522]/[.B$1])" office:value-type="percentage" office:value="0.459119496855346">
            <text:p>46%</text:p>
          </table:table-cell>
        </table:table-row>
        <table:table-row table:style-name="ro1">
          <table:table-cell table:formula="of:=[.A522]+1" office:value-type="float" office:value="517">
            <text:p>517</text:p>
          </table:table-cell>
          <table:table-cell office:value-type="string">
            <text:p>bblake</text:p>
          </table:table-cell>
          <table:table-cell office:value-type="float" office:value="2">
            <text:p>2</text:p>
          </table:table-cell>
          <table:table-cell table:formula="of:=[.C523]/[.B$2]" office:value-type="percentage" office:value="0.000198176773682124">
            <text:p>0.0%</text:p>
          </table:table-cell>
          <table:table-cell table:formula="of:=[.D523]+[.E522]" office:value-type="percentage" office:value="0.956500198176781">
            <text:p>95.7%</text:p>
          </table:table-cell>
          <table:table-cell table:formula="of:=1-([.A523]/[.B$1])" office:value-type="percentage" office:value="0.458071278825996">
            <text:p>46%</text:p>
          </table:table-cell>
        </table:table-row>
        <table:table-row table:style-name="ro1">
          <table:table-cell table:formula="of:=[.A523]+1" office:value-type="float" office:value="518">
            <text:p>518</text:p>
          </table:table-cell>
          <table:table-cell office:value-type="string">
            <text:p>danillonunes</text:p>
          </table:table-cell>
          <table:table-cell office:value-type="float" office:value="2">
            <text:p>2</text:p>
          </table:table-cell>
          <table:table-cell table:formula="of:=[.C524]/[.B$2]" office:value-type="percentage" office:value="0.000198176773682124">
            <text:p>0.0%</text:p>
          </table:table-cell>
          <table:table-cell table:formula="of:=[.D524]+[.E523]" office:value-type="percentage" office:value="0.956698374950463">
            <text:p>95.7%</text:p>
          </table:table-cell>
          <table:table-cell table:formula="of:=1-([.A524]/[.B$1])" office:value-type="percentage" office:value="0.457023060796646">
            <text:p>46%</text:p>
          </table:table-cell>
        </table:table-row>
        <table:table-row table:style-name="ro1">
          <table:table-cell table:formula="of:=[.A524]+1" office:value-type="float" office:value="519">
            <text:p>519</text:p>
          </table:table-cell>
          <table:table-cell office:value-type="string">
            <text:p>h_peter</text:p>
          </table:table-cell>
          <table:table-cell office:value-type="float" office:value="2">
            <text:p>2</text:p>
          </table:table-cell>
          <table:table-cell table:formula="of:=[.C525]/[.B$2]" office:value-type="percentage" office:value="0.000198176773682124">
            <text:p>0.0%</text:p>
          </table:table-cell>
          <table:table-cell table:formula="of:=[.D525]+[.E524]" office:value-type="percentage" office:value="0.956896551724145">
            <text:p>95.7%</text:p>
          </table:table-cell>
          <table:table-cell table:formula="of:=1-([.A525]/[.B$1])" office:value-type="percentage" office:value="0.455974842767296">
            <text:p>46%</text:p>
          </table:table-cell>
        </table:table-row>
        <table:table-row table:style-name="ro1">
          <table:table-cell table:formula="of:=[.A525]+1" office:value-type="float" office:value="520">
            <text:p>520</text:p>
          </table:table-cell>
          <table:table-cell office:value-type="string">
            <text:p>mike stewart</text:p>
          </table:table-cell>
          <table:table-cell office:value-type="float" office:value="1">
            <text:p>1</text:p>
          </table:table-cell>
          <table:table-cell table:formula="of:=[.C526]/[.B$2]" office:value-type="percentage" office:value="0.0000990883868410622">
            <text:p>0.0%</text:p>
          </table:table-cell>
          <table:table-cell table:formula="of:=[.D526]+[.E525]" office:value-type="percentage" office:value="0.956995640110987">
            <text:p>95.7%</text:p>
          </table:table-cell>
          <table:table-cell table:formula="of:=1-([.A526]/[.B$1])" office:value-type="percentage" office:value="0.454926624737946">
            <text:p>45%</text:p>
          </table:table-cell>
        </table:table-row>
        <table:table-row table:style-name="ro1">
          <table:table-cell table:formula="of:=[.A526]+1" office:value-type="float" office:value="521">
            <text:p>521</text:p>
          </table:table-cell>
          <table:table-cell office:value-type="string">
            <text:p>gopherspidey</text:p>
          </table:table-cell>
          <table:table-cell office:value-type="float" office:value="1">
            <text:p>1</text:p>
          </table:table-cell>
          <table:table-cell table:formula="of:=[.C527]/[.B$2]" office:value-type="percentage" office:value="0.0000990883868410622">
            <text:p>0.0%</text:p>
          </table:table-cell>
          <table:table-cell table:formula="of:=[.D527]+[.E526]" office:value-type="percentage" office:value="0.957094728497827">
            <text:p>95.7%</text:p>
          </table:table-cell>
          <table:table-cell table:formula="of:=1-([.A527]/[.B$1])" office:value-type="percentage" office:value="0.453878406708595">
            <text:p>45%</text:p>
          </table:table-cell>
        </table:table-row>
        <table:table-row table:style-name="ro1">
          <table:table-cell table:formula="of:=[.A527]+1" office:value-type="float" office:value="522">
            <text:p>522</text:p>
          </table:table-cell>
          <table:table-cell office:value-type="string">
            <text:p>greenled</text:p>
          </table:table-cell>
          <table:table-cell office:value-type="float" office:value="1">
            <text:p>1</text:p>
          </table:table-cell>
          <table:table-cell table:formula="of:=[.C528]/[.B$2]" office:value-type="percentage" office:value="0.0000990883868410622">
            <text:p>0.0%</text:p>
          </table:table-cell>
          <table:table-cell table:formula="of:=[.D528]+[.E527]" office:value-type="percentage" office:value="0.957193816884669">
            <text:p>95.7%</text:p>
          </table:table-cell>
          <table:table-cell table:formula="of:=1-([.A528]/[.B$1])" office:value-type="percentage" office:value="0.452830188679245">
            <text:p>45%</text:p>
          </table:table-cell>
        </table:table-row>
        <table:table-row table:style-name="ro1">
          <table:table-cell table:formula="of:=[.A528]+1" office:value-type="float" office:value="523">
            <text:p>523</text:p>
          </table:table-cell>
          <table:table-cell office:value-type="string">
            <text:p>matt@antinomia</text:p>
          </table:table-cell>
          <table:table-cell office:value-type="float" office:value="1">
            <text:p>1</text:p>
          </table:table-cell>
          <table:table-cell table:formula="of:=[.C529]/[.B$2]" office:value-type="percentage" office:value="0.0000990883868410622">
            <text:p>0.0%</text:p>
          </table:table-cell>
          <table:table-cell table:formula="of:=[.D529]+[.E528]" office:value-type="percentage" office:value="0.95729290527151">
            <text:p>95.7%</text:p>
          </table:table-cell>
          <table:table-cell table:formula="of:=1-([.A529]/[.B$1])" office:value-type="percentage" office:value="0.451781970649895">
            <text:p>45%</text:p>
          </table:table-cell>
        </table:table-row>
        <table:table-row table:style-name="ro1">
          <table:table-cell table:formula="of:=[.A529]+1" office:value-type="float" office:value="524">
            <text:p>524</text:p>
          </table:table-cell>
          <table:table-cell office:value-type="string">
            <text:p>solardiz</text:p>
          </table:table-cell>
          <table:table-cell office:value-type="float" office:value="1">
            <text:p>1</text:p>
          </table:table-cell>
          <table:table-cell table:formula="of:=[.C530]/[.B$2]" office:value-type="percentage" office:value="0.0000990883868410622">
            <text:p>0.0%</text:p>
          </table:table-cell>
          <table:table-cell table:formula="of:=[.D530]+[.E529]" office:value-type="percentage" office:value="0.957391993658351">
            <text:p>95.7%</text:p>
          </table:table-cell>
          <table:table-cell table:formula="of:=1-([.A530]/[.B$1])" office:value-type="percentage" office:value="0.450733752620545">
            <text:p>45%</text:p>
          </table:table-cell>
        </table:table-row>
        <table:table-row table:style-name="ro1">
          <table:table-cell table:formula="of:=[.A530]+1" office:value-type="float" office:value="525">
            <text:p>525</text:p>
          </table:table-cell>
          <table:table-cell office:value-type="string">
            <text:p>gk</text:p>
          </table:table-cell>
          <table:table-cell office:value-type="float" office:value="1">
            <text:p>1</text:p>
          </table:table-cell>
          <table:table-cell table:formula="of:=[.C531]/[.B$2]" office:value-type="percentage" office:value="0.0000990883868410622">
            <text:p>0.0%</text:p>
          </table:table-cell>
          <table:table-cell table:formula="of:=[.D531]+[.E530]" office:value-type="percentage" office:value="0.957491082045192">
            <text:p>95.7%</text:p>
          </table:table-cell>
          <table:table-cell table:formula="of:=1-([.A531]/[.B$1])" office:value-type="percentage" office:value="0.449685534591195">
            <text:p>45%</text:p>
          </table:table-cell>
        </table:table-row>
        <table:table-row table:style-name="ro1">
          <table:table-cell table:formula="of:=[.A531]+1" office:value-type="float" office:value="526">
            <text:p>526</text:p>
          </table:table-cell>
          <table:table-cell office:value-type="string">
            <text:p>misamuelson</text:p>
          </table:table-cell>
          <table:table-cell office:value-type="float" office:value="1">
            <text:p>1</text:p>
          </table:table-cell>
          <table:table-cell table:formula="of:=[.C532]/[.B$2]" office:value-type="percentage" office:value="0.0000990883868410622">
            <text:p>0.0%</text:p>
          </table:table-cell>
          <table:table-cell table:formula="of:=[.D532]+[.E531]" office:value-type="percentage" office:value="0.957590170432033">
            <text:p>95.8%</text:p>
          </table:table-cell>
          <table:table-cell table:formula="of:=1-([.A532]/[.B$1])" office:value-type="percentage" office:value="0.448637316561845">
            <text:p>45%</text:p>
          </table:table-cell>
        </table:table-row>
        <table:table-row table:style-name="ro1">
          <table:table-cell table:formula="of:=[.A532]+1" office:value-type="float" office:value="527">
            <text:p>527</text:p>
          </table:table-cell>
          <table:table-cell office:value-type="string">
            <text:p>doug</text:p>
          </table:table-cell>
          <table:table-cell office:value-type="float" office:value="1">
            <text:p>1</text:p>
          </table:table-cell>
          <table:table-cell table:formula="of:=[.C533]/[.B$2]" office:value-type="percentage" office:value="0.0000990883868410622">
            <text:p>0.0%</text:p>
          </table:table-cell>
          <table:table-cell table:formula="of:=[.D533]+[.E532]" office:value-type="percentage" office:value="0.957689258818874">
            <text:p>95.8%</text:p>
          </table:table-cell>
          <table:table-cell table:formula="of:=1-([.A533]/[.B$1])" office:value-type="percentage" office:value="0.447589098532495">
            <text:p>45%</text:p>
          </table:table-cell>
        </table:table-row>
        <table:table-row table:style-name="ro1">
          <table:table-cell table:formula="of:=[.A533]+1" office:value-type="float" office:value="528">
            <text:p>528</text:p>
          </table:table-cell>
          <table:table-cell office:value-type="string">
            <text:p>ptalindstrom</text:p>
          </table:table-cell>
          <table:table-cell office:value-type="float" office:value="1">
            <text:p>1</text:p>
          </table:table-cell>
          <table:table-cell table:formula="of:=[.C534]/[.B$2]" office:value-type="percentage" office:value="0.0000990883868410622">
            <text:p>0.0%</text:p>
          </table:table-cell>
          <table:table-cell table:formula="of:=[.D534]+[.E533]" office:value-type="percentage" office:value="0.957788347205715">
            <text:p>95.8%</text:p>
          </table:table-cell>
          <table:table-cell table:formula="of:=1-([.A534]/[.B$1])" office:value-type="percentage" office:value="0.446540880503145">
            <text:p>45%</text:p>
          </table:table-cell>
        </table:table-row>
        <table:table-row table:style-name="ro1">
          <table:table-cell table:formula="of:=[.A534]+1" office:value-type="float" office:value="529">
            <text:p>529</text:p>
          </table:table-cell>
          <table:table-cell office:value-type="string">
            <text:p>darthsteven</text:p>
          </table:table-cell>
          <table:table-cell office:value-type="float" office:value="1">
            <text:p>1</text:p>
          </table:table-cell>
          <table:table-cell table:formula="of:=[.C535]/[.B$2]" office:value-type="percentage" office:value="0.0000990883868410622">
            <text:p>0.0%</text:p>
          </table:table-cell>
          <table:table-cell table:formula="of:=[.D535]+[.E534]" office:value-type="percentage" office:value="0.957887435592556">
            <text:p>95.8%</text:p>
          </table:table-cell>
          <table:table-cell table:formula="of:=1-([.A535]/[.B$1])" office:value-type="percentage" office:value="0.445492662473795">
            <text:p>45%</text:p>
          </table:table-cell>
        </table:table-row>
        <table:table-row table:style-name="ro1">
          <table:table-cell table:formula="of:=[.A535]+1" office:value-type="float" office:value="530">
            <text:p>530</text:p>
          </table:table-cell>
          <table:table-cell office:value-type="string">
            <text:p>jax</text:p>
          </table:table-cell>
          <table:table-cell office:value-type="float" office:value="1">
            <text:p>1</text:p>
          </table:table-cell>
          <table:table-cell table:formula="of:=[.C536]/[.B$2]" office:value-type="percentage" office:value="0.0000990883868410622">
            <text:p>0.0%</text:p>
          </table:table-cell>
          <table:table-cell table:formula="of:=[.D536]+[.E535]" office:value-type="percentage" office:value="0.957986523979397">
            <text:p>95.8%</text:p>
          </table:table-cell>
          <table:table-cell table:formula="of:=1-([.A536]/[.B$1])" office:value-type="percentage" office:value="0.444444444444444">
            <text:p>44%</text:p>
          </table:table-cell>
        </table:table-row>
        <table:table-row table:style-name="ro1">
          <table:table-cell table:formula="of:=[.A536]+1" office:value-type="float" office:value="531">
            <text:p>531</text:p>
          </table:table-cell>
          <table:table-cell office:value-type="string">
            <text:p>ryanlath</text:p>
          </table:table-cell>
          <table:table-cell office:value-type="float" office:value="1">
            <text:p>1</text:p>
          </table:table-cell>
          <table:table-cell table:formula="of:=[.C537]/[.B$2]" office:value-type="percentage" office:value="0.0000990883868410622">
            <text:p>0.0%</text:p>
          </table:table-cell>
          <table:table-cell table:formula="of:=[.D537]+[.E536]" office:value-type="percentage" office:value="0.958085612366238">
            <text:p>95.8%</text:p>
          </table:table-cell>
          <table:table-cell table:formula="of:=1-([.A537]/[.B$1])" office:value-type="percentage" office:value="0.443396226415094">
            <text:p>44%</text:p>
          </table:table-cell>
        </table:table-row>
        <table:table-row table:style-name="ro1">
          <table:table-cell table:formula="of:=[.A537]+1" office:value-type="float" office:value="532">
            <text:p>532</text:p>
          </table:table-cell>
          <table:table-cell office:value-type="string">
            <text:p>ricabrantes</text:p>
          </table:table-cell>
          <table:table-cell office:value-type="float" office:value="1">
            <text:p>1</text:p>
          </table:table-cell>
          <table:table-cell table:formula="of:=[.C538]/[.B$2]" office:value-type="percentage" office:value="0.0000990883868410622">
            <text:p>0.0%</text:p>
          </table:table-cell>
          <table:table-cell table:formula="of:=[.D538]+[.E537]" office:value-type="percentage" office:value="0.958184700753079">
            <text:p>95.8%</text:p>
          </table:table-cell>
          <table:table-cell table:formula="of:=1-([.A538]/[.B$1])" office:value-type="percentage" office:value="0.442348008385744">
            <text:p>44%</text:p>
          </table:table-cell>
        </table:table-row>
        <table:table-row table:style-name="ro1">
          <table:table-cell table:formula="of:=[.A538]+1" office:value-type="float" office:value="533">
            <text:p>533</text:p>
          </table:table-cell>
          <table:table-cell office:value-type="string">
            <text:p>zoo33</text:p>
          </table:table-cell>
          <table:table-cell office:value-type="float" office:value="1">
            <text:p>1</text:p>
          </table:table-cell>
          <table:table-cell table:formula="of:=[.C539]/[.B$2]" office:value-type="percentage" office:value="0.0000990883868410622">
            <text:p>0.0%</text:p>
          </table:table-cell>
          <table:table-cell table:formula="of:=[.D539]+[.E538]" office:value-type="percentage" office:value="0.95828378913992">
            <text:p>95.8%</text:p>
          </table:table-cell>
          <table:table-cell table:formula="of:=1-([.A539]/[.B$1])" office:value-type="percentage" office:value="0.441299790356394">
            <text:p>44%</text:p>
          </table:table-cell>
        </table:table-row>
        <table:table-row table:style-name="ro1">
          <table:table-cell table:formula="of:=[.A539]+1" office:value-type="float" office:value="534">
            <text:p>534</text:p>
          </table:table-cell>
          <table:table-cell office:value-type="string">
            <text:p>nick urban</text:p>
          </table:table-cell>
          <table:table-cell office:value-type="float" office:value="1">
            <text:p>1</text:p>
          </table:table-cell>
          <table:table-cell table:formula="of:=[.C540]/[.B$2]" office:value-type="percentage" office:value="0.0000990883868410622">
            <text:p>0.0%</text:p>
          </table:table-cell>
          <table:table-cell table:formula="of:=[.D540]+[.E539]" office:value-type="percentage" office:value="0.958382877526761">
            <text:p>95.8%</text:p>
          </table:table-cell>
          <table:table-cell table:formula="of:=1-([.A540]/[.B$1])" office:value-type="percentage" office:value="0.440251572327044">
            <text:p>44%</text:p>
          </table:table-cell>
        </table:table-row>
        <table:table-row table:style-name="ro1">
          <table:table-cell table:formula="of:=[.A540]+1" office:value-type="float" office:value="535">
            <text:p>535</text:p>
          </table:table-cell>
          <table:table-cell office:value-type="string">
            <text:p>naquah</text:p>
          </table:table-cell>
          <table:table-cell office:value-type="float" office:value="1">
            <text:p>1</text:p>
          </table:table-cell>
          <table:table-cell table:formula="of:=[.C541]/[.B$2]" office:value-type="percentage" office:value="0.0000990883868410622">
            <text:p>0.0%</text:p>
          </table:table-cell>
          <table:table-cell table:formula="of:=[.D541]+[.E540]" office:value-type="percentage" office:value="0.958481965913602">
            <text:p>95.8%</text:p>
          </table:table-cell>
          <table:table-cell table:formula="of:=1-([.A541]/[.B$1])" office:value-type="percentage" office:value="0.439203354297694">
            <text:p>44%</text:p>
          </table:table-cell>
        </table:table-row>
        <table:table-row table:style-name="ro1">
          <table:table-cell table:formula="of:=[.A541]+1" office:value-type="float" office:value="536">
            <text:p>536</text:p>
          </table:table-cell>
          <table:table-cell office:value-type="string">
            <text:p>stefgosselin</text:p>
          </table:table-cell>
          <table:table-cell office:value-type="float" office:value="1">
            <text:p>1</text:p>
          </table:table-cell>
          <table:table-cell table:formula="of:=[.C542]/[.B$2]" office:value-type="percentage" office:value="0.0000990883868410622">
            <text:p>0.0%</text:p>
          </table:table-cell>
          <table:table-cell table:formula="of:=[.D542]+[.E541]" office:value-type="percentage" office:value="0.958581054300443">
            <text:p>95.9%</text:p>
          </table:table-cell>
          <table:table-cell table:formula="of:=1-([.A542]/[.B$1])" office:value-type="percentage" office:value="0.438155136268344">
            <text:p>44%</text:p>
          </table:table-cell>
        </table:table-row>
        <table:table-row table:style-name="ro1">
          <table:table-cell table:formula="of:=[.A542]+1" office:value-type="float" office:value="537">
            <text:p>537</text:p>
          </table:table-cell>
          <table:table-cell office:value-type="string">
            <text:p>eli</text:p>
          </table:table-cell>
          <table:table-cell office:value-type="float" office:value="1">
            <text:p>1</text:p>
          </table:table-cell>
          <table:table-cell table:formula="of:=[.C543]/[.B$2]" office:value-type="percentage" office:value="0.0000990883868410622">
            <text:p>0.0%</text:p>
          </table:table-cell>
          <table:table-cell table:formula="of:=[.D543]+[.E542]" office:value-type="percentage" office:value="0.958680142687284">
            <text:p>95.9%</text:p>
          </table:table-cell>
          <table:table-cell table:formula="of:=1-([.A543]/[.B$1])" office:value-type="percentage" office:value="0.437106918238994">
            <text:p>44%</text:p>
          </table:table-cell>
        </table:table-row>
        <table:table-row table:style-name="ro1">
          <table:table-cell table:formula="of:=[.A543]+1" office:value-type="float" office:value="538">
            <text:p>538</text:p>
          </table:table-cell>
          <table:table-cell office:value-type="string">
            <text:p>boris mann</text:p>
          </table:table-cell>
          <table:table-cell office:value-type="float" office:value="1">
            <text:p>1</text:p>
          </table:table-cell>
          <table:table-cell table:formula="of:=[.C544]/[.B$2]" office:value-type="percentage" office:value="0.0000990883868410622">
            <text:p>0.0%</text:p>
          </table:table-cell>
          <table:table-cell table:formula="of:=[.D544]+[.E543]" office:value-type="percentage" office:value="0.958779231074125">
            <text:p>95.9%</text:p>
          </table:table-cell>
          <table:table-cell table:formula="of:=1-([.A544]/[.B$1])" office:value-type="percentage" office:value="0.436058700209644">
            <text:p>44%</text:p>
          </table:table-cell>
        </table:table-row>
        <table:table-row table:style-name="ro1">
          <table:table-cell table:formula="of:=[.A544]+1" office:value-type="float" office:value="539">
            <text:p>539</text:p>
          </table:table-cell>
          <table:table-cell office:value-type="string">
            <text:p>sepeck</text:p>
          </table:table-cell>
          <table:table-cell office:value-type="float" office:value="1">
            <text:p>1</text:p>
          </table:table-cell>
          <table:table-cell table:formula="of:=[.C545]/[.B$2]" office:value-type="percentage" office:value="0.0000990883868410622">
            <text:p>0.0%</text:p>
          </table:table-cell>
          <table:table-cell table:formula="of:=[.D545]+[.E544]" office:value-type="percentage" office:value="0.958878319460966">
            <text:p>95.9%</text:p>
          </table:table-cell>
          <table:table-cell table:formula="of:=1-([.A545]/[.B$1])" office:value-type="percentage" office:value="0.435010482180293">
            <text:p>44%</text:p>
          </table:table-cell>
        </table:table-row>
        <table:table-row table:style-name="ro1">
          <table:table-cell table:formula="of:=[.A545]+1" office:value-type="float" office:value="540">
            <text:p>540</text:p>
          </table:table-cell>
          <table:table-cell office:value-type="string">
            <text:p>andreiashu</text:p>
          </table:table-cell>
          <table:table-cell office:value-type="float" office:value="1">
            <text:p>1</text:p>
          </table:table-cell>
          <table:table-cell table:formula="of:=[.C546]/[.B$2]" office:value-type="percentage" office:value="0.0000990883868410622">
            <text:p>0.0%</text:p>
          </table:table-cell>
          <table:table-cell table:formula="of:=[.D546]+[.E545]" office:value-type="percentage" office:value="0.958977407847807">
            <text:p>95.9%</text:p>
          </table:table-cell>
          <table:table-cell table:formula="of:=1-([.A546]/[.B$1])" office:value-type="percentage" office:value="0.433962264150943">
            <text:p>43%</text:p>
          </table:table-cell>
        </table:table-row>
        <table:table-row table:style-name="ro1">
          <table:table-cell table:formula="of:=[.A546]+1" office:value-type="float" office:value="541">
            <text:p>541</text:p>
          </table:table-cell>
          <table:table-cell office:value-type="string">
            <text:p>stefan esser</text:p>
          </table:table-cell>
          <table:table-cell office:value-type="float" office:value="1">
            <text:p>1</text:p>
          </table:table-cell>
          <table:table-cell table:formula="of:=[.C547]/[.B$2]" office:value-type="percentage" office:value="0.0000990883868410622">
            <text:p>0.0%</text:p>
          </table:table-cell>
          <table:table-cell table:formula="of:=[.D547]+[.E546]" office:value-type="percentage" office:value="0.959076496234648">
            <text:p>95.9%</text:p>
          </table:table-cell>
          <table:table-cell table:formula="of:=1-([.A547]/[.B$1])" office:value-type="percentage" office:value="0.432914046121593">
            <text:p>43%</text:p>
          </table:table-cell>
        </table:table-row>
        <table:table-row table:style-name="ro1">
          <table:table-cell table:formula="of:=[.A547]+1" office:value-type="float" office:value="542">
            <text:p>542</text:p>
          </table:table-cell>
          <table:table-cell office:value-type="string">
            <text:p>bioalien</text:p>
          </table:table-cell>
          <table:table-cell office:value-type="float" office:value="1">
            <text:p>1</text:p>
          </table:table-cell>
          <table:table-cell table:formula="of:=[.C548]/[.B$2]" office:value-type="percentage" office:value="0.0000990883868410622">
            <text:p>0.0%</text:p>
          </table:table-cell>
          <table:table-cell table:formula="of:=[.D548]+[.E547]" office:value-type="percentage" office:value="0.959175584621489">
            <text:p>95.9%</text:p>
          </table:table-cell>
          <table:table-cell table:formula="of:=1-([.A548]/[.B$1])" office:value-type="percentage" office:value="0.431865828092243">
            <text:p>43%</text:p>
          </table:table-cell>
        </table:table-row>
        <table:table-row table:style-name="ro1">
          <table:table-cell table:formula="of:=[.A548]+1" office:value-type="float" office:value="543">
            <text:p>543</text:p>
          </table:table-cell>
          <table:table-cell office:value-type="string">
            <text:p>vito_swat</text:p>
          </table:table-cell>
          <table:table-cell office:value-type="float" office:value="1">
            <text:p>1</text:p>
          </table:table-cell>
          <table:table-cell table:formula="of:=[.C549]/[.B$2]" office:value-type="percentage" office:value="0.0000990883868410622">
            <text:p>0.0%</text:p>
          </table:table-cell>
          <table:table-cell table:formula="of:=[.D549]+[.E548]" office:value-type="percentage" office:value="0.95927467300833">
            <text:p>95.9%</text:p>
          </table:table-cell>
          <table:table-cell table:formula="of:=1-([.A549]/[.B$1])" office:value-type="percentage" office:value="0.430817610062893">
            <text:p>43%</text:p>
          </table:table-cell>
        </table:table-row>
        <table:table-row table:style-name="ro1">
          <table:table-cell table:formula="of:=[.A549]+1" office:value-type="float" office:value="544">
            <text:p>544</text:p>
          </table:table-cell>
          <table:table-cell office:value-type="string">
            <text:p>jk</text:p>
          </table:table-cell>
          <table:table-cell office:value-type="float" office:value="1">
            <text:p>1</text:p>
          </table:table-cell>
          <table:table-cell table:formula="of:=[.C550]/[.B$2]" office:value-type="percentage" office:value="0.0000990883868410622">
            <text:p>0.0%</text:p>
          </table:table-cell>
          <table:table-cell table:formula="of:=[.D550]+[.E549]" office:value-type="percentage" office:value="0.959373761395171">
            <text:p>95.9%</text:p>
          </table:table-cell>
          <table:table-cell table:formula="of:=1-([.A550]/[.B$1])" office:value-type="percentage" office:value="0.429769392033543">
            <text:p>43%</text:p>
          </table:table-cell>
        </table:table-row>
        <table:table-row table:style-name="ro1">
          <table:table-cell table:formula="of:=[.A550]+1" office:value-type="float" office:value="545">
            <text:p>545</text:p>
          </table:table-cell>
          <table:table-cell office:value-type="string">
            <text:p>bart</text:p>
          </table:table-cell>
          <table:table-cell office:value-type="float" office:value="1">
            <text:p>1</text:p>
          </table:table-cell>
          <table:table-cell table:formula="of:=[.C551]/[.B$2]" office:value-type="percentage" office:value="0.0000990883868410622">
            <text:p>0.0%</text:p>
          </table:table-cell>
          <table:table-cell table:formula="of:=[.D551]+[.E550]" office:value-type="percentage" office:value="0.959472849782012">
            <text:p>95.9%</text:p>
          </table:table-cell>
          <table:table-cell table:formula="of:=1-([.A551]/[.B$1])" office:value-type="percentage" office:value="0.428721174004193">
            <text:p>43%</text:p>
          </table:table-cell>
        </table:table-row>
        <table:table-row table:style-name="ro1">
          <table:table-cell table:formula="of:=[.A551]+1" office:value-type="float" office:value="546">
            <text:p>546</text:p>
          </table:table-cell>
          <table:table-cell office:value-type="string">
            <text:p>mark burdett</text:p>
          </table:table-cell>
          <table:table-cell office:value-type="float" office:value="1">
            <text:p>1</text:p>
          </table:table-cell>
          <table:table-cell table:formula="of:=[.C552]/[.B$2]" office:value-type="percentage" office:value="0.0000990883868410622">
            <text:p>0.0%</text:p>
          </table:table-cell>
          <table:table-cell table:formula="of:=[.D552]+[.E551]" office:value-type="percentage" office:value="0.959571938168853">
            <text:p>96.0%</text:p>
          </table:table-cell>
          <table:table-cell table:formula="of:=1-([.A552]/[.B$1])" office:value-type="percentage" office:value="0.427672955974843">
            <text:p>43%</text:p>
          </table:table-cell>
        </table:table-row>
        <table:table-row table:style-name="ro1">
          <table:table-cell table:formula="of:=[.A552]+1" office:value-type="float" office:value="547">
            <text:p>547</text:p>
          </table:table-cell>
          <table:table-cell office:value-type="string">
            <text:p>obsidiandesign</text:p>
          </table:table-cell>
          <table:table-cell office:value-type="float" office:value="1">
            <text:p>1</text:p>
          </table:table-cell>
          <table:table-cell table:formula="of:=[.C553]/[.B$2]" office:value-type="percentage" office:value="0.0000990883868410622">
            <text:p>0.0%</text:p>
          </table:table-cell>
          <table:table-cell table:formula="of:=[.D553]+[.E552]" office:value-type="percentage" office:value="0.959671026555694">
            <text:p>96.0%</text:p>
          </table:table-cell>
          <table:table-cell table:formula="of:=1-([.A553]/[.B$1])" office:value-type="percentage" office:value="0.426624737945493">
            <text:p>43%</text:p>
          </table:table-cell>
        </table:table-row>
        <table:table-row table:style-name="ro1">
          <table:table-cell table:formula="of:=[.A553]+1" office:value-type="float" office:value="548">
            <text:p>548</text:p>
          </table:table-cell>
          <table:table-cell office:value-type="string">
            <text:p>goofyx</text:p>
          </table:table-cell>
          <table:table-cell office:value-type="float" office:value="1">
            <text:p>1</text:p>
          </table:table-cell>
          <table:table-cell table:formula="of:=[.C554]/[.B$2]" office:value-type="percentage" office:value="0.0000990883868410622">
            <text:p>0.0%</text:p>
          </table:table-cell>
          <table:table-cell table:formula="of:=[.D554]+[.E553]" office:value-type="percentage" office:value="0.959770114942535">
            <text:p>96.0%</text:p>
          </table:table-cell>
          <table:table-cell table:formula="of:=1-([.A554]/[.B$1])" office:value-type="percentage" office:value="0.425576519916143">
            <text:p>43%</text:p>
          </table:table-cell>
        </table:table-row>
        <table:table-row table:style-name="ro1">
          <table:table-cell table:formula="of:=[.A554]+1" office:value-type="float" office:value="549">
            <text:p>549</text:p>
          </table:table-cell>
          <table:table-cell office:value-type="string">
            <text:p>takafumi</text:p>
          </table:table-cell>
          <table:table-cell office:value-type="float" office:value="1">
            <text:p>1</text:p>
          </table:table-cell>
          <table:table-cell table:formula="of:=[.C555]/[.B$2]" office:value-type="percentage" office:value="0.0000990883868410622">
            <text:p>0.0%</text:p>
          </table:table-cell>
          <table:table-cell table:formula="of:=[.D555]+[.E554]" office:value-type="percentage" office:value="0.959869203329376">
            <text:p>96.0%</text:p>
          </table:table-cell>
          <table:table-cell table:formula="of:=1-([.A555]/[.B$1])" office:value-type="percentage" office:value="0.424528301886793">
            <text:p>42%</text:p>
          </table:table-cell>
        </table:table-row>
        <table:table-row table:style-name="ro1">
          <table:table-cell table:formula="of:=[.A555]+1" office:value-type="float" office:value="550">
            <text:p>550</text:p>
          </table:table-cell>
          <table:table-cell office:value-type="string">
            <text:p>hctom</text:p>
          </table:table-cell>
          <table:table-cell office:value-type="float" office:value="1">
            <text:p>1</text:p>
          </table:table-cell>
          <table:table-cell table:formula="of:=[.C556]/[.B$2]" office:value-type="percentage" office:value="0.0000990883868410622">
            <text:p>0.0%</text:p>
          </table:table-cell>
          <table:table-cell table:formula="of:=[.D556]+[.E555]" office:value-type="percentage" office:value="0.959968291716217">
            <text:p>96.0%</text:p>
          </table:table-cell>
          <table:table-cell table:formula="of:=1-([.A556]/[.B$1])" office:value-type="percentage" office:value="0.423480083857442">
            <text:p>42%</text:p>
          </table:table-cell>
        </table:table-row>
        <table:table-row table:style-name="ro1">
          <table:table-cell table:formula="of:=[.A556]+1" office:value-type="float" office:value="551">
            <text:p>551</text:p>
          </table:table-cell>
          <table:table-cell office:value-type="string">
            <text:p>rse</text:p>
          </table:table-cell>
          <table:table-cell office:value-type="float" office:value="1">
            <text:p>1</text:p>
          </table:table-cell>
          <table:table-cell table:formula="of:=[.C557]/[.B$2]" office:value-type="percentage" office:value="0.0000990883868410622">
            <text:p>0.0%</text:p>
          </table:table-cell>
          <table:table-cell table:formula="of:=[.D557]+[.E556]" office:value-type="percentage" office:value="0.960067380103058">
            <text:p>96.0%</text:p>
          </table:table-cell>
          <table:table-cell table:formula="of:=1-([.A557]/[.B$1])" office:value-type="percentage" office:value="0.422431865828092">
            <text:p>42%</text:p>
          </table:table-cell>
        </table:table-row>
        <table:table-row table:style-name="ro1">
          <table:table-cell table:formula="of:=[.A557]+1" office:value-type="float" office:value="552">
            <text:p>552</text:p>
          </table:table-cell>
          <table:table-cell office:value-type="string">
            <text:p>jscheel</text:p>
          </table:table-cell>
          <table:table-cell office:value-type="float" office:value="1">
            <text:p>1</text:p>
          </table:table-cell>
          <table:table-cell table:formula="of:=[.C558]/[.B$2]" office:value-type="percentage" office:value="0.0000990883868410622">
            <text:p>0.0%</text:p>
          </table:table-cell>
          <table:table-cell table:formula="of:=[.D558]+[.E557]" office:value-type="percentage" office:value="0.960166468489899">
            <text:p>96.0%</text:p>
          </table:table-cell>
          <table:table-cell table:formula="of:=1-([.A558]/[.B$1])" office:value-type="percentage" office:value="0.421383647798742">
            <text:p>42%</text:p>
          </table:table-cell>
        </table:table-row>
        <table:table-row table:style-name="ro1">
          <table:table-cell table:formula="of:=[.A558]+1" office:value-type="float" office:value="553">
            <text:p>553</text:p>
          </table:table-cell>
          <table:table-cell office:value-type="string">
            <text:p>skiquel</text:p>
          </table:table-cell>
          <table:table-cell office:value-type="float" office:value="1">
            <text:p>1</text:p>
          </table:table-cell>
          <table:table-cell table:formula="of:=[.C559]/[.B$2]" office:value-type="percentage" office:value="0.0000990883868410622">
            <text:p>0.0%</text:p>
          </table:table-cell>
          <table:table-cell table:formula="of:=[.D559]+[.E558]" office:value-type="percentage" office:value="0.96026555687674">
            <text:p>96.0%</text:p>
          </table:table-cell>
          <table:table-cell table:formula="of:=1-([.A559]/[.B$1])" office:value-type="percentage" office:value="0.420335429769392">
            <text:p>42%</text:p>
          </table:table-cell>
        </table:table-row>
        <table:table-row table:style-name="ro1">
          <table:table-cell table:formula="of:=[.A559]+1" office:value-type="float" office:value="554">
            <text:p>554</text:p>
          </table:table-cell>
          <table:table-cell office:value-type="string">
            <text:p>rbiffl</text:p>
          </table:table-cell>
          <table:table-cell office:value-type="float" office:value="1">
            <text:p>1</text:p>
          </table:table-cell>
          <table:table-cell table:formula="of:=[.C560]/[.B$2]" office:value-type="percentage" office:value="0.0000990883868410622">
            <text:p>0.0%</text:p>
          </table:table-cell>
          <table:table-cell table:formula="of:=[.D560]+[.E559]" office:value-type="percentage" office:value="0.960364645263581">
            <text:p>96.0%</text:p>
          </table:table-cell>
          <table:table-cell table:formula="of:=1-([.A560]/[.B$1])" office:value-type="percentage" office:value="0.419287211740042">
            <text:p>42%</text:p>
          </table:table-cell>
        </table:table-row>
        <table:table-row table:style-name="ro1">
          <table:table-cell table:formula="of:=[.A560]+1" office:value-type="float" office:value="555">
            <text:p>555</text:p>
          </table:table-cell>
          <table:table-cell office:value-type="string">
            <text:p>drupalgeek</text:p>
          </table:table-cell>
          <table:table-cell office:value-type="float" office:value="1">
            <text:p>1</text:p>
          </table:table-cell>
          <table:table-cell table:formula="of:=[.C561]/[.B$2]" office:value-type="percentage" office:value="0.0000990883868410622">
            <text:p>0.0%</text:p>
          </table:table-cell>
          <table:table-cell table:formula="of:=[.D561]+[.E560]" office:value-type="percentage" office:value="0.960463733650422">
            <text:p>96.0%</text:p>
          </table:table-cell>
          <table:table-cell table:formula="of:=1-([.A561]/[.B$1])" office:value-type="percentage" office:value="0.418238993710692">
            <text:p>42%</text:p>
          </table:table-cell>
        </table:table-row>
        <table:table-row table:style-name="ro1">
          <table:table-cell table:formula="of:=[.A561]+1" office:value-type="float" office:value="556">
            <text:p>556</text:p>
          </table:table-cell>
          <table:table-cell office:value-type="string">
            <text:p>zsanmartin</text:p>
          </table:table-cell>
          <table:table-cell office:value-type="float" office:value="1">
            <text:p>1</text:p>
          </table:table-cell>
          <table:table-cell table:formula="of:=[.C562]/[.B$2]" office:value-type="percentage" office:value="0.0000990883868410622">
            <text:p>0.0%</text:p>
          </table:table-cell>
          <table:table-cell table:formula="of:=[.D562]+[.E561]" office:value-type="percentage" office:value="0.960562822037264">
            <text:p>96.1%</text:p>
          </table:table-cell>
          <table:table-cell table:formula="of:=1-([.A562]/[.B$1])" office:value-type="percentage" office:value="0.417190775681342">
            <text:p>42%</text:p>
          </table:table-cell>
        </table:table-row>
        <table:table-row table:style-name="ro1">
          <table:table-cell table:formula="of:=[.A562]+1" office:value-type="float" office:value="557">
            <text:p>557</text:p>
          </table:table-cell>
          <table:table-cell office:value-type="string">
            <text:p>ewhipple</text:p>
          </table:table-cell>
          <table:table-cell office:value-type="float" office:value="1">
            <text:p>1</text:p>
          </table:table-cell>
          <table:table-cell table:formula="of:=[.C563]/[.B$2]" office:value-type="percentage" office:value="0.0000990883868410622">
            <text:p>0.0%</text:p>
          </table:table-cell>
          <table:table-cell table:formula="of:=[.D563]+[.E562]" office:value-type="percentage" office:value="0.960661910424104">
            <text:p>96.1%</text:p>
          </table:table-cell>
          <table:table-cell table:formula="of:=1-([.A563]/[.B$1])" office:value-type="percentage" office:value="0.416142557651992">
            <text:p>42%</text:p>
          </table:table-cell>
        </table:table-row>
        <table:table-row table:style-name="ro1">
          <table:table-cell table:formula="of:=[.A563]+1" office:value-type="float" office:value="558">
            <text:p>558</text:p>
          </table:table-cell>
          <table:table-cell office:value-type="string">
            <text:p>daniel jalkut</text:p>
          </table:table-cell>
          <table:table-cell office:value-type="float" office:value="1">
            <text:p>1</text:p>
          </table:table-cell>
          <table:table-cell table:formula="of:=[.C564]/[.B$2]" office:value-type="percentage" office:value="0.0000990883868410622">
            <text:p>0.0%</text:p>
          </table:table-cell>
          <table:table-cell table:formula="of:=[.D564]+[.E563]" office:value-type="percentage" office:value="0.960760998810946">
            <text:p>96.1%</text:p>
          </table:table-cell>
          <table:table-cell table:formula="of:=1-([.A564]/[.B$1])" office:value-type="percentage" office:value="0.415094339622642">
            <text:p>42%</text:p>
          </table:table-cell>
        </table:table-row>
        <table:table-row table:style-name="ro1">
          <table:table-cell table:formula="of:=[.A564]+1" office:value-type="float" office:value="559">
            <text:p>559</text:p>
          </table:table-cell>
          <table:table-cell office:value-type="string">
            <text:p>cpugeniusmv</text:p>
          </table:table-cell>
          <table:table-cell office:value-type="float" office:value="1">
            <text:p>1</text:p>
          </table:table-cell>
          <table:table-cell table:formula="of:=[.C565]/[.B$2]" office:value-type="percentage" office:value="0.0000990883868410622">
            <text:p>0.0%</text:p>
          </table:table-cell>
          <table:table-cell table:formula="of:=[.D565]+[.E564]" office:value-type="percentage" office:value="0.960860087197787">
            <text:p>96.1%</text:p>
          </table:table-cell>
          <table:table-cell table:formula="of:=1-([.A565]/[.B$1])" office:value-type="percentage" office:value="0.414046121593291">
            <text:p>41%</text:p>
          </table:table-cell>
        </table:table-row>
        <table:table-row table:style-name="ro1">
          <table:table-cell table:formula="of:=[.A565]+1" office:value-type="float" office:value="560">
            <text:p>560</text:p>
          </table:table-cell>
          <table:table-cell office:value-type="string">
            <text:p>andremolnar</text:p>
          </table:table-cell>
          <table:table-cell office:value-type="float" office:value="1">
            <text:p>1</text:p>
          </table:table-cell>
          <table:table-cell table:formula="of:=[.C566]/[.B$2]" office:value-type="percentage" office:value="0.0000990883868410622">
            <text:p>0.0%</text:p>
          </table:table-cell>
          <table:table-cell table:formula="of:=[.D566]+[.E565]" office:value-type="percentage" office:value="0.960959175584628">
            <text:p>96.1%</text:p>
          </table:table-cell>
          <table:table-cell table:formula="of:=1-([.A566]/[.B$1])" office:value-type="percentage" office:value="0.412997903563941">
            <text:p>41%</text:p>
          </table:table-cell>
        </table:table-row>
        <table:table-row table:style-name="ro1">
          <table:table-cell table:formula="of:=[.A566]+1" office:value-type="float" office:value="561">
            <text:p>561</text:p>
          </table:table-cell>
          <table:table-cell office:value-type="string">
            <text:p>themystic</text:p>
          </table:table-cell>
          <table:table-cell office:value-type="float" office:value="1">
            <text:p>1</text:p>
          </table:table-cell>
          <table:table-cell table:formula="of:=[.C567]/[.B$2]" office:value-type="percentage" office:value="0.0000990883868410622">
            <text:p>0.0%</text:p>
          </table:table-cell>
          <table:table-cell table:formula="of:=[.D567]+[.E566]" office:value-type="percentage" office:value="0.961058263971469">
            <text:p>96.1%</text:p>
          </table:table-cell>
          <table:table-cell table:formula="of:=1-([.A567]/[.B$1])" office:value-type="percentage" office:value="0.411949685534591">
            <text:p>41%</text:p>
          </table:table-cell>
        </table:table-row>
        <table:table-row table:style-name="ro1">
          <table:table-cell table:formula="of:=[.A567]+1" office:value-type="float" office:value="562">
            <text:p>562</text:p>
          </table:table-cell>
          <table:table-cell office:value-type="string">
            <text:p>ufku</text:p>
          </table:table-cell>
          <table:table-cell office:value-type="float" office:value="1">
            <text:p>1</text:p>
          </table:table-cell>
          <table:table-cell table:formula="of:=[.C568]/[.B$2]" office:value-type="percentage" office:value="0.0000990883868410622">
            <text:p>0.0%</text:p>
          </table:table-cell>
          <table:table-cell table:formula="of:=[.D568]+[.E567]" office:value-type="percentage" office:value="0.96115735235831">
            <text:p>96.1%</text:p>
          </table:table-cell>
          <table:table-cell table:formula="of:=1-([.A568]/[.B$1])" office:value-type="percentage" office:value="0.410901467505241">
            <text:p>41%</text:p>
          </table:table-cell>
        </table:table-row>
        <table:table-row table:style-name="ro1">
          <table:table-cell table:formula="of:=[.A568]+1" office:value-type="float" office:value="563">
            <text:p>563</text:p>
          </table:table-cell>
          <table:table-cell office:value-type="string">
            <text:p>m1mic</text:p>
          </table:table-cell>
          <table:table-cell office:value-type="float" office:value="1">
            <text:p>1</text:p>
          </table:table-cell>
          <table:table-cell table:formula="of:=[.C569]/[.B$2]" office:value-type="percentage" office:value="0.0000990883868410622">
            <text:p>0.0%</text:p>
          </table:table-cell>
          <table:table-cell table:formula="of:=[.D569]+[.E568]" office:value-type="percentage" office:value="0.961256440745151">
            <text:p>96.1%</text:p>
          </table:table-cell>
          <table:table-cell table:formula="of:=1-([.A569]/[.B$1])" office:value-type="percentage" office:value="0.409853249475891">
            <text:p>41%</text:p>
          </table:table-cell>
        </table:table-row>
        <table:table-row table:style-name="ro1">
          <table:table-cell table:formula="of:=[.A569]+1" office:value-type="float" office:value="564">
            <text:p>564</text:p>
          </table:table-cell>
          <table:table-cell office:value-type="string">
            <text:p>xqus</text:p>
          </table:table-cell>
          <table:table-cell office:value-type="float" office:value="1">
            <text:p>1</text:p>
          </table:table-cell>
          <table:table-cell table:formula="of:=[.C570]/[.B$2]" office:value-type="percentage" office:value="0.0000990883868410622">
            <text:p>0.0%</text:p>
          </table:table-cell>
          <table:table-cell table:formula="of:=[.D570]+[.E569]" office:value-type="percentage" office:value="0.961355529131992">
            <text:p>96.1%</text:p>
          </table:table-cell>
          <table:table-cell table:formula="of:=1-([.A570]/[.B$1])" office:value-type="percentage" office:value="0.408805031446541">
            <text:p>41%</text:p>
          </table:table-cell>
        </table:table-row>
        <table:table-row table:style-name="ro1">
          <table:table-cell table:formula="of:=[.A570]+1" office:value-type="float" office:value="565">
            <text:p>565</text:p>
          </table:table-cell>
          <table:table-cell office:value-type="string">
            <text:p>kratib</text:p>
          </table:table-cell>
          <table:table-cell office:value-type="float" office:value="1">
            <text:p>1</text:p>
          </table:table-cell>
          <table:table-cell table:formula="of:=[.C571]/[.B$2]" office:value-type="percentage" office:value="0.0000990883868410622">
            <text:p>0.0%</text:p>
          </table:table-cell>
          <table:table-cell table:formula="of:=[.D571]+[.E570]" office:value-type="percentage" office:value="0.961454617518833">
            <text:p>96.1%</text:p>
          </table:table-cell>
          <table:table-cell table:formula="of:=1-([.A571]/[.B$1])" office:value-type="percentage" office:value="0.407756813417191">
            <text:p>41%</text:p>
          </table:table-cell>
        </table:table-row>
        <table:table-row table:style-name="ro1">
          <table:table-cell table:formula="of:=[.A571]+1" office:value-type="float" office:value="566">
            <text:p>566</text:p>
          </table:table-cell>
          <table:table-cell office:value-type="string">
            <text:p>drupalcamp montreal</text:p>
          </table:table-cell>
          <table:table-cell office:value-type="float" office:value="1">
            <text:p>1</text:p>
          </table:table-cell>
          <table:table-cell table:formula="of:=[.C572]/[.B$2]" office:value-type="percentage" office:value="0.0000990883868410622">
            <text:p>0.0%</text:p>
          </table:table-cell>
          <table:table-cell table:formula="of:=[.D572]+[.E571]" office:value-type="percentage" office:value="0.961553705905674">
            <text:p>96.2%</text:p>
          </table:table-cell>
          <table:table-cell table:formula="of:=1-([.A572]/[.B$1])" office:value-type="percentage" office:value="0.406708595387841">
            <text:p>41%</text:p>
          </table:table-cell>
        </table:table-row>
        <table:table-row table:style-name="ro1">
          <table:table-cell table:formula="of:=[.A572]+1" office:value-type="float" office:value="567">
            <text:p>567</text:p>
          </table:table-cell>
          <table:table-cell office:value-type="string">
            <text:p>andershal</text:p>
          </table:table-cell>
          <table:table-cell office:value-type="float" office:value="1">
            <text:p>1</text:p>
          </table:table-cell>
          <table:table-cell table:formula="of:=[.C573]/[.B$2]" office:value-type="percentage" office:value="0.0000990883868410622">
            <text:p>0.0%</text:p>
          </table:table-cell>
          <table:table-cell table:formula="of:=[.D573]+[.E572]" office:value-type="percentage" office:value="0.961652794292515">
            <text:p>96.2%</text:p>
          </table:table-cell>
          <table:table-cell table:formula="of:=1-([.A573]/[.B$1])" office:value-type="percentage" office:value="0.405660377358491">
            <text:p>41%</text:p>
          </table:table-cell>
        </table:table-row>
        <table:table-row table:style-name="ro1">
          <table:table-cell table:formula="of:=[.A573]+1" office:value-type="float" office:value="568">
            <text:p>568</text:p>
          </table:table-cell>
          <table:table-cell office:value-type="string">
            <text:p>mpare</text:p>
          </table:table-cell>
          <table:table-cell office:value-type="float" office:value="1">
            <text:p>1</text:p>
          </table:table-cell>
          <table:table-cell table:formula="of:=[.C574]/[.B$2]" office:value-type="percentage" office:value="0.0000990883868410622">
            <text:p>0.0%</text:p>
          </table:table-cell>
          <table:table-cell table:formula="of:=[.D574]+[.E573]" office:value-type="percentage" office:value="0.961751882679356">
            <text:p>96.2%</text:p>
          </table:table-cell>
          <table:table-cell table:formula="of:=1-([.A574]/[.B$1])" office:value-type="percentage" office:value="0.40461215932914">
            <text:p>40%</text:p>
          </table:table-cell>
        </table:table-row>
        <table:table-row table:style-name="ro1">
          <table:table-cell table:formula="of:=[.A574]+1" office:value-type="float" office:value="569">
            <text:p>569</text:p>
          </table:table-cell>
          <table:table-cell office:value-type="string">
            <text:p>wuf31</text:p>
          </table:table-cell>
          <table:table-cell office:value-type="float" office:value="1">
            <text:p>1</text:p>
          </table:table-cell>
          <table:table-cell table:formula="of:=[.C575]/[.B$2]" office:value-type="percentage" office:value="0.0000990883868410622">
            <text:p>0.0%</text:p>
          </table:table-cell>
          <table:table-cell table:formula="of:=[.D575]+[.E574]" office:value-type="percentage" office:value="0.961850971066197">
            <text:p>96.2%</text:p>
          </table:table-cell>
          <table:table-cell table:formula="of:=1-([.A575]/[.B$1])" office:value-type="percentage" office:value="0.40356394129979">
            <text:p>40%</text:p>
          </table:table-cell>
        </table:table-row>
        <table:table-row table:style-name="ro1">
          <table:table-cell table:formula="of:=[.A575]+1" office:value-type="float" office:value="570">
            <text:p>570</text:p>
          </table:table-cell>
          <table:table-cell office:value-type="string">
            <text:p>ghoti</text:p>
          </table:table-cell>
          <table:table-cell office:value-type="float" office:value="1">
            <text:p>1</text:p>
          </table:table-cell>
          <table:table-cell table:formula="of:=[.C576]/[.B$2]" office:value-type="percentage" office:value="0.0000990883868410622">
            <text:p>0.0%</text:p>
          </table:table-cell>
          <table:table-cell table:formula="of:=[.D576]+[.E575]" office:value-type="percentage" office:value="0.961950059453038">
            <text:p>96.2%</text:p>
          </table:table-cell>
          <table:table-cell table:formula="of:=1-([.A576]/[.B$1])" office:value-type="percentage" office:value="0.40251572327044">
            <text:p>40%</text:p>
          </table:table-cell>
        </table:table-row>
        <table:table-row table:style-name="ro1">
          <table:table-cell table:formula="of:=[.A576]+1" office:value-type="float" office:value="571">
            <text:p>571</text:p>
          </table:table-cell>
          <table:table-cell office:value-type="string">
            <text:p>ozeuss</text:p>
          </table:table-cell>
          <table:table-cell office:value-type="float" office:value="1">
            <text:p>1</text:p>
          </table:table-cell>
          <table:table-cell table:formula="of:=[.C577]/[.B$2]" office:value-type="percentage" office:value="0.0000990883868410622">
            <text:p>0.0%</text:p>
          </table:table-cell>
          <table:table-cell table:formula="of:=[.D577]+[.E576]" office:value-type="percentage" office:value="0.962049147839879">
            <text:p>96.2%</text:p>
          </table:table-cell>
          <table:table-cell table:formula="of:=1-([.A577]/[.B$1])" office:value-type="percentage" office:value="0.40146750524109">
            <text:p>40%</text:p>
          </table:table-cell>
        </table:table-row>
        <table:table-row table:style-name="ro1">
          <table:table-cell table:formula="of:=[.A577]+1" office:value-type="float" office:value="572">
            <text:p>572</text:p>
          </table:table-cell>
          <table:table-cell office:value-type="string">
            <text:p>arcx</text:p>
          </table:table-cell>
          <table:table-cell office:value-type="float" office:value="1">
            <text:p>1</text:p>
          </table:table-cell>
          <table:table-cell table:formula="of:=[.C578]/[.B$2]" office:value-type="percentage" office:value="0.0000990883868410622">
            <text:p>0.0%</text:p>
          </table:table-cell>
          <table:table-cell table:formula="of:=[.D578]+[.E577]" office:value-type="percentage" office:value="0.96214823622672">
            <text:p>96.2%</text:p>
          </table:table-cell>
          <table:table-cell table:formula="of:=1-([.A578]/[.B$1])" office:value-type="percentage" office:value="0.40041928721174">
            <text:p>40%</text:p>
          </table:table-cell>
        </table:table-row>
        <table:table-row table:style-name="ro1">
          <table:table-cell table:formula="of:=[.A578]+1" office:value-type="float" office:value="573">
            <text:p>573</text:p>
          </table:table-cell>
          <table:table-cell office:value-type="string">
            <text:p>tayknight</text:p>
          </table:table-cell>
          <table:table-cell office:value-type="float" office:value="1">
            <text:p>1</text:p>
          </table:table-cell>
          <table:table-cell table:formula="of:=[.C579]/[.B$2]" office:value-type="percentage" office:value="0.0000990883868410622">
            <text:p>0.0%</text:p>
          </table:table-cell>
          <table:table-cell table:formula="of:=[.D579]+[.E578]" office:value-type="percentage" office:value="0.962247324613561">
            <text:p>96.2%</text:p>
          </table:table-cell>
          <table:table-cell table:formula="of:=1-([.A579]/[.B$1])" office:value-type="percentage" office:value="0.39937106918239">
            <text:p>40%</text:p>
          </table:table-cell>
        </table:table-row>
        <table:table-row table:style-name="ro1">
          <table:table-cell table:formula="of:=[.A579]+1" office:value-type="float" office:value="574">
            <text:p>574</text:p>
          </table:table-cell>
          <table:table-cell office:value-type="string">
            <text:p>anantagati</text:p>
          </table:table-cell>
          <table:table-cell office:value-type="float" office:value="1">
            <text:p>1</text:p>
          </table:table-cell>
          <table:table-cell table:formula="of:=[.C580]/[.B$2]" office:value-type="percentage" office:value="0.0000990883868410622">
            <text:p>0.0%</text:p>
          </table:table-cell>
          <table:table-cell table:formula="of:=[.D580]+[.E579]" office:value-type="percentage" office:value="0.962346413000402">
            <text:p>96.2%</text:p>
          </table:table-cell>
          <table:table-cell table:formula="of:=1-([.A580]/[.B$1])" office:value-type="percentage" office:value="0.39832285115304">
            <text:p>40%</text:p>
          </table:table-cell>
        </table:table-row>
        <table:table-row table:style-name="ro1">
          <table:table-cell table:formula="of:=[.A580]+1" office:value-type="float" office:value="575">
            <text:p>575</text:p>
          </table:table-cell>
          <table:table-cell office:value-type="string">
            <text:p>bartvb</text:p>
          </table:table-cell>
          <table:table-cell office:value-type="float" office:value="1">
            <text:p>1</text:p>
          </table:table-cell>
          <table:table-cell table:formula="of:=[.C581]/[.B$2]" office:value-type="percentage" office:value="0.0000990883868410622">
            <text:p>0.0%</text:p>
          </table:table-cell>
          <table:table-cell table:formula="of:=[.D581]+[.E580]" office:value-type="percentage" office:value="0.962445501387243">
            <text:p>96.2%</text:p>
          </table:table-cell>
          <table:table-cell table:formula="of:=1-([.A581]/[.B$1])" office:value-type="percentage" office:value="0.39727463312369">
            <text:p>40%</text:p>
          </table:table-cell>
        </table:table-row>
        <table:table-row table:style-name="ro1">
          <table:table-cell table:formula="of:=[.A581]+1" office:value-type="float" office:value="576">
            <text:p>576</text:p>
          </table:table-cell>
          <table:table-cell office:value-type="string">
            <text:p>vladimir.dolgopolov</text:p>
          </table:table-cell>
          <table:table-cell office:value-type="float" office:value="1">
            <text:p>1</text:p>
          </table:table-cell>
          <table:table-cell table:formula="of:=[.C582]/[.B$2]" office:value-type="percentage" office:value="0.0000990883868410622">
            <text:p>0.0%</text:p>
          </table:table-cell>
          <table:table-cell table:formula="of:=[.D582]+[.E581]" office:value-type="percentage" office:value="0.962544589774084">
            <text:p>96.3%</text:p>
          </table:table-cell>
          <table:table-cell table:formula="of:=1-([.A582]/[.B$1])" office:value-type="percentage" office:value="0.39622641509434">
            <text:p>40%</text:p>
          </table:table-cell>
        </table:table-row>
        <table:table-row table:style-name="ro1">
          <table:table-cell table:formula="of:=[.A582]+1" office:value-type="float" office:value="577">
            <text:p>577</text:p>
          </table:table-cell>
          <table:table-cell office:value-type="string">
            <text:p>jjkd</text:p>
          </table:table-cell>
          <table:table-cell office:value-type="float" office:value="1">
            <text:p>1</text:p>
          </table:table-cell>
          <table:table-cell table:formula="of:=[.C583]/[.B$2]" office:value-type="percentage" office:value="0.0000990883868410622">
            <text:p>0.0%</text:p>
          </table:table-cell>
          <table:table-cell table:formula="of:=[.D583]+[.E582]" office:value-type="percentage" office:value="0.962643678160925">
            <text:p>96.3%</text:p>
          </table:table-cell>
          <table:table-cell table:formula="of:=1-([.A583]/[.B$1])" office:value-type="percentage" office:value="0.395178197064989">
            <text:p>40%</text:p>
          </table:table-cell>
        </table:table-row>
        <table:table-row table:style-name="ro1">
          <table:table-cell table:formula="of:=[.A583]+1" office:value-type="float" office:value="578">
            <text:p>578</text:p>
          </table:table-cell>
          <table:table-cell office:value-type="string">
            <text:p>workfflow</text:p>
          </table:table-cell>
          <table:table-cell office:value-type="float" office:value="1">
            <text:p>1</text:p>
          </table:table-cell>
          <table:table-cell table:formula="of:=[.C584]/[.B$2]" office:value-type="percentage" office:value="0.0000990883868410622">
            <text:p>0.0%</text:p>
          </table:table-cell>
          <table:table-cell table:formula="of:=[.D584]+[.E583]" office:value-type="percentage" office:value="0.962742766547766">
            <text:p>96.3%</text:p>
          </table:table-cell>
          <table:table-cell table:formula="of:=1-([.A584]/[.B$1])" office:value-type="percentage" office:value="0.394129979035639">
            <text:p>39%</text:p>
          </table:table-cell>
        </table:table-row>
        <table:table-row table:style-name="ro1">
          <table:table-cell table:formula="of:=[.A584]+1" office:value-type="float" office:value="579">
            <text:p>579</text:p>
          </table:table-cell>
          <table:table-cell office:value-type="string">
            <text:p>paranojik</text:p>
          </table:table-cell>
          <table:table-cell office:value-type="float" office:value="1">
            <text:p>1</text:p>
          </table:table-cell>
          <table:table-cell table:formula="of:=[.C585]/[.B$2]" office:value-type="percentage" office:value="0.0000990883868410622">
            <text:p>0.0%</text:p>
          </table:table-cell>
          <table:table-cell table:formula="of:=[.D585]+[.E584]" office:value-type="percentage" office:value="0.962841854934607">
            <text:p>96.3%</text:p>
          </table:table-cell>
          <table:table-cell table:formula="of:=1-([.A585]/[.B$1])" office:value-type="percentage" office:value="0.393081761006289">
            <text:p>39%</text:p>
          </table:table-cell>
        </table:table-row>
        <table:table-row table:style-name="ro1">
          <table:table-cell table:formula="of:=[.A585]+1" office:value-type="float" office:value="580">
            <text:p>580</text:p>
          </table:table-cell>
          <table:table-cell office:value-type="string">
            <text:p>mayor</text:p>
          </table:table-cell>
          <table:table-cell office:value-type="float" office:value="1">
            <text:p>1</text:p>
          </table:table-cell>
          <table:table-cell table:formula="of:=[.C586]/[.B$2]" office:value-type="percentage" office:value="0.0000990883868410622">
            <text:p>0.0%</text:p>
          </table:table-cell>
          <table:table-cell table:formula="of:=[.D586]+[.E585]" office:value-type="percentage" office:value="0.962940943321448">
            <text:p>96.3%</text:p>
          </table:table-cell>
          <table:table-cell table:formula="of:=1-([.A586]/[.B$1])" office:value-type="percentage" office:value="0.392033542976939">
            <text:p>39%</text:p>
          </table:table-cell>
        </table:table-row>
        <table:table-row table:style-name="ro1">
          <table:table-cell table:formula="of:=[.A586]+1" office:value-type="float" office:value="581">
            <text:p>581</text:p>
          </table:table-cell>
          <table:table-cell office:value-type="string">
            <text:p>jacobsignh</text:p>
          </table:table-cell>
          <table:table-cell office:value-type="float" office:value="1">
            <text:p>1</text:p>
          </table:table-cell>
          <table:table-cell table:formula="of:=[.C587]/[.B$2]" office:value-type="percentage" office:value="0.0000990883868410622">
            <text:p>0.0%</text:p>
          </table:table-cell>
          <table:table-cell table:formula="of:=[.D587]+[.E586]" office:value-type="percentage" office:value="0.963040031708289">
            <text:p>96.3%</text:p>
          </table:table-cell>
          <table:table-cell table:formula="of:=1-([.A587]/[.B$1])" office:value-type="percentage" office:value="0.390985324947589">
            <text:p>39%</text:p>
          </table:table-cell>
        </table:table-row>
        <table:table-row table:style-name="ro1">
          <table:table-cell table:formula="of:=[.A587]+1" office:value-type="float" office:value="582">
            <text:p>582</text:p>
          </table:table-cell>
          <table:table-cell office:value-type="string">
            <text:p>jlkreiss</text:p>
          </table:table-cell>
          <table:table-cell office:value-type="float" office:value="1">
            <text:p>1</text:p>
          </table:table-cell>
          <table:table-cell table:formula="of:=[.C588]/[.B$2]" office:value-type="percentage" office:value="0.0000990883868410622">
            <text:p>0.0%</text:p>
          </table:table-cell>
          <table:table-cell table:formula="of:=[.D588]+[.E587]" office:value-type="percentage" office:value="0.96313912009513">
            <text:p>96.3%</text:p>
          </table:table-cell>
          <table:table-cell table:formula="of:=1-([.A588]/[.B$1])" office:value-type="percentage" office:value="0.389937106918239">
            <text:p>39%</text:p>
          </table:table-cell>
        </table:table-row>
        <table:table-row table:style-name="ro1">
          <table:table-cell table:formula="of:=[.A588]+1" office:value-type="float" office:value="583">
            <text:p>583</text:p>
          </table:table-cell>
          <table:table-cell office:value-type="string">
            <text:p>kajetan</text:p>
          </table:table-cell>
          <table:table-cell office:value-type="float" office:value="1">
            <text:p>1</text:p>
          </table:table-cell>
          <table:table-cell table:formula="of:=[.C589]/[.B$2]" office:value-type="percentage" office:value="0.0000990883868410622">
            <text:p>0.0%</text:p>
          </table:table-cell>
          <table:table-cell table:formula="of:=[.D589]+[.E588]" office:value-type="percentage" office:value="0.963238208481971">
            <text:p>96.3%</text:p>
          </table:table-cell>
          <table:table-cell table:formula="of:=1-([.A589]/[.B$1])" office:value-type="percentage" office:value="0.388888888888889">
            <text:p>39%</text:p>
          </table:table-cell>
        </table:table-row>
        <table:table-row table:style-name="ro1">
          <table:table-cell table:formula="of:=[.A589]+1" office:value-type="float" office:value="584">
            <text:p>584</text:p>
          </table:table-cell>
          <table:table-cell office:value-type="string">
            <text:p>kellyllek</text:p>
          </table:table-cell>
          <table:table-cell office:value-type="float" office:value="1">
            <text:p>1</text:p>
          </table:table-cell>
          <table:table-cell table:formula="of:=[.C590]/[.B$2]" office:value-type="percentage" office:value="0.0000990883868410622">
            <text:p>0.0%</text:p>
          </table:table-cell>
          <table:table-cell table:formula="of:=[.D590]+[.E589]" office:value-type="percentage" office:value="0.963337296868812">
            <text:p>96.3%</text:p>
          </table:table-cell>
          <table:table-cell table:formula="of:=1-([.A590]/[.B$1])" office:value-type="percentage" office:value="0.387840670859539">
            <text:p>39%</text:p>
          </table:table-cell>
        </table:table-row>
        <table:table-row table:style-name="ro1">
          <table:table-cell table:formula="of:=[.A590]+1" office:value-type="float" office:value="585">
            <text:p>585</text:p>
          </table:table-cell>
          <table:table-cell office:value-type="string">
            <text:p>anigma32</text:p>
          </table:table-cell>
          <table:table-cell office:value-type="float" office:value="1">
            <text:p>1</text:p>
          </table:table-cell>
          <table:table-cell table:formula="of:=[.C591]/[.B$2]" office:value-type="percentage" office:value="0.0000990883868410622">
            <text:p>0.0%</text:p>
          </table:table-cell>
          <table:table-cell table:formula="of:=[.D591]+[.E590]" office:value-type="percentage" office:value="0.963436385255653">
            <text:p>96.3%</text:p>
          </table:table-cell>
          <table:table-cell table:formula="of:=1-([.A591]/[.B$1])" office:value-type="percentage" office:value="0.386792452830189">
            <text:p>39%</text:p>
          </table:table-cell>
        </table:table-row>
        <table:table-row table:style-name="ro1">
          <table:table-cell table:formula="of:=[.A591]+1" office:value-type="float" office:value="586">
            <text:p>586</text:p>
          </table:table-cell>
          <table:table-cell office:value-type="string">
            <text:p>most of #drupal</text:p>
          </table:table-cell>
          <table:table-cell office:value-type="float" office:value="1">
            <text:p>1</text:p>
          </table:table-cell>
          <table:table-cell table:formula="of:=[.C592]/[.B$2]" office:value-type="percentage" office:value="0.0000990883868410622">
            <text:p>0.0%</text:p>
          </table:table-cell>
          <table:table-cell table:formula="of:=[.D592]+[.E591]" office:value-type="percentage" office:value="0.963535473642494">
            <text:p>96.4%</text:p>
          </table:table-cell>
          <table:table-cell table:formula="of:=1-([.A592]/[.B$1])" office:value-type="percentage" office:value="0.385744234800838">
            <text:p>39%</text:p>
          </table:table-cell>
        </table:table-row>
        <table:table-row table:style-name="ro1">
          <table:table-cell table:formula="of:=[.A592]+1" office:value-type="float" office:value="587">
            <text:p>587</text:p>
          </table:table-cell>
          <table:table-cell office:value-type="string">
            <text:p>jastern</text:p>
          </table:table-cell>
          <table:table-cell office:value-type="float" office:value="1">
            <text:p>1</text:p>
          </table:table-cell>
          <table:table-cell table:formula="of:=[.C593]/[.B$2]" office:value-type="percentage" office:value="0.0000990883868410622">
            <text:p>0.0%</text:p>
          </table:table-cell>
          <table:table-cell table:formula="of:=[.D593]+[.E592]" office:value-type="percentage" office:value="0.963634562029335">
            <text:p>96.4%</text:p>
          </table:table-cell>
          <table:table-cell table:formula="of:=1-([.A593]/[.B$1])" office:value-type="percentage" office:value="0.384696016771488">
            <text:p>38%</text:p>
          </table:table-cell>
        </table:table-row>
        <table:table-row table:style-name="ro1">
          <table:table-cell table:formula="of:=[.A593]+1" office:value-type="float" office:value="588">
            <text:p>588</text:p>
          </table:table-cell>
          <table:table-cell office:value-type="string">
            <text:p>mariuss</text:p>
          </table:table-cell>
          <table:table-cell office:value-type="float" office:value="1">
            <text:p>1</text:p>
          </table:table-cell>
          <table:table-cell table:formula="of:=[.C594]/[.B$2]" office:value-type="percentage" office:value="0.0000990883868410622">
            <text:p>0.0%</text:p>
          </table:table-cell>
          <table:table-cell table:formula="of:=[.D594]+[.E593]" office:value-type="percentage" office:value="0.963733650416176">
            <text:p>96.4%</text:p>
          </table:table-cell>
          <table:table-cell table:formula="of:=1-([.A594]/[.B$1])" office:value-type="percentage" office:value="0.383647798742138">
            <text:p>38%</text:p>
          </table:table-cell>
        </table:table-row>
        <table:table-row table:style-name="ro1">
          <table:table-cell table:formula="of:=[.A594]+1" office:value-type="float" office:value="589">
            <text:p>589</text:p>
          </table:table-cell>
          <table:table-cell office:value-type="string">
            <text:p>thekevinday</text:p>
          </table:table-cell>
          <table:table-cell office:value-type="float" office:value="1">
            <text:p>1</text:p>
          </table:table-cell>
          <table:table-cell table:formula="of:=[.C595]/[.B$2]" office:value-type="percentage" office:value="0.0000990883868410622">
            <text:p>0.0%</text:p>
          </table:table-cell>
          <table:table-cell table:formula="of:=[.D595]+[.E594]" office:value-type="percentage" office:value="0.963832738803017">
            <text:p>96.4%</text:p>
          </table:table-cell>
          <table:table-cell table:formula="of:=1-([.A595]/[.B$1])" office:value-type="percentage" office:value="0.382599580712788">
            <text:p>38%</text:p>
          </table:table-cell>
        </table:table-row>
        <table:table-row table:style-name="ro1">
          <table:table-cell table:formula="of:=[.A595]+1" office:value-type="float" office:value="590">
            <text:p>590</text:p>
          </table:table-cell>
          <table:table-cell office:value-type="string">
            <text:p>qutoz</text:p>
          </table:table-cell>
          <table:table-cell office:value-type="float" office:value="1">
            <text:p>1</text:p>
          </table:table-cell>
          <table:table-cell table:formula="of:=[.C596]/[.B$2]" office:value-type="percentage" office:value="0.0000990883868410622">
            <text:p>0.0%</text:p>
          </table:table-cell>
          <table:table-cell table:formula="of:=[.D596]+[.E595]" office:value-type="percentage" office:value="0.963931827189859">
            <text:p>96.4%</text:p>
          </table:table-cell>
          <table:table-cell table:formula="of:=1-([.A596]/[.B$1])" office:value-type="percentage" office:value="0.381551362683438">
            <text:p>38%</text:p>
          </table:table-cell>
        </table:table-row>
        <table:table-row table:style-name="ro1">
          <table:table-cell table:formula="of:=[.A596]+1" office:value-type="float" office:value="591">
            <text:p>591</text:p>
          </table:table-cell>
          <table:table-cell office:value-type="string">
            <text:p>stevejb</text:p>
          </table:table-cell>
          <table:table-cell office:value-type="float" office:value="1">
            <text:p>1</text:p>
          </table:table-cell>
          <table:table-cell table:formula="of:=[.C597]/[.B$2]" office:value-type="percentage" office:value="0.0000990883868410622">
            <text:p>0.0%</text:p>
          </table:table-cell>
          <table:table-cell table:formula="of:=[.D597]+[.E596]" office:value-type="percentage" office:value="0.964030915576699">
            <text:p>96.4%</text:p>
          </table:table-cell>
          <table:table-cell table:formula="of:=1-([.A597]/[.B$1])" office:value-type="percentage" office:value="0.380503144654088">
            <text:p>38%</text:p>
          </table:table-cell>
        </table:table-row>
        <table:table-row table:style-name="ro1">
          <table:table-cell table:formula="of:=[.A597]+1" office:value-type="float" office:value="592">
            <text:p>592</text:p>
          </table:table-cell>
          <table:table-cell office:value-type="string">
            <text:p>edkwh</text:p>
          </table:table-cell>
          <table:table-cell office:value-type="float" office:value="1">
            <text:p>1</text:p>
          </table:table-cell>
          <table:table-cell table:formula="of:=[.C598]/[.B$2]" office:value-type="percentage" office:value="0.0000990883868410622">
            <text:p>0.0%</text:p>
          </table:table-cell>
          <table:table-cell table:formula="of:=[.D598]+[.E597]" office:value-type="percentage" office:value="0.964130003963541">
            <text:p>96.4%</text:p>
          </table:table-cell>
          <table:table-cell table:formula="of:=1-([.A598]/[.B$1])" office:value-type="percentage" office:value="0.379454926624738">
            <text:p>38%</text:p>
          </table:table-cell>
        </table:table-row>
        <table:table-row table:style-name="ro1">
          <table:table-cell table:formula="of:=[.A598]+1" office:value-type="float" office:value="593">
            <text:p>593</text:p>
          </table:table-cell>
          <table:table-cell office:value-type="string">
            <text:p>valthebald</text:p>
          </table:table-cell>
          <table:table-cell office:value-type="float" office:value="1">
            <text:p>1</text:p>
          </table:table-cell>
          <table:table-cell table:formula="of:=[.C599]/[.B$2]" office:value-type="percentage" office:value="0.0000990883868410622">
            <text:p>0.0%</text:p>
          </table:table-cell>
          <table:table-cell table:formula="of:=[.D599]+[.E598]" office:value-type="percentage" office:value="0.964229092350382">
            <text:p>96.4%</text:p>
          </table:table-cell>
          <table:table-cell table:formula="of:=1-([.A599]/[.B$1])" office:value-type="percentage" office:value="0.378406708595388">
            <text:p>38%</text:p>
          </table:table-cell>
        </table:table-row>
        <table:table-row table:style-name="ro1">
          <table:table-cell table:formula="of:=[.A599]+1" office:value-type="float" office:value="594">
            <text:p>594</text:p>
          </table:table-cell>
          <table:table-cell office:value-type="string">
            <text:p>patryk</text:p>
          </table:table-cell>
          <table:table-cell office:value-type="float" office:value="1">
            <text:p>1</text:p>
          </table:table-cell>
          <table:table-cell table:formula="of:=[.C600]/[.B$2]" office:value-type="percentage" office:value="0.0000990883868410622">
            <text:p>0.0%</text:p>
          </table:table-cell>
          <table:table-cell table:formula="of:=[.D600]+[.E599]" office:value-type="percentage" office:value="0.964328180737223">
            <text:p>96.4%</text:p>
          </table:table-cell>
          <table:table-cell table:formula="of:=1-([.A600]/[.B$1])" office:value-type="percentage" office:value="0.377358490566038">
            <text:p>38%</text:p>
          </table:table-cell>
        </table:table-row>
        <table:table-row table:style-name="ro1">
          <table:table-cell table:formula="of:=[.A600]+1" office:value-type="float" office:value="595">
            <text:p>595</text:p>
          </table:table-cell>
          <table:table-cell office:value-type="string">
            <text:p>rob_feature</text:p>
          </table:table-cell>
          <table:table-cell office:value-type="float" office:value="1">
            <text:p>1</text:p>
          </table:table-cell>
          <table:table-cell table:formula="of:=[.C601]/[.B$2]" office:value-type="percentage" office:value="0.0000990883868410622">
            <text:p>0.0%</text:p>
          </table:table-cell>
          <table:table-cell table:formula="of:=[.D601]+[.E600]" office:value-type="percentage" office:value="0.964427269124064">
            <text:p>96.4%</text:p>
          </table:table-cell>
          <table:table-cell table:formula="of:=1-([.A601]/[.B$1])" office:value-type="percentage" office:value="0.376310272536688">
            <text:p>38%</text:p>
          </table:table-cell>
        </table:table-row>
        <table:table-row table:style-name="ro1">
          <table:table-cell table:formula="of:=[.A601]+1" office:value-type="float" office:value="596">
            <text:p>596</text:p>
          </table:table-cell>
          <table:table-cell office:value-type="string">
            <text:p>roger lopez</text:p>
          </table:table-cell>
          <table:table-cell office:value-type="float" office:value="1">
            <text:p>1</text:p>
          </table:table-cell>
          <table:table-cell table:formula="of:=[.C602]/[.B$2]" office:value-type="percentage" office:value="0.0000990883868410622">
            <text:p>0.0%</text:p>
          </table:table-cell>
          <table:table-cell table:formula="of:=[.D602]+[.E601]" office:value-type="percentage" office:value="0.964526357510905">
            <text:p>96.5%</text:p>
          </table:table-cell>
          <table:table-cell table:formula="of:=1-([.A602]/[.B$1])" office:value-type="percentage" office:value="0.375262054507338">
            <text:p>38%</text:p>
          </table:table-cell>
        </table:table-row>
        <table:table-row table:style-name="ro1">
          <table:table-cell table:formula="of:=[.A602]+1" office:value-type="float" office:value="597">
            <text:p>597</text:p>
          </table:table-cell>
          <table:table-cell office:value-type="string">
            <text:p>fusedpro</text:p>
          </table:table-cell>
          <table:table-cell office:value-type="float" office:value="1">
            <text:p>1</text:p>
          </table:table-cell>
          <table:table-cell table:formula="of:=[.C603]/[.B$2]" office:value-type="percentage" office:value="0.0000990883868410622">
            <text:p>0.0%</text:p>
          </table:table-cell>
          <table:table-cell table:formula="of:=[.D603]+[.E602]" office:value-type="percentage" office:value="0.964625445897746">
            <text:p>96.5%</text:p>
          </table:table-cell>
          <table:table-cell table:formula="of:=1-([.A603]/[.B$1])" office:value-type="percentage" office:value="0.374213836477987">
            <text:p>37%</text:p>
          </table:table-cell>
        </table:table-row>
        <table:table-row table:style-name="ro1">
          <table:table-cell table:formula="of:=[.A603]+1" office:value-type="float" office:value="598">
            <text:p>598</text:p>
          </table:table-cell>
          <table:table-cell office:value-type="string">
            <text:p>mannkind</text:p>
          </table:table-cell>
          <table:table-cell office:value-type="float" office:value="1">
            <text:p>1</text:p>
          </table:table-cell>
          <table:table-cell table:formula="of:=[.C604]/[.B$2]" office:value-type="percentage" office:value="0.0000990883868410622">
            <text:p>0.0%</text:p>
          </table:table-cell>
          <table:table-cell table:formula="of:=[.D604]+[.E603]" office:value-type="percentage" office:value="0.964724534284587">
            <text:p>96.5%</text:p>
          </table:table-cell>
          <table:table-cell table:formula="of:=1-([.A604]/[.B$1])" office:value-type="percentage" office:value="0.373165618448637">
            <text:p>37%</text:p>
          </table:table-cell>
        </table:table-row>
        <table:table-row table:style-name="ro1">
          <table:table-cell table:formula="of:=[.A604]+1" office:value-type="float" office:value="599">
            <text:p>599</text:p>
          </table:table-cell>
          <table:table-cell office:value-type="string">
            <text:p>sog_hadgraft</text:p>
          </table:table-cell>
          <table:table-cell office:value-type="float" office:value="1">
            <text:p>1</text:p>
          </table:table-cell>
          <table:table-cell table:formula="of:=[.C605]/[.B$2]" office:value-type="percentage" office:value="0.0000990883868410622">
            <text:p>0.0%</text:p>
          </table:table-cell>
          <table:table-cell table:formula="of:=[.D605]+[.E604]" office:value-type="percentage" office:value="0.964823622671428">
            <text:p>96.5%</text:p>
          </table:table-cell>
          <table:table-cell table:formula="of:=1-([.A605]/[.B$1])" office:value-type="percentage" office:value="0.372117400419287">
            <text:p>37%</text:p>
          </table:table-cell>
        </table:table-row>
        <table:table-row table:style-name="ro1">
          <table:table-cell table:formula="of:=[.A605]+1" office:value-type="float" office:value="600">
            <text:p>600</text:p>
          </table:table-cell>
          <table:table-cell office:value-type="string">
            <text:p>ontwerpwerk</text:p>
          </table:table-cell>
          <table:table-cell office:value-type="float" office:value="1">
            <text:p>1</text:p>
          </table:table-cell>
          <table:table-cell table:formula="of:=[.C606]/[.B$2]" office:value-type="percentage" office:value="0.0000990883868410622">
            <text:p>0.0%</text:p>
          </table:table-cell>
          <table:table-cell table:formula="of:=[.D606]+[.E605]" office:value-type="percentage" office:value="0.964922711058269">
            <text:p>96.5%</text:p>
          </table:table-cell>
          <table:table-cell table:formula="of:=1-([.A606]/[.B$1])" office:value-type="percentage" office:value="0.371069182389937">
            <text:p>37%</text:p>
          </table:table-cell>
        </table:table-row>
        <table:table-row table:style-name="ro1">
          <table:table-cell table:formula="of:=[.A606]+1" office:value-type="float" office:value="601">
            <text:p>601</text:p>
          </table:table-cell>
          <table:table-cell office:value-type="string">
            <text:p>ximo</text:p>
          </table:table-cell>
          <table:table-cell office:value-type="float" office:value="1">
            <text:p>1</text:p>
          </table:table-cell>
          <table:table-cell table:formula="of:=[.C607]/[.B$2]" office:value-type="percentage" office:value="0.0000990883868410622">
            <text:p>0.0%</text:p>
          </table:table-cell>
          <table:table-cell table:formula="of:=[.D607]+[.E606]" office:value-type="percentage" office:value="0.96502179944511">
            <text:p>96.5%</text:p>
          </table:table-cell>
          <table:table-cell table:formula="of:=1-([.A607]/[.B$1])" office:value-type="percentage" office:value="0.370020964360587">
            <text:p>37%</text:p>
          </table:table-cell>
        </table:table-row>
        <table:table-row table:style-name="ro1">
          <table:table-cell table:formula="of:=[.A607]+1" office:value-type="float" office:value="602">
            <text:p>602</text:p>
          </table:table-cell>
          <table:table-cell office:value-type="string">
            <text:p>mechfish</text:p>
          </table:table-cell>
          <table:table-cell office:value-type="float" office:value="1">
            <text:p>1</text:p>
          </table:table-cell>
          <table:table-cell table:formula="of:=[.C608]/[.B$2]" office:value-type="percentage" office:value="0.0000990883868410622">
            <text:p>0.0%</text:p>
          </table:table-cell>
          <table:table-cell table:formula="of:=[.D608]+[.E607]" office:value-type="percentage" office:value="0.965120887831951">
            <text:p>96.5%</text:p>
          </table:table-cell>
          <table:table-cell table:formula="of:=1-([.A608]/[.B$1])" office:value-type="percentage" office:value="0.368972746331237">
            <text:p>37%</text:p>
          </table:table-cell>
        </table:table-row>
        <table:table-row table:style-name="ro1">
          <table:table-cell table:formula="of:=[.A608]+1" office:value-type="float" office:value="603">
            <text:p>603</text:p>
          </table:table-cell>
          <table:table-cell office:value-type="string">
            <text:p>bastos</text:p>
          </table:table-cell>
          <table:table-cell office:value-type="float" office:value="1">
            <text:p>1</text:p>
          </table:table-cell>
          <table:table-cell table:formula="of:=[.C609]/[.B$2]" office:value-type="percentage" office:value="0.0000990883868410622">
            <text:p>0.0%</text:p>
          </table:table-cell>
          <table:table-cell table:formula="of:=[.D609]+[.E608]" office:value-type="percentage" office:value="0.965219976218792">
            <text:p>96.5%</text:p>
          </table:table-cell>
          <table:table-cell table:formula="of:=1-([.A609]/[.B$1])" office:value-type="percentage" office:value="0.367924528301887">
            <text:p>37%</text:p>
          </table:table-cell>
        </table:table-row>
        <table:table-row table:style-name="ro1">
          <table:table-cell table:formula="of:=[.A609]+1" office:value-type="float" office:value="604">
            <text:p>604</text:p>
          </table:table-cell>
          <table:table-cell office:value-type="string">
            <text:p>venkatd</text:p>
          </table:table-cell>
          <table:table-cell office:value-type="float" office:value="1">
            <text:p>1</text:p>
          </table:table-cell>
          <table:table-cell table:formula="of:=[.C610]/[.B$2]" office:value-type="percentage" office:value="0.0000990883868410622">
            <text:p>0.0%</text:p>
          </table:table-cell>
          <table:table-cell table:formula="of:=[.D610]+[.E609]" office:value-type="percentage" office:value="0.965319064605633">
            <text:p>96.5%</text:p>
          </table:table-cell>
          <table:table-cell table:formula="of:=1-([.A610]/[.B$1])" office:value-type="percentage" office:value="0.366876310272537">
            <text:p>37%</text:p>
          </table:table-cell>
        </table:table-row>
        <table:table-row table:style-name="ro1">
          <table:table-cell table:formula="of:=[.A610]+1" office:value-type="float" office:value="605">
            <text:p>605</text:p>
          </table:table-cell>
          <table:table-cell office:value-type="string">
            <text:p>linolium</text:p>
          </table:table-cell>
          <table:table-cell office:value-type="float" office:value="1">
            <text:p>1</text:p>
          </table:table-cell>
          <table:table-cell table:formula="of:=[.C611]/[.B$2]" office:value-type="percentage" office:value="0.0000990883868410622">
            <text:p>0.0%</text:p>
          </table:table-cell>
          <table:table-cell table:formula="of:=[.D611]+[.E610]" office:value-type="percentage" office:value="0.965418152992474">
            <text:p>96.5%</text:p>
          </table:table-cell>
          <table:table-cell table:formula="of:=1-([.A611]/[.B$1])" office:value-type="percentage" office:value="0.365828092243187">
            <text:p>37%</text:p>
          </table:table-cell>
        </table:table-row>
        <table:table-row table:style-name="ro1">
          <table:table-cell table:formula="of:=[.A611]+1" office:value-type="float" office:value="606">
            <text:p>606</text:p>
          </table:table-cell>
          <table:table-cell office:value-type="string">
            <text:p>nfreear</text:p>
          </table:table-cell>
          <table:table-cell office:value-type="float" office:value="1">
            <text:p>1</text:p>
          </table:table-cell>
          <table:table-cell table:formula="of:=[.C612]/[.B$2]" office:value-type="percentage" office:value="0.0000990883868410622">
            <text:p>0.0%</text:p>
          </table:table-cell>
          <table:table-cell table:formula="of:=[.D612]+[.E611]" office:value-type="percentage" office:value="0.965517241379315">
            <text:p>96.6%</text:p>
          </table:table-cell>
          <table:table-cell table:formula="of:=1-([.A612]/[.B$1])" office:value-type="percentage" office:value="0.364779874213836">
            <text:p>36%</text:p>
          </table:table-cell>
        </table:table-row>
        <table:table-row table:style-name="ro1">
          <table:table-cell table:formula="of:=[.A612]+1" office:value-type="float" office:value="607">
            <text:p>607</text:p>
          </table:table-cell>
          <table:table-cell office:value-type="string">
            <text:p>hinfox</text:p>
          </table:table-cell>
          <table:table-cell office:value-type="float" office:value="1">
            <text:p>1</text:p>
          </table:table-cell>
          <table:table-cell table:formula="of:=[.C613]/[.B$2]" office:value-type="percentage" office:value="0.0000990883868410622">
            <text:p>0.0%</text:p>
          </table:table-cell>
          <table:table-cell table:formula="of:=[.D613]+[.E612]" office:value-type="percentage" office:value="0.965616329766156">
            <text:p>96.6%</text:p>
          </table:table-cell>
          <table:table-cell table:formula="of:=1-([.A613]/[.B$1])" office:value-type="percentage" office:value="0.363731656184486">
            <text:p>36%</text:p>
          </table:table-cell>
        </table:table-row>
        <table:table-row table:style-name="ro1">
          <table:table-cell table:formula="of:=[.A613]+1" office:value-type="float" office:value="608">
            <text:p>608</text:p>
          </table:table-cell>
          <table:table-cell office:value-type="string">
            <text:p>jaydee18</text:p>
          </table:table-cell>
          <table:table-cell office:value-type="float" office:value="1">
            <text:p>1</text:p>
          </table:table-cell>
          <table:table-cell table:formula="of:=[.C614]/[.B$2]" office:value-type="percentage" office:value="0.0000990883868410622">
            <text:p>0.0%</text:p>
          </table:table-cell>
          <table:table-cell table:formula="of:=[.D614]+[.E613]" office:value-type="percentage" office:value="0.965715418152997">
            <text:p>96.6%</text:p>
          </table:table-cell>
          <table:table-cell table:formula="of:=1-([.A614]/[.B$1])" office:value-type="percentage" office:value="0.362683438155136">
            <text:p>36%</text:p>
          </table:table-cell>
        </table:table-row>
        <table:table-row table:style-name="ro1">
          <table:table-cell table:formula="of:=[.A614]+1" office:value-type="float" office:value="609">
            <text:p>609</text:p>
          </table:table-cell>
          <table:table-cell office:value-type="string">
            <text:p>ajevans85</text:p>
          </table:table-cell>
          <table:table-cell office:value-type="float" office:value="1">
            <text:p>1</text:p>
          </table:table-cell>
          <table:table-cell table:formula="of:=[.C615]/[.B$2]" office:value-type="percentage" office:value="0.0000990883868410622">
            <text:p>0.0%</text:p>
          </table:table-cell>
          <table:table-cell table:formula="of:=[.D615]+[.E614]" office:value-type="percentage" office:value="0.965814506539838">
            <text:p>96.6%</text:p>
          </table:table-cell>
          <table:table-cell table:formula="of:=1-([.A615]/[.B$1])" office:value-type="percentage" office:value="0.361635220125786">
            <text:p>36%</text:p>
          </table:table-cell>
        </table:table-row>
        <table:table-row table:style-name="ro1">
          <table:table-cell table:formula="of:=[.A615]+1" office:value-type="float" office:value="610">
            <text:p>610</text:p>
          </table:table-cell>
          <table:table-cell office:value-type="string">
            <text:p>james-oppenheim</text:p>
          </table:table-cell>
          <table:table-cell office:value-type="float" office:value="1">
            <text:p>1</text:p>
          </table:table-cell>
          <table:table-cell table:formula="of:=[.C616]/[.B$2]" office:value-type="percentage" office:value="0.0000990883868410622">
            <text:p>0.0%</text:p>
          </table:table-cell>
          <table:table-cell table:formula="of:=[.D616]+[.E615]" office:value-type="percentage" office:value="0.965913594926679">
            <text:p>96.6%</text:p>
          </table:table-cell>
          <table:table-cell table:formula="of:=1-([.A616]/[.B$1])" office:value-type="percentage" office:value="0.360587002096436">
            <text:p>36%</text:p>
          </table:table-cell>
        </table:table-row>
        <table:table-row table:style-name="ro1">
          <table:table-cell table:formula="of:=[.A616]+1" office:value-type="float" office:value="611">
            <text:p>611</text:p>
          </table:table-cell>
          <table:table-cell office:value-type="string">
            <text:p>momendo</text:p>
          </table:table-cell>
          <table:table-cell office:value-type="float" office:value="1">
            <text:p>1</text:p>
          </table:table-cell>
          <table:table-cell table:formula="of:=[.C617]/[.B$2]" office:value-type="percentage" office:value="0.0000990883868410622">
            <text:p>0.0%</text:p>
          </table:table-cell>
          <table:table-cell table:formula="of:=[.D617]+[.E616]" office:value-type="percentage" office:value="0.96601268331352">
            <text:p>96.6%</text:p>
          </table:table-cell>
          <table:table-cell table:formula="of:=1-([.A617]/[.B$1])" office:value-type="percentage" office:value="0.359538784067086">
            <text:p>36%</text:p>
          </table:table-cell>
        </table:table-row>
        <table:table-row table:style-name="ro1">
          <table:table-cell table:formula="of:=[.A617]+1" office:value-type="float" office:value="612">
            <text:p>612</text:p>
          </table:table-cell>
          <table:table-cell office:value-type="string">
            <text:p>anuradha</text:p>
          </table:table-cell>
          <table:table-cell office:value-type="float" office:value="1">
            <text:p>1</text:p>
          </table:table-cell>
          <table:table-cell table:formula="of:=[.C618]/[.B$2]" office:value-type="percentage" office:value="0.0000990883868410622">
            <text:p>0.0%</text:p>
          </table:table-cell>
          <table:table-cell table:formula="of:=[.D618]+[.E617]" office:value-type="percentage" office:value="0.966111771700361">
            <text:p>96.6%</text:p>
          </table:table-cell>
          <table:table-cell table:formula="of:=1-([.A618]/[.B$1])" office:value-type="percentage" office:value="0.358490566037736">
            <text:p>36%</text:p>
          </table:table-cell>
        </table:table-row>
        <table:table-row table:style-name="ro1">
          <table:table-cell table:formula="of:=[.A618]+1" office:value-type="float" office:value="613">
            <text:p>613</text:p>
          </table:table-cell>
          <table:table-cell office:value-type="string">
            <text:p>jotik</text:p>
          </table:table-cell>
          <table:table-cell office:value-type="float" office:value="1">
            <text:p>1</text:p>
          </table:table-cell>
          <table:table-cell table:formula="of:=[.C619]/[.B$2]" office:value-type="percentage" office:value="0.0000990883868410622">
            <text:p>0.0%</text:p>
          </table:table-cell>
          <table:table-cell table:formula="of:=[.D619]+[.E618]" office:value-type="percentage" office:value="0.966210860087202">
            <text:p>96.6%</text:p>
          </table:table-cell>
          <table:table-cell table:formula="of:=1-([.A619]/[.B$1])" office:value-type="percentage" office:value="0.357442348008386">
            <text:p>36%</text:p>
          </table:table-cell>
        </table:table-row>
        <table:table-row table:style-name="ro1">
          <table:table-cell table:formula="of:=[.A619]+1" office:value-type="float" office:value="614">
            <text:p>614</text:p>
          </table:table-cell>
          <table:table-cell office:value-type="string">
            <text:p>cytefx</text:p>
          </table:table-cell>
          <table:table-cell office:value-type="float" office:value="1">
            <text:p>1</text:p>
          </table:table-cell>
          <table:table-cell table:formula="of:=[.C620]/[.B$2]" office:value-type="percentage" office:value="0.0000990883868410622">
            <text:p>0.0%</text:p>
          </table:table-cell>
          <table:table-cell table:formula="of:=[.D620]+[.E619]" office:value-type="percentage" office:value="0.966309948474043">
            <text:p>96.6%</text:p>
          </table:table-cell>
          <table:table-cell table:formula="of:=1-([.A620]/[.B$1])" office:value-type="percentage" office:value="0.356394129979036">
            <text:p>36%</text:p>
          </table:table-cell>
        </table:table-row>
        <table:table-row table:style-name="ro1">
          <table:table-cell table:formula="of:=[.A620]+1" office:value-type="float" office:value="615">
            <text:p>615</text:p>
          </table:table-cell>
          <table:table-cell office:value-type="string">
            <text:p>sharda_ram</text:p>
          </table:table-cell>
          <table:table-cell office:value-type="float" office:value="1">
            <text:p>1</text:p>
          </table:table-cell>
          <table:table-cell table:formula="of:=[.C621]/[.B$2]" office:value-type="percentage" office:value="0.0000990883868410622">
            <text:p>0.0%</text:p>
          </table:table-cell>
          <table:table-cell table:formula="of:=[.D621]+[.E620]" office:value-type="percentage" office:value="0.966409036860884">
            <text:p>96.6%</text:p>
          </table:table-cell>
          <table:table-cell table:formula="of:=1-([.A621]/[.B$1])" office:value-type="percentage" office:value="0.355345911949686">
            <text:p>36%</text:p>
          </table:table-cell>
        </table:table-row>
        <table:table-row table:style-name="ro1">
          <table:table-cell table:formula="of:=[.A621]+1" office:value-type="float" office:value="616">
            <text:p>616</text:p>
          </table:table-cell>
          <table:table-cell office:value-type="string">
            <text:p>bradfordcp</text:p>
          </table:table-cell>
          <table:table-cell office:value-type="float" office:value="1">
            <text:p>1</text:p>
          </table:table-cell>
          <table:table-cell table:formula="of:=[.C622]/[.B$2]" office:value-type="percentage" office:value="0.0000990883868410622">
            <text:p>0.0%</text:p>
          </table:table-cell>
          <table:table-cell table:formula="of:=[.D622]+[.E621]" office:value-type="percentage" office:value="0.966508125247725">
            <text:p>96.7%</text:p>
          </table:table-cell>
          <table:table-cell table:formula="of:=1-([.A622]/[.B$1])" office:value-type="percentage" office:value="0.354297693920335">
            <text:p>35%</text:p>
          </table:table-cell>
        </table:table-row>
        <table:table-row table:style-name="ro1">
          <table:table-cell table:formula="of:=[.A622]+1" office:value-type="float" office:value="617">
            <text:p>617</text:p>
          </table:table-cell>
          <table:table-cell office:value-type="string">
            <text:p>soxofaan</text:p>
          </table:table-cell>
          <table:table-cell office:value-type="float" office:value="1">
            <text:p>1</text:p>
          </table:table-cell>
          <table:table-cell table:formula="of:=[.C623]/[.B$2]" office:value-type="percentage" office:value="0.0000990883868410622">
            <text:p>0.0%</text:p>
          </table:table-cell>
          <table:table-cell table:formula="of:=[.D623]+[.E622]" office:value-type="percentage" office:value="0.966607213634566">
            <text:p>96.7%</text:p>
          </table:table-cell>
          <table:table-cell table:formula="of:=1-([.A623]/[.B$1])" office:value-type="percentage" office:value="0.353249475890985">
            <text:p>35%</text:p>
          </table:table-cell>
        </table:table-row>
        <table:table-row table:style-name="ro1">
          <table:table-cell table:formula="of:=[.A623]+1" office:value-type="float" office:value="618">
            <text:p>618</text:p>
          </table:table-cell>
          <table:table-cell office:value-type="string">
            <text:p>taz88ny</text:p>
          </table:table-cell>
          <table:table-cell office:value-type="float" office:value="1">
            <text:p>1</text:p>
          </table:table-cell>
          <table:table-cell table:formula="of:=[.C624]/[.B$2]" office:value-type="percentage" office:value="0.0000990883868410622">
            <text:p>0.0%</text:p>
          </table:table-cell>
          <table:table-cell table:formula="of:=[.D624]+[.E623]" office:value-type="percentage" office:value="0.966706302021407">
            <text:p>96.7%</text:p>
          </table:table-cell>
          <table:table-cell table:formula="of:=1-([.A624]/[.B$1])" office:value-type="percentage" office:value="0.352201257861635">
            <text:p>35%</text:p>
          </table:table-cell>
        </table:table-row>
        <table:table-row table:style-name="ro1">
          <table:table-cell table:formula="of:=[.A624]+1" office:value-type="float" office:value="619">
            <text:p>619</text:p>
          </table:table-cell>
          <table:table-cell office:value-type="string">
            <text:p>deelay</text:p>
          </table:table-cell>
          <table:table-cell office:value-type="float" office:value="1">
            <text:p>1</text:p>
          </table:table-cell>
          <table:table-cell table:formula="of:=[.C625]/[.B$2]" office:value-type="percentage" office:value="0.0000990883868410622">
            <text:p>0.0%</text:p>
          </table:table-cell>
          <table:table-cell table:formula="of:=[.D625]+[.E624]" office:value-type="percentage" office:value="0.966805390408248">
            <text:p>96.7%</text:p>
          </table:table-cell>
          <table:table-cell table:formula="of:=1-([.A625]/[.B$1])" office:value-type="percentage" office:value="0.351153039832285">
            <text:p>35%</text:p>
          </table:table-cell>
        </table:table-row>
        <table:table-row table:style-name="ro1">
          <table:table-cell table:formula="of:=[.A625]+1" office:value-type="float" office:value="620">
            <text:p>620</text:p>
          </table:table-cell>
          <table:table-cell office:value-type="string">
            <text:p>ian ward</text:p>
          </table:table-cell>
          <table:table-cell office:value-type="float" office:value="1">
            <text:p>1</text:p>
          </table:table-cell>
          <table:table-cell table:formula="of:=[.C626]/[.B$2]" office:value-type="percentage" office:value="0.0000990883868410622">
            <text:p>0.0%</text:p>
          </table:table-cell>
          <table:table-cell table:formula="of:=[.D626]+[.E625]" office:value-type="percentage" office:value="0.966904478795089">
            <text:p>96.7%</text:p>
          </table:table-cell>
          <table:table-cell table:formula="of:=1-([.A626]/[.B$1])" office:value-type="percentage" office:value="0.350104821802935">
            <text:p>35%</text:p>
          </table:table-cell>
        </table:table-row>
        <table:table-row table:style-name="ro1">
          <table:table-cell table:formula="of:=[.A626]+1" office:value-type="float" office:value="621">
            <text:p>621</text:p>
          </table:table-cell>
          <table:table-cell office:value-type="string">
            <text:p>haffmans</text:p>
          </table:table-cell>
          <table:table-cell office:value-type="float" office:value="1">
            <text:p>1</text:p>
          </table:table-cell>
          <table:table-cell table:formula="of:=[.C627]/[.B$2]" office:value-type="percentage" office:value="0.0000990883868410622">
            <text:p>0.0%</text:p>
          </table:table-cell>
          <table:table-cell table:formula="of:=[.D627]+[.E626]" office:value-type="percentage" office:value="0.96700356718193">
            <text:p>96.7%</text:p>
          </table:table-cell>
          <table:table-cell table:formula="of:=1-([.A627]/[.B$1])" office:value-type="percentage" office:value="0.349056603773585">
            <text:p>35%</text:p>
          </table:table-cell>
        </table:table-row>
        <table:table-row table:style-name="ro1">
          <table:table-cell table:formula="of:=[.A627]+1" office:value-type="float" office:value="622">
            <text:p>622</text:p>
          </table:table-cell>
          <table:table-cell office:value-type="string">
            <text:p>dmenefee</text:p>
          </table:table-cell>
          <table:table-cell office:value-type="float" office:value="1">
            <text:p>1</text:p>
          </table:table-cell>
          <table:table-cell table:formula="of:=[.C628]/[.B$2]" office:value-type="percentage" office:value="0.0000990883868410622">
            <text:p>0.0%</text:p>
          </table:table-cell>
          <table:table-cell table:formula="of:=[.D628]+[.E627]" office:value-type="percentage" office:value="0.967102655568771">
            <text:p>96.7%</text:p>
          </table:table-cell>
          <table:table-cell table:formula="of:=1-([.A628]/[.B$1])" office:value-type="percentage" office:value="0.348008385744235">
            <text:p>35%</text:p>
          </table:table-cell>
        </table:table-row>
        <table:table-row table:style-name="ro1">
          <table:table-cell table:formula="of:=[.A628]+1" office:value-type="float" office:value="623">
            <text:p>623</text:p>
          </table:table-cell>
          <table:table-cell office:value-type="string">
            <text:p>franskuipers</text:p>
          </table:table-cell>
          <table:table-cell office:value-type="float" office:value="1">
            <text:p>1</text:p>
          </table:table-cell>
          <table:table-cell table:formula="of:=[.C629]/[.B$2]" office:value-type="percentage" office:value="0.0000990883868410622">
            <text:p>0.0%</text:p>
          </table:table-cell>
          <table:table-cell table:formula="of:=[.D629]+[.E628]" office:value-type="percentage" office:value="0.967201743955612">
            <text:p>96.7%</text:p>
          </table:table-cell>
          <table:table-cell table:formula="of:=1-([.A629]/[.B$1])" office:value-type="percentage" office:value="0.346960167714885">
            <text:p>35%</text:p>
          </table:table-cell>
        </table:table-row>
        <table:table-row table:style-name="ro1">
          <table:table-cell table:formula="of:=[.A629]+1" office:value-type="float" office:value="624">
            <text:p>624</text:p>
          </table:table-cell>
          <table:table-cell office:value-type="string">
            <text:p>will_in_wi</text:p>
          </table:table-cell>
          <table:table-cell office:value-type="float" office:value="1">
            <text:p>1</text:p>
          </table:table-cell>
          <table:table-cell table:formula="of:=[.C630]/[.B$2]" office:value-type="percentage" office:value="0.0000990883868410622">
            <text:p>0.0%</text:p>
          </table:table-cell>
          <table:table-cell table:formula="of:=[.D630]+[.E629]" office:value-type="percentage" office:value="0.967300832342453">
            <text:p>96.7%</text:p>
          </table:table-cell>
          <table:table-cell table:formula="of:=1-([.A630]/[.B$1])" office:value-type="percentage" office:value="0.345911949685535">
            <text:p>35%</text:p>
          </table:table-cell>
        </table:table-row>
        <table:table-row table:style-name="ro1">
          <table:table-cell table:formula="of:=[.A630]+1" office:value-type="float" office:value="625">
            <text:p>625</text:p>
          </table:table-cell>
          <table:table-cell office:value-type="string">
            <text:p>tassoman</text:p>
          </table:table-cell>
          <table:table-cell office:value-type="float" office:value="1">
            <text:p>1</text:p>
          </table:table-cell>
          <table:table-cell table:formula="of:=[.C631]/[.B$2]" office:value-type="percentage" office:value="0.0000990883868410622">
            <text:p>0.0%</text:p>
          </table:table-cell>
          <table:table-cell table:formula="of:=[.D631]+[.E630]" office:value-type="percentage" office:value="0.967399920729294">
            <text:p>96.7%</text:p>
          </table:table-cell>
          <table:table-cell table:formula="of:=1-([.A631]/[.B$1])" office:value-type="percentage" office:value="0.344863731656184">
            <text:p>34%</text:p>
          </table:table-cell>
        </table:table-row>
        <table:table-row table:style-name="ro1">
          <table:table-cell table:formula="of:=[.A631]+1" office:value-type="float" office:value="626">
            <text:p>626</text:p>
          </table:table-cell>
          <table:table-cell office:value-type="string">
            <text:p>kresimir</text:p>
          </table:table-cell>
          <table:table-cell office:value-type="float" office:value="1">
            <text:p>1</text:p>
          </table:table-cell>
          <table:table-cell table:formula="of:=[.C632]/[.B$2]" office:value-type="percentage" office:value="0.0000990883868410622">
            <text:p>0.0%</text:p>
          </table:table-cell>
          <table:table-cell table:formula="of:=[.D632]+[.E631]" office:value-type="percentage" office:value="0.967499009116136">
            <text:p>96.7%</text:p>
          </table:table-cell>
          <table:table-cell table:formula="of:=1-([.A632]/[.B$1])" office:value-type="percentage" office:value="0.343815513626834">
            <text:p>34%</text:p>
          </table:table-cell>
        </table:table-row>
        <table:table-row table:style-name="ro1">
          <table:table-cell table:formula="of:=[.A632]+1" office:value-type="float" office:value="627">
            <text:p>627</text:p>
          </table:table-cell>
          <table:table-cell office:value-type="string">
            <text:p>reaneyk</text:p>
          </table:table-cell>
          <table:table-cell office:value-type="float" office:value="1">
            <text:p>1</text:p>
          </table:table-cell>
          <table:table-cell table:formula="of:=[.C633]/[.B$2]" office:value-type="percentage" office:value="0.0000990883868410622">
            <text:p>0.0%</text:p>
          </table:table-cell>
          <table:table-cell table:formula="of:=[.D633]+[.E632]" office:value-type="percentage" office:value="0.967598097502976">
            <text:p>96.8%</text:p>
          </table:table-cell>
          <table:table-cell table:formula="of:=1-([.A633]/[.B$1])" office:value-type="percentage" office:value="0.342767295597484">
            <text:p>34%</text:p>
          </table:table-cell>
        </table:table-row>
        <table:table-row table:style-name="ro1">
          <table:table-cell table:formula="of:=[.A633]+1" office:value-type="float" office:value="628">
            <text:p>628</text:p>
          </table:table-cell>
          <table:table-cell office:value-type="string">
            <text:p>jcnventura</text:p>
          </table:table-cell>
          <table:table-cell office:value-type="float" office:value="1">
            <text:p>1</text:p>
          </table:table-cell>
          <table:table-cell table:formula="of:=[.C634]/[.B$2]" office:value-type="percentage" office:value="0.0000990883868410622">
            <text:p>0.0%</text:p>
          </table:table-cell>
          <table:table-cell table:formula="of:=[.D634]+[.E633]" office:value-type="percentage" office:value="0.967697185889818">
            <text:p>96.8%</text:p>
          </table:table-cell>
          <table:table-cell table:formula="of:=1-([.A634]/[.B$1])" office:value-type="percentage" office:value="0.341719077568134">
            <text:p>34%</text:p>
          </table:table-cell>
        </table:table-row>
        <table:table-row table:style-name="ro1">
          <table:table-cell table:formula="of:=[.A634]+1" office:value-type="float" office:value="629">
            <text:p>629</text:p>
          </table:table-cell>
          <table:table-cell office:value-type="string">
            <text:p>caktux</text:p>
          </table:table-cell>
          <table:table-cell office:value-type="float" office:value="1">
            <text:p>1</text:p>
          </table:table-cell>
          <table:table-cell table:formula="of:=[.C635]/[.B$2]" office:value-type="percentage" office:value="0.0000990883868410622">
            <text:p>0.0%</text:p>
          </table:table-cell>
          <table:table-cell table:formula="of:=[.D635]+[.E634]" office:value-type="percentage" office:value="0.967796274276659">
            <text:p>96.8%</text:p>
          </table:table-cell>
          <table:table-cell table:formula="of:=1-([.A635]/[.B$1])" office:value-type="percentage" office:value="0.340670859538784">
            <text:p>34%</text:p>
          </table:table-cell>
        </table:table-row>
        <table:table-row table:style-name="ro1">
          <table:table-cell table:formula="of:=[.A635]+1" office:value-type="float" office:value="630">
            <text:p>630</text:p>
          </table:table-cell>
          <table:table-cell office:value-type="string">
            <text:p>cog.rusty</text:p>
          </table:table-cell>
          <table:table-cell office:value-type="float" office:value="1">
            <text:p>1</text:p>
          </table:table-cell>
          <table:table-cell table:formula="of:=[.C636]/[.B$2]" office:value-type="percentage" office:value="0.0000990883868410622">
            <text:p>0.0%</text:p>
          </table:table-cell>
          <table:table-cell table:formula="of:=[.D636]+[.E635]" office:value-type="percentage" office:value="0.9678953626635">
            <text:p>96.8%</text:p>
          </table:table-cell>
          <table:table-cell table:formula="of:=1-([.A636]/[.B$1])" office:value-type="percentage" office:value="0.339622641509434">
            <text:p>34%</text:p>
          </table:table-cell>
        </table:table-row>
        <table:table-row table:style-name="ro1">
          <table:table-cell table:formula="of:=[.A636]+1" office:value-type="float" office:value="631">
            <text:p>631</text:p>
          </table:table-cell>
          <table:table-cell office:value-type="string">
            <text:p>burningdog</text:p>
          </table:table-cell>
          <table:table-cell office:value-type="float" office:value="1">
            <text:p>1</text:p>
          </table:table-cell>
          <table:table-cell table:formula="of:=[.C637]/[.B$2]" office:value-type="percentage" office:value="0.0000990883868410622">
            <text:p>0.0%</text:p>
          </table:table-cell>
          <table:table-cell table:formula="of:=[.D637]+[.E636]" office:value-type="percentage" office:value="0.967994451050341">
            <text:p>96.8%</text:p>
          </table:table-cell>
          <table:table-cell table:formula="of:=1-([.A637]/[.B$1])" office:value-type="percentage" office:value="0.338574423480084">
            <text:p>34%</text:p>
          </table:table-cell>
        </table:table-row>
        <table:table-row table:style-name="ro1">
          <table:table-cell table:formula="of:=[.A637]+1" office:value-type="float" office:value="632">
            <text:p>632</text:p>
          </table:table-cell>
          <table:table-cell office:value-type="string">
            <text:p>netaustin</text:p>
          </table:table-cell>
          <table:table-cell office:value-type="float" office:value="1">
            <text:p>1</text:p>
          </table:table-cell>
          <table:table-cell table:formula="of:=[.C638]/[.B$2]" office:value-type="percentage" office:value="0.0000990883868410622">
            <text:p>0.0%</text:p>
          </table:table-cell>
          <table:table-cell table:formula="of:=[.D638]+[.E637]" office:value-type="percentage" office:value="0.968093539437182">
            <text:p>96.8%</text:p>
          </table:table-cell>
          <table:table-cell table:formula="of:=1-([.A638]/[.B$1])" office:value-type="percentage" office:value="0.337526205450734">
            <text:p>34%</text:p>
          </table:table-cell>
        </table:table-row>
        <table:table-row table:style-name="ro1">
          <table:table-cell table:formula="of:=[.A638]+1" office:value-type="float" office:value="633">
            <text:p>633</text:p>
          </table:table-cell>
          <table:table-cell office:value-type="string">
            <text:p>bengtam</text:p>
          </table:table-cell>
          <table:table-cell office:value-type="float" office:value="1">
            <text:p>1</text:p>
          </table:table-cell>
          <table:table-cell table:formula="of:=[.C639]/[.B$2]" office:value-type="percentage" office:value="0.0000990883868410622">
            <text:p>0.0%</text:p>
          </table:table-cell>
          <table:table-cell table:formula="of:=[.D639]+[.E638]" office:value-type="percentage" office:value="0.968192627824023">
            <text:p>96.8%</text:p>
          </table:table-cell>
          <table:table-cell table:formula="of:=1-([.A639]/[.B$1])" office:value-type="percentage" office:value="0.336477987421384">
            <text:p>34%</text:p>
          </table:table-cell>
        </table:table-row>
        <table:table-row table:style-name="ro1">
          <table:table-cell table:formula="of:=[.A639]+1" office:value-type="float" office:value="634">
            <text:p>634</text:p>
          </table:table-cell>
          <table:table-cell office:value-type="string">
            <text:p>sirkitree</text:p>
          </table:table-cell>
          <table:table-cell office:value-type="float" office:value="1">
            <text:p>1</text:p>
          </table:table-cell>
          <table:table-cell table:formula="of:=[.C640]/[.B$2]" office:value-type="percentage" office:value="0.0000990883868410622">
            <text:p>0.0%</text:p>
          </table:table-cell>
          <table:table-cell table:formula="of:=[.D640]+[.E639]" office:value-type="percentage" office:value="0.968291716210864">
            <text:p>96.8%</text:p>
          </table:table-cell>
          <table:table-cell table:formula="of:=1-([.A640]/[.B$1])" office:value-type="percentage" office:value="0.335429769392033">
            <text:p>34%</text:p>
          </table:table-cell>
        </table:table-row>
        <table:table-row table:style-name="ro1">
          <table:table-cell table:formula="of:=[.A640]+1" office:value-type="float" office:value="635">
            <text:p>635</text:p>
          </table:table-cell>
          <table:table-cell office:value-type="string">
            <text:p>wisif</text:p>
          </table:table-cell>
          <table:table-cell office:value-type="float" office:value="1">
            <text:p>1</text:p>
          </table:table-cell>
          <table:table-cell table:formula="of:=[.C641]/[.B$2]" office:value-type="percentage" office:value="0.0000990883868410622">
            <text:p>0.0%</text:p>
          </table:table-cell>
          <table:table-cell table:formula="of:=[.D641]+[.E640]" office:value-type="percentage" office:value="0.968390804597705">
            <text:p>96.8%</text:p>
          </table:table-cell>
          <table:table-cell table:formula="of:=1-([.A641]/[.B$1])" office:value-type="percentage" office:value="0.334381551362683">
            <text:p>33%</text:p>
          </table:table-cell>
        </table:table-row>
        <table:table-row table:style-name="ro1">
          <table:table-cell table:formula="of:=[.A641]+1" office:value-type="float" office:value="636">
            <text:p>636</text:p>
          </table:table-cell>
          <table:table-cell office:value-type="string">
            <text:p>bmdan</text:p>
          </table:table-cell>
          <table:table-cell office:value-type="float" office:value="1">
            <text:p>1</text:p>
          </table:table-cell>
          <table:table-cell table:formula="of:=[.C642]/[.B$2]" office:value-type="percentage" office:value="0.0000990883868410622">
            <text:p>0.0%</text:p>
          </table:table-cell>
          <table:table-cell table:formula="of:=[.D642]+[.E641]" office:value-type="percentage" office:value="0.968489892984546">
            <text:p>96.8%</text:p>
          </table:table-cell>
          <table:table-cell table:formula="of:=1-([.A642]/[.B$1])" office:value-type="percentage" office:value="0.333333333333333">
            <text:p>33%</text:p>
          </table:table-cell>
        </table:table-row>
        <table:table-row table:style-name="ro1">
          <table:table-cell table:formula="of:=[.A642]+1" office:value-type="float" office:value="637">
            <text:p>637</text:p>
          </table:table-cell>
          <table:table-cell office:value-type="string">
            <text:p>litrik</text:p>
          </table:table-cell>
          <table:table-cell office:value-type="float" office:value="1">
            <text:p>1</text:p>
          </table:table-cell>
          <table:table-cell table:formula="of:=[.C643]/[.B$2]" office:value-type="percentage" office:value="0.0000990883868410622">
            <text:p>0.0%</text:p>
          </table:table-cell>
          <table:table-cell table:formula="of:=[.D643]+[.E642]" office:value-type="percentage" office:value="0.968588981371387">
            <text:p>96.9%</text:p>
          </table:table-cell>
          <table:table-cell table:formula="of:=1-([.A643]/[.B$1])" office:value-type="percentage" office:value="0.332285115303983">
            <text:p>33%</text:p>
          </table:table-cell>
        </table:table-row>
        <table:table-row table:style-name="ro1">
          <table:table-cell table:formula="of:=[.A643]+1" office:value-type="float" office:value="638">
            <text:p>638</text:p>
          </table:table-cell>
          <table:table-cell office:value-type="string">
            <text:p>blakehall</text:p>
          </table:table-cell>
          <table:table-cell office:value-type="float" office:value="1">
            <text:p>1</text:p>
          </table:table-cell>
          <table:table-cell table:formula="of:=[.C644]/[.B$2]" office:value-type="percentage" office:value="0.0000990883868410622">
            <text:p>0.0%</text:p>
          </table:table-cell>
          <table:table-cell table:formula="of:=[.D644]+[.E643]" office:value-type="percentage" office:value="0.968688069758228">
            <text:p>96.9%</text:p>
          </table:table-cell>
          <table:table-cell table:formula="of:=1-([.A644]/[.B$1])" office:value-type="percentage" office:value="0.331236897274633">
            <text:p>33%</text:p>
          </table:table-cell>
        </table:table-row>
        <table:table-row table:style-name="ro1">
          <table:table-cell table:formula="of:=[.A644]+1" office:value-type="float" office:value="639">
            <text:p>639</text:p>
          </table:table-cell>
          <table:table-cell office:value-type="string">
            <text:p>andpost</text:p>
          </table:table-cell>
          <table:table-cell office:value-type="float" office:value="1">
            <text:p>1</text:p>
          </table:table-cell>
          <table:table-cell table:formula="of:=[.C645]/[.B$2]" office:value-type="percentage" office:value="0.0000990883868410622">
            <text:p>0.0%</text:p>
          </table:table-cell>
          <table:table-cell table:formula="of:=[.D645]+[.E644]" office:value-type="percentage" office:value="0.968787158145069">
            <text:p>96.9%</text:p>
          </table:table-cell>
          <table:table-cell table:formula="of:=1-([.A645]/[.B$1])" office:value-type="percentage" office:value="0.330188679245283">
            <text:p>33%</text:p>
          </table:table-cell>
        </table:table-row>
        <table:table-row table:style-name="ro1">
          <table:table-cell table:formula="of:=[.A645]+1" office:value-type="float" office:value="640">
            <text:p>640</text:p>
          </table:table-cell>
          <table:table-cell office:value-type="string">
            <text:p>xane</text:p>
          </table:table-cell>
          <table:table-cell office:value-type="float" office:value="1">
            <text:p>1</text:p>
          </table:table-cell>
          <table:table-cell table:formula="of:=[.C646]/[.B$2]" office:value-type="percentage" office:value="0.0000990883868410622">
            <text:p>0.0%</text:p>
          </table:table-cell>
          <table:table-cell table:formula="of:=[.D646]+[.E645]" office:value-type="percentage" office:value="0.96888624653191">
            <text:p>96.9%</text:p>
          </table:table-cell>
          <table:table-cell table:formula="of:=1-([.A646]/[.B$1])" office:value-type="percentage" office:value="0.329140461215933">
            <text:p>33%</text:p>
          </table:table-cell>
        </table:table-row>
        <table:table-row table:style-name="ro1">
          <table:table-cell table:formula="of:=[.A646]+1" office:value-type="float" office:value="641">
            <text:p>641</text:p>
          </table:table-cell>
          <table:table-cell office:value-type="string">
            <text:p>brainless</text:p>
          </table:table-cell>
          <table:table-cell office:value-type="float" office:value="1">
            <text:p>1</text:p>
          </table:table-cell>
          <table:table-cell table:formula="of:=[.C647]/[.B$2]" office:value-type="percentage" office:value="0.0000990883868410622">
            <text:p>0.0%</text:p>
          </table:table-cell>
          <table:table-cell table:formula="of:=[.D647]+[.E646]" office:value-type="percentage" office:value="0.968985334918751">
            <text:p>96.9%</text:p>
          </table:table-cell>
          <table:table-cell table:formula="of:=1-([.A647]/[.B$1])" office:value-type="percentage" office:value="0.328092243186583">
            <text:p>33%</text:p>
          </table:table-cell>
        </table:table-row>
        <table:table-row table:style-name="ro1">
          <table:table-cell table:formula="of:=[.A647]+1" office:value-type="float" office:value="642">
            <text:p>642</text:p>
          </table:table-cell>
          <table:table-cell office:value-type="string">
            <text:p>hexmode</text:p>
          </table:table-cell>
          <table:table-cell office:value-type="float" office:value="1">
            <text:p>1</text:p>
          </table:table-cell>
          <table:table-cell table:formula="of:=[.C648]/[.B$2]" office:value-type="percentage" office:value="0.0000990883868410622">
            <text:p>0.0%</text:p>
          </table:table-cell>
          <table:table-cell table:formula="of:=[.D648]+[.E647]" office:value-type="percentage" office:value="0.969084423305592">
            <text:p>96.9%</text:p>
          </table:table-cell>
          <table:table-cell table:formula="of:=1-([.A648]/[.B$1])" office:value-type="percentage" office:value="0.327044025157233">
            <text:p>33%</text:p>
          </table:table-cell>
        </table:table-row>
        <table:table-row table:style-name="ro1">
          <table:table-cell table:formula="of:=[.A648]+1" office:value-type="float" office:value="643">
            <text:p>643</text:p>
          </table:table-cell>
          <table:table-cell office:value-type="string">
            <text:p>daniel.bosen</text:p>
          </table:table-cell>
          <table:table-cell office:value-type="float" office:value="1">
            <text:p>1</text:p>
          </table:table-cell>
          <table:table-cell table:formula="of:=[.C649]/[.B$2]" office:value-type="percentage" office:value="0.0000990883868410622">
            <text:p>0.0%</text:p>
          </table:table-cell>
          <table:table-cell table:formula="of:=[.D649]+[.E648]" office:value-type="percentage" office:value="0.969183511692433">
            <text:p>96.9%</text:p>
          </table:table-cell>
          <table:table-cell table:formula="of:=1-([.A649]/[.B$1])" office:value-type="percentage" office:value="0.325995807127883">
            <text:p>33%</text:p>
          </table:table-cell>
        </table:table-row>
        <table:table-row table:style-name="ro1">
          <table:table-cell table:formula="of:=[.A649]+1" office:value-type="float" office:value="644">
            <text:p>644</text:p>
          </table:table-cell>
          <table:table-cell office:value-type="string">
            <text:p>brandonian</text:p>
          </table:table-cell>
          <table:table-cell office:value-type="float" office:value="1">
            <text:p>1</text:p>
          </table:table-cell>
          <table:table-cell table:formula="of:=[.C650]/[.B$2]" office:value-type="percentage" office:value="0.0000990883868410622">
            <text:p>0.0%</text:p>
          </table:table-cell>
          <table:table-cell table:formula="of:=[.D650]+[.E649]" office:value-type="percentage" office:value="0.969282600079274">
            <text:p>96.9%</text:p>
          </table:table-cell>
          <table:table-cell table:formula="of:=1-([.A650]/[.B$1])" office:value-type="percentage" office:value="0.324947589098532">
            <text:p>32%</text:p>
          </table:table-cell>
        </table:table-row>
        <table:table-row table:style-name="ro1">
          <table:table-cell table:formula="of:=[.A650]+1" office:value-type="float" office:value="645">
            <text:p>645</text:p>
          </table:table-cell>
          <table:table-cell office:value-type="string">
            <text:p>jabapyth</text:p>
          </table:table-cell>
          <table:table-cell office:value-type="float" office:value="1">
            <text:p>1</text:p>
          </table:table-cell>
          <table:table-cell table:formula="of:=[.C651]/[.B$2]" office:value-type="percentage" office:value="0.0000990883868410622">
            <text:p>0.0%</text:p>
          </table:table-cell>
          <table:table-cell table:formula="of:=[.D651]+[.E650]" office:value-type="percentage" office:value="0.969381688466115">
            <text:p>96.9%</text:p>
          </table:table-cell>
          <table:table-cell table:formula="of:=1-([.A651]/[.B$1])" office:value-type="percentage" office:value="0.323899371069182">
            <text:p>32%</text:p>
          </table:table-cell>
        </table:table-row>
        <table:table-row table:style-name="ro1">
          <table:table-cell table:formula="of:=[.A651]+1" office:value-type="float" office:value="646">
            <text:p>646</text:p>
          </table:table-cell>
          <table:table-cell office:value-type="string">
            <text:p>danielb</text:p>
          </table:table-cell>
          <table:table-cell office:value-type="float" office:value="1">
            <text:p>1</text:p>
          </table:table-cell>
          <table:table-cell table:formula="of:=[.C652]/[.B$2]" office:value-type="percentage" office:value="0.0000990883868410622">
            <text:p>0.0%</text:p>
          </table:table-cell>
          <table:table-cell table:formula="of:=[.D652]+[.E651]" office:value-type="percentage" office:value="0.969480776852956">
            <text:p>96.9%</text:p>
          </table:table-cell>
          <table:table-cell table:formula="of:=1-([.A652]/[.B$1])" office:value-type="percentage" office:value="0.322851153039832">
            <text:p>32%</text:p>
          </table:table-cell>
        </table:table-row>
        <table:table-row table:style-name="ro1">
          <table:table-cell table:formula="of:=[.A652]+1" office:value-type="float" office:value="647">
            <text:p>647</text:p>
          </table:table-cell>
          <table:table-cell office:value-type="string">
            <text:p>wedge</text:p>
          </table:table-cell>
          <table:table-cell office:value-type="float" office:value="1">
            <text:p>1</text:p>
          </table:table-cell>
          <table:table-cell table:formula="of:=[.C653]/[.B$2]" office:value-type="percentage" office:value="0.0000990883868410622">
            <text:p>0.0%</text:p>
          </table:table-cell>
          <table:table-cell table:formula="of:=[.D653]+[.E652]" office:value-type="percentage" office:value="0.969579865239797">
            <text:p>97.0%</text:p>
          </table:table-cell>
          <table:table-cell table:formula="of:=1-([.A653]/[.B$1])" office:value-type="percentage" office:value="0.321802935010482">
            <text:p>32%</text:p>
          </table:table-cell>
        </table:table-row>
        <table:table-row table:style-name="ro1">
          <table:table-cell table:formula="of:=[.A653]+1" office:value-type="float" office:value="648">
            <text:p>648</text:p>
          </table:table-cell>
          <table:table-cell office:value-type="string">
            <text:p>pear</text:p>
          </table:table-cell>
          <table:table-cell office:value-type="float" office:value="1">
            <text:p>1</text:p>
          </table:table-cell>
          <table:table-cell table:formula="of:=[.C654]/[.B$2]" office:value-type="percentage" office:value="0.0000990883868410622">
            <text:p>0.0%</text:p>
          </table:table-cell>
          <table:table-cell table:formula="of:=[.D654]+[.E653]" office:value-type="percentage" office:value="0.969678953626638">
            <text:p>97.0%</text:p>
          </table:table-cell>
          <table:table-cell table:formula="of:=1-([.A654]/[.B$1])" office:value-type="percentage" office:value="0.320754716981132">
            <text:p>32%</text:p>
          </table:table-cell>
        </table:table-row>
        <table:table-row table:style-name="ro1">
          <table:table-cell table:formula="of:=[.A654]+1" office:value-type="float" office:value="649">
            <text:p>649</text:p>
          </table:table-cell>
          <table:table-cell office:value-type="string">
            <text:p>minoroffense</text:p>
          </table:table-cell>
          <table:table-cell office:value-type="float" office:value="1">
            <text:p>1</text:p>
          </table:table-cell>
          <table:table-cell table:formula="of:=[.C655]/[.B$2]" office:value-type="percentage" office:value="0.0000990883868410622">
            <text:p>0.0%</text:p>
          </table:table-cell>
          <table:table-cell table:formula="of:=[.D655]+[.E654]" office:value-type="percentage" office:value="0.969778042013479">
            <text:p>97.0%</text:p>
          </table:table-cell>
          <table:table-cell table:formula="of:=1-([.A655]/[.B$1])" office:value-type="percentage" office:value="0.319706498951782">
            <text:p>32%</text:p>
          </table:table-cell>
        </table:table-row>
        <table:table-row table:style-name="ro1">
          <table:table-cell table:formula="of:=[.A655]+1" office:value-type="float" office:value="650">
            <text:p>650</text:p>
          </table:table-cell>
          <table:table-cell office:value-type="string">
            <text:p>skiminki</text:p>
          </table:table-cell>
          <table:table-cell office:value-type="float" office:value="1">
            <text:p>1</text:p>
          </table:table-cell>
          <table:table-cell table:formula="of:=[.C656]/[.B$2]" office:value-type="percentage" office:value="0.0000990883868410622">
            <text:p>0.0%</text:p>
          </table:table-cell>
          <table:table-cell table:formula="of:=[.D656]+[.E655]" office:value-type="percentage" office:value="0.96987713040032">
            <text:p>97.0%</text:p>
          </table:table-cell>
          <table:table-cell table:formula="of:=1-([.A656]/[.B$1])" office:value-type="percentage" office:value="0.318658280922432">
            <text:p>32%</text:p>
          </table:table-cell>
        </table:table-row>
        <table:table-row table:style-name="ro1">
          <table:table-cell table:formula="of:=[.A656]+1" office:value-type="float" office:value="651">
            <text:p>651</text:p>
          </table:table-cell>
          <table:table-cell office:value-type="string">
            <text:p>elv</text:p>
          </table:table-cell>
          <table:table-cell office:value-type="float" office:value="1">
            <text:p>1</text:p>
          </table:table-cell>
          <table:table-cell table:formula="of:=[.C657]/[.B$2]" office:value-type="percentage" office:value="0.0000990883868410622">
            <text:p>0.0%</text:p>
          </table:table-cell>
          <table:table-cell table:formula="of:=[.D657]+[.E656]" office:value-type="percentage" office:value="0.969976218787161">
            <text:p>97.0%</text:p>
          </table:table-cell>
          <table:table-cell table:formula="of:=1-([.A657]/[.B$1])" office:value-type="percentage" office:value="0.317610062893082">
            <text:p>32%</text:p>
          </table:table-cell>
        </table:table-row>
        <table:table-row table:style-name="ro1">
          <table:table-cell table:formula="of:=[.A657]+1" office:value-type="float" office:value="652">
            <text:p>652</text:p>
          </table:table-cell>
          <table:table-cell office:value-type="string">
            <text:p>fiasco</text:p>
          </table:table-cell>
          <table:table-cell office:value-type="float" office:value="1">
            <text:p>1</text:p>
          </table:table-cell>
          <table:table-cell table:formula="of:=[.C658]/[.B$2]" office:value-type="percentage" office:value="0.0000990883868410622">
            <text:p>0.0%</text:p>
          </table:table-cell>
          <table:table-cell table:formula="of:=[.D658]+[.E657]" office:value-type="percentage" office:value="0.970075307174002">
            <text:p>97.0%</text:p>
          </table:table-cell>
          <table:table-cell table:formula="of:=1-([.A658]/[.B$1])" office:value-type="percentage" office:value="0.316561844863732">
            <text:p>32%</text:p>
          </table:table-cell>
        </table:table-row>
        <table:table-row table:style-name="ro1">
          <table:table-cell table:formula="of:=[.A658]+1" office:value-type="float" office:value="653">
            <text:p>653</text:p>
          </table:table-cell>
          <table:table-cell office:value-type="string">
            <text:p>crotown</text:p>
          </table:table-cell>
          <table:table-cell office:value-type="float" office:value="1">
            <text:p>1</text:p>
          </table:table-cell>
          <table:table-cell table:formula="of:=[.C659]/[.B$2]" office:value-type="percentage" office:value="0.0000990883868410622">
            <text:p>0.0%</text:p>
          </table:table-cell>
          <table:table-cell table:formula="of:=[.D659]+[.E658]" office:value-type="percentage" office:value="0.970174395560843">
            <text:p>97.0%</text:p>
          </table:table-cell>
          <table:table-cell table:formula="of:=1-([.A659]/[.B$1])" office:value-type="percentage" office:value="0.315513626834382">
            <text:p>32%</text:p>
          </table:table-cell>
        </table:table-row>
        <table:table-row table:style-name="ro1">
          <table:table-cell table:formula="of:=[.A659]+1" office:value-type="float" office:value="654">
            <text:p>654</text:p>
          </table:table-cell>
          <table:table-cell office:value-type="string">
            <text:p>royroy</text:p>
          </table:table-cell>
          <table:table-cell office:value-type="float" office:value="1">
            <text:p>1</text:p>
          </table:table-cell>
          <table:table-cell table:formula="of:=[.C660]/[.B$2]" office:value-type="percentage" office:value="0.0000990883868410622">
            <text:p>0.0%</text:p>
          </table:table-cell>
          <table:table-cell table:formula="of:=[.D660]+[.E659]" office:value-type="percentage" office:value="0.970273483947684">
            <text:p>97.0%</text:p>
          </table:table-cell>
          <table:table-cell table:formula="of:=1-([.A660]/[.B$1])" office:value-type="percentage" office:value="0.314465408805031">
            <text:p>31%</text:p>
          </table:table-cell>
        </table:table-row>
        <table:table-row table:style-name="ro1">
          <table:table-cell table:formula="of:=[.A660]+1" office:value-type="float" office:value="655">
            <text:p>655</text:p>
          </table:table-cell>
          <table:table-cell office:value-type="string">
            <text:p>anthony hersey</text:p>
          </table:table-cell>
          <table:table-cell office:value-type="float" office:value="1">
            <text:p>1</text:p>
          </table:table-cell>
          <table:table-cell table:formula="of:=[.C661]/[.B$2]" office:value-type="percentage" office:value="0.0000990883868410622">
            <text:p>0.0%</text:p>
          </table:table-cell>
          <table:table-cell table:formula="of:=[.D661]+[.E660]" office:value-type="percentage" office:value="0.970372572334525">
            <text:p>97.0%</text:p>
          </table:table-cell>
          <table:table-cell table:formula="of:=1-([.A661]/[.B$1])" office:value-type="percentage" office:value="0.313417190775681">
            <text:p>31%</text:p>
          </table:table-cell>
        </table:table-row>
        <table:table-row table:style-name="ro1">
          <table:table-cell table:formula="of:=[.A661]+1" office:value-type="float" office:value="656">
            <text:p>656</text:p>
          </table:table-cell>
          <table:table-cell office:value-type="string">
            <text:p>andrea.gariboldi</text:p>
          </table:table-cell>
          <table:table-cell office:value-type="float" office:value="1">
            <text:p>1</text:p>
          </table:table-cell>
          <table:table-cell table:formula="of:=[.C662]/[.B$2]" office:value-type="percentage" office:value="0.0000990883868410622">
            <text:p>0.0%</text:p>
          </table:table-cell>
          <table:table-cell table:formula="of:=[.D662]+[.E661]" office:value-type="percentage" office:value="0.970471660721366">
            <text:p>97.0%</text:p>
          </table:table-cell>
          <table:table-cell table:formula="of:=1-([.A662]/[.B$1])" office:value-type="percentage" office:value="0.312368972746331">
            <text:p>31%</text:p>
          </table:table-cell>
        </table:table-row>
        <table:table-row table:style-name="ro1">
          <table:table-cell table:formula="of:=[.A662]+1" office:value-type="float" office:value="657">
            <text:p>657</text:p>
          </table:table-cell>
          <table:table-cell office:value-type="string">
            <text:p>espie</text:p>
          </table:table-cell>
          <table:table-cell office:value-type="float" office:value="1">
            <text:p>1</text:p>
          </table:table-cell>
          <table:table-cell table:formula="of:=[.C663]/[.B$2]" office:value-type="percentage" office:value="0.0000990883868410622">
            <text:p>0.0%</text:p>
          </table:table-cell>
          <table:table-cell table:formula="of:=[.D663]+[.E662]" office:value-type="percentage" office:value="0.970570749108207">
            <text:p>97.1%</text:p>
          </table:table-cell>
          <table:table-cell table:formula="of:=1-([.A663]/[.B$1])" office:value-type="percentage" office:value="0.311320754716981">
            <text:p>31%</text:p>
          </table:table-cell>
        </table:table-row>
        <table:table-row table:style-name="ro1">
          <table:table-cell table:formula="of:=[.A663]+1" office:value-type="float" office:value="658">
            <text:p>658</text:p>
          </table:table-cell>
          <table:table-cell office:value-type="string">
            <text:p>lyaunzbe</text:p>
          </table:table-cell>
          <table:table-cell office:value-type="float" office:value="1">
            <text:p>1</text:p>
          </table:table-cell>
          <table:table-cell table:formula="of:=[.C664]/[.B$2]" office:value-type="percentage" office:value="0.0000990883868410622">
            <text:p>0.0%</text:p>
          </table:table-cell>
          <table:table-cell table:formula="of:=[.D664]+[.E663]" office:value-type="percentage" office:value="0.970669837495048">
            <text:p>97.1%</text:p>
          </table:table-cell>
          <table:table-cell table:formula="of:=1-([.A664]/[.B$1])" office:value-type="percentage" office:value="0.310272536687631">
            <text:p>31%</text:p>
          </table:table-cell>
        </table:table-row>
        <table:table-row table:style-name="ro1">
          <table:table-cell table:formula="of:=[.A664]+1" office:value-type="float" office:value="659">
            <text:p>659</text:p>
          </table:table-cell>
          <table:table-cell office:value-type="string">
            <text:p>talor</text:p>
          </table:table-cell>
          <table:table-cell office:value-type="float" office:value="1">
            <text:p>1</text:p>
          </table:table-cell>
          <table:table-cell table:formula="of:=[.C665]/[.B$2]" office:value-type="percentage" office:value="0.0000990883868410622">
            <text:p>0.0%</text:p>
          </table:table-cell>
          <table:table-cell table:formula="of:=[.D665]+[.E664]" office:value-type="percentage" office:value="0.970768925881889">
            <text:p>97.1%</text:p>
          </table:table-cell>
          <table:table-cell table:formula="of:=1-([.A665]/[.B$1])" office:value-type="percentage" office:value="0.309224318658281">
            <text:p>31%</text:p>
          </table:table-cell>
        </table:table-row>
        <table:table-row table:style-name="ro1">
          <table:table-cell table:formula="of:=[.A665]+1" office:value-type="float" office:value="660">
            <text:p>660</text:p>
          </table:table-cell>
          <table:table-cell office:value-type="string">
            <text:p>e.z</text:p>
          </table:table-cell>
          <table:table-cell office:value-type="float" office:value="1">
            <text:p>1</text:p>
          </table:table-cell>
          <table:table-cell table:formula="of:=[.C666]/[.B$2]" office:value-type="percentage" office:value="0.0000990883868410622">
            <text:p>0.0%</text:p>
          </table:table-cell>
          <table:table-cell table:formula="of:=[.D666]+[.E665]" office:value-type="percentage" office:value="0.970868014268731">
            <text:p>97.1%</text:p>
          </table:table-cell>
          <table:table-cell table:formula="of:=1-([.A666]/[.B$1])" office:value-type="percentage" office:value="0.308176100628931">
            <text:p>31%</text:p>
          </table:table-cell>
        </table:table-row>
        <table:table-row table:style-name="ro1">
          <table:table-cell table:formula="of:=[.A666]+1" office:value-type="float" office:value="661">
            <text:p>661</text:p>
          </table:table-cell>
          <table:table-cell office:value-type="string">
            <text:p>gordonh</text:p>
          </table:table-cell>
          <table:table-cell office:value-type="float" office:value="1">
            <text:p>1</text:p>
          </table:table-cell>
          <table:table-cell table:formula="of:=[.C667]/[.B$2]" office:value-type="percentage" office:value="0.0000990883868410622">
            <text:p>0.0%</text:p>
          </table:table-cell>
          <table:table-cell table:formula="of:=[.D667]+[.E666]" office:value-type="percentage" office:value="0.970967102655571">
            <text:p>97.1%</text:p>
          </table:table-cell>
          <table:table-cell table:formula="of:=1-([.A667]/[.B$1])" office:value-type="percentage" office:value="0.307127882599581">
            <text:p>31%</text:p>
          </table:table-cell>
        </table:table-row>
        <table:table-row table:style-name="ro1">
          <table:table-cell table:formula="of:=[.A667]+1" office:value-type="float" office:value="662">
            <text:p>662</text:p>
          </table:table-cell>
          <table:table-cell office:value-type="string">
            <text:p>alex.k</text:p>
          </table:table-cell>
          <table:table-cell office:value-type="float" office:value="1">
            <text:p>1</text:p>
          </table:table-cell>
          <table:table-cell table:formula="of:=[.C668]/[.B$2]" office:value-type="percentage" office:value="0.0000990883868410622">
            <text:p>0.0%</text:p>
          </table:table-cell>
          <table:table-cell table:formula="of:=[.D668]+[.E667]" office:value-type="percentage" office:value="0.971066191042413">
            <text:p>97.1%</text:p>
          </table:table-cell>
          <table:table-cell table:formula="of:=1-([.A668]/[.B$1])" office:value-type="percentage" office:value="0.306079664570231">
            <text:p>31%</text:p>
          </table:table-cell>
        </table:table-row>
        <table:table-row table:style-name="ro1">
          <table:table-cell table:formula="of:=[.A668]+1" office:value-type="float" office:value="663">
            <text:p>663</text:p>
          </table:table-cell>
          <table:table-cell office:value-type="string">
            <text:p>evil_marty</text:p>
          </table:table-cell>
          <table:table-cell office:value-type="float" office:value="1">
            <text:p>1</text:p>
          </table:table-cell>
          <table:table-cell table:formula="of:=[.C669]/[.B$2]" office:value-type="percentage" office:value="0.0000990883868410622">
            <text:p>0.0%</text:p>
          </table:table-cell>
          <table:table-cell table:formula="of:=[.D669]+[.E668]" office:value-type="percentage" office:value="0.971165279429254">
            <text:p>97.1%</text:p>
          </table:table-cell>
          <table:table-cell table:formula="of:=1-([.A669]/[.B$1])" office:value-type="percentage" office:value="0.305031446540881">
            <text:p>31%</text:p>
          </table:table-cell>
        </table:table-row>
        <table:table-row table:style-name="ro1">
          <table:table-cell table:formula="of:=[.A669]+1" office:value-type="float" office:value="664">
            <text:p>664</text:p>
          </table:table-cell>
          <table:table-cell office:value-type="string">
            <text:p>tresler</text:p>
          </table:table-cell>
          <table:table-cell office:value-type="float" office:value="1">
            <text:p>1</text:p>
          </table:table-cell>
          <table:table-cell table:formula="of:=[.C670]/[.B$2]" office:value-type="percentage" office:value="0.0000990883868410622">
            <text:p>0.0%</text:p>
          </table:table-cell>
          <table:table-cell table:formula="of:=[.D670]+[.E669]" office:value-type="percentage" office:value="0.971264367816095">
            <text:p>97.1%</text:p>
          </table:table-cell>
          <table:table-cell table:formula="of:=1-([.A670]/[.B$1])" office:value-type="percentage" office:value="0.30398322851153">
            <text:p>30%</text:p>
          </table:table-cell>
        </table:table-row>
        <table:table-row table:style-name="ro1">
          <table:table-cell table:formula="of:=[.A670]+1" office:value-type="float" office:value="665">
            <text:p>665</text:p>
          </table:table-cell>
          <table:table-cell office:value-type="string">
            <text:p>tylor</text:p>
          </table:table-cell>
          <table:table-cell office:value-type="float" office:value="1">
            <text:p>1</text:p>
          </table:table-cell>
          <table:table-cell table:formula="of:=[.C671]/[.B$2]" office:value-type="percentage" office:value="0.0000990883868410622">
            <text:p>0.0%</text:p>
          </table:table-cell>
          <table:table-cell table:formula="of:=[.D671]+[.E670]" office:value-type="percentage" office:value="0.971363456202936">
            <text:p>97.1%</text:p>
          </table:table-cell>
          <table:table-cell table:formula="of:=1-([.A671]/[.B$1])" office:value-type="percentage" office:value="0.30293501048218">
            <text:p>30%</text:p>
          </table:table-cell>
        </table:table-row>
        <table:table-row table:style-name="ro1">
          <table:table-cell table:formula="of:=[.A671]+1" office:value-type="float" office:value="666">
            <text:p>666</text:p>
          </table:table-cell>
          <table:table-cell office:value-type="string">
            <text:p>evlis2</text:p>
          </table:table-cell>
          <table:table-cell office:value-type="float" office:value="1">
            <text:p>1</text:p>
          </table:table-cell>
          <table:table-cell table:formula="of:=[.C672]/[.B$2]" office:value-type="percentage" office:value="0.0000990883868410622">
            <text:p>0.0%</text:p>
          </table:table-cell>
          <table:table-cell table:formula="of:=[.D672]+[.E671]" office:value-type="percentage" office:value="0.971462544589777">
            <text:p>97.1%</text:p>
          </table:table-cell>
          <table:table-cell table:formula="of:=1-([.A672]/[.B$1])" office:value-type="percentage" office:value="0.30188679245283">
            <text:p>30%</text:p>
          </table:table-cell>
        </table:table-row>
        <table:table-row table:style-name="ro1">
          <table:table-cell table:formula="of:=[.A672]+1" office:value-type="float" office:value="667">
            <text:p>667</text:p>
          </table:table-cell>
          <table:table-cell office:value-type="string">
            <text:p>pamelad</text:p>
          </table:table-cell>
          <table:table-cell office:value-type="float" office:value="1">
            <text:p>1</text:p>
          </table:table-cell>
          <table:table-cell table:formula="of:=[.C673]/[.B$2]" office:value-type="percentage" office:value="0.0000990883868410622">
            <text:p>0.0%</text:p>
          </table:table-cell>
          <table:table-cell table:formula="of:=[.D673]+[.E672]" office:value-type="percentage" office:value="0.971561632976618">
            <text:p>97.2%</text:p>
          </table:table-cell>
          <table:table-cell table:formula="of:=1-([.A673]/[.B$1])" office:value-type="percentage" office:value="0.30083857442348">
            <text:p>30%</text:p>
          </table:table-cell>
        </table:table-row>
        <table:table-row table:style-name="ro1">
          <table:table-cell table:formula="of:=[.A673]+1" office:value-type="float" office:value="668">
            <text:p>668</text:p>
          </table:table-cell>
          <table:table-cell office:value-type="string">
            <text:p>spuky</text:p>
          </table:table-cell>
          <table:table-cell office:value-type="float" office:value="1">
            <text:p>1</text:p>
          </table:table-cell>
          <table:table-cell table:formula="of:=[.C674]/[.B$2]" office:value-type="percentage" office:value="0.0000990883868410622">
            <text:p>0.0%</text:p>
          </table:table-cell>
          <table:table-cell table:formula="of:=[.D674]+[.E673]" office:value-type="percentage" office:value="0.971660721363459">
            <text:p>97.2%</text:p>
          </table:table-cell>
          <table:table-cell table:formula="of:=1-([.A674]/[.B$1])" office:value-type="percentage" office:value="0.29979035639413">
            <text:p>30%</text:p>
          </table:table-cell>
        </table:table-row>
        <table:table-row table:style-name="ro1">
          <table:table-cell table:formula="of:=[.A674]+1" office:value-type="float" office:value="669">
            <text:p>669</text:p>
          </table:table-cell>
          <table:table-cell office:value-type="string">
            <text:p>stuzza</text:p>
          </table:table-cell>
          <table:table-cell office:value-type="float" office:value="1">
            <text:p>1</text:p>
          </table:table-cell>
          <table:table-cell table:formula="of:=[.C675]/[.B$2]" office:value-type="percentage" office:value="0.0000990883868410622">
            <text:p>0.0%</text:p>
          </table:table-cell>
          <table:table-cell table:formula="of:=[.D675]+[.E674]" office:value-type="percentage" office:value="0.9717598097503">
            <text:p>97.2%</text:p>
          </table:table-cell>
          <table:table-cell table:formula="of:=1-([.A675]/[.B$1])" office:value-type="percentage" office:value="0.29874213836478">
            <text:p>30%</text:p>
          </table:table-cell>
        </table:table-row>
        <table:table-row table:style-name="ro1">
          <table:table-cell table:formula="of:=[.A675]+1" office:value-type="float" office:value="670">
            <text:p>670</text:p>
          </table:table-cell>
          <table:table-cell office:value-type="string">
            <text:p>claudiu.cristea</text:p>
          </table:table-cell>
          <table:table-cell office:value-type="float" office:value="1">
            <text:p>1</text:p>
          </table:table-cell>
          <table:table-cell table:formula="of:=[.C676]/[.B$2]" office:value-type="percentage" office:value="0.0000990883868410622">
            <text:p>0.0%</text:p>
          </table:table-cell>
          <table:table-cell table:formula="of:=[.D676]+[.E675]" office:value-type="percentage" office:value="0.971858898137141">
            <text:p>97.2%</text:p>
          </table:table-cell>
          <table:table-cell table:formula="of:=1-([.A676]/[.B$1])" office:value-type="percentage" office:value="0.29769392033543">
            <text:p>30%</text:p>
          </table:table-cell>
        </table:table-row>
        <table:table-row table:style-name="ro1">
          <table:table-cell table:formula="of:=[.A676]+1" office:value-type="float" office:value="671">
            <text:p>671</text:p>
          </table:table-cell>
          <table:table-cell office:value-type="string">
            <text:p>slantview</text:p>
          </table:table-cell>
          <table:table-cell office:value-type="float" office:value="1">
            <text:p>1</text:p>
          </table:table-cell>
          <table:table-cell table:formula="of:=[.C677]/[.B$2]" office:value-type="percentage" office:value="0.0000990883868410622">
            <text:p>0.0%</text:p>
          </table:table-cell>
          <table:table-cell table:formula="of:=[.D677]+[.E676]" office:value-type="percentage" office:value="0.971957986523982">
            <text:p>97.2%</text:p>
          </table:table-cell>
          <table:table-cell table:formula="of:=1-([.A677]/[.B$1])" office:value-type="percentage" office:value="0.29664570230608">
            <text:p>30%</text:p>
          </table:table-cell>
        </table:table-row>
        <table:table-row table:style-name="ro1">
          <table:table-cell table:formula="of:=[.A677]+1" office:value-type="float" office:value="672">
            <text:p>672</text:p>
          </table:table-cell>
          <table:table-cell office:value-type="string">
            <text:p>neilnz</text:p>
          </table:table-cell>
          <table:table-cell office:value-type="float" office:value="1">
            <text:p>1</text:p>
          </table:table-cell>
          <table:table-cell table:formula="of:=[.C678]/[.B$2]" office:value-type="percentage" office:value="0.0000990883868410622">
            <text:p>0.0%</text:p>
          </table:table-cell>
          <table:table-cell table:formula="of:=[.D678]+[.E677]" office:value-type="percentage" office:value="0.972057074910823">
            <text:p>97.2%</text:p>
          </table:table-cell>
          <table:table-cell table:formula="of:=1-([.A678]/[.B$1])" office:value-type="percentage" office:value="0.29559748427673">
            <text:p>30%</text:p>
          </table:table-cell>
        </table:table-row>
        <table:table-row table:style-name="ro1">
          <table:table-cell table:formula="of:=[.A678]+1" office:value-type="float" office:value="673">
            <text:p>673</text:p>
          </table:table-cell>
          <table:table-cell office:value-type="string">
            <text:p>rernst</text:p>
          </table:table-cell>
          <table:table-cell office:value-type="float" office:value="1">
            <text:p>1</text:p>
          </table:table-cell>
          <table:table-cell table:formula="of:=[.C679]/[.B$2]" office:value-type="percentage" office:value="0.0000990883868410622">
            <text:p>0.0%</text:p>
          </table:table-cell>
          <table:table-cell table:formula="of:=[.D679]+[.E678]" office:value-type="percentage" office:value="0.972156163297664">
            <text:p>97.2%</text:p>
          </table:table-cell>
          <table:table-cell table:formula="of:=1-([.A679]/[.B$1])" office:value-type="percentage" office:value="0.294549266247379">
            <text:p>29%</text:p>
          </table:table-cell>
        </table:table-row>
        <table:table-row table:style-name="ro1">
          <table:table-cell table:formula="of:=[.A679]+1" office:value-type="float" office:value="674">
            <text:p>674</text:p>
          </table:table-cell>
          <table:table-cell office:value-type="string">
            <text:p>seanburlington</text:p>
          </table:table-cell>
          <table:table-cell office:value-type="float" office:value="1">
            <text:p>1</text:p>
          </table:table-cell>
          <table:table-cell table:formula="of:=[.C680]/[.B$2]" office:value-type="percentage" office:value="0.0000990883868410622">
            <text:p>0.0%</text:p>
          </table:table-cell>
          <table:table-cell table:formula="of:=[.D680]+[.E679]" office:value-type="percentage" office:value="0.972255251684505">
            <text:p>97.2%</text:p>
          </table:table-cell>
          <table:table-cell table:formula="of:=1-([.A680]/[.B$1])" office:value-type="percentage" office:value="0.293501048218029">
            <text:p>29%</text:p>
          </table:table-cell>
        </table:table-row>
        <table:table-row table:style-name="ro1">
          <table:table-cell table:formula="of:=[.A680]+1" office:value-type="float" office:value="675">
            <text:p>675</text:p>
          </table:table-cell>
          <table:table-cell office:value-type="string">
            <text:p>jacob singh</text:p>
          </table:table-cell>
          <table:table-cell office:value-type="float" office:value="1">
            <text:p>1</text:p>
          </table:table-cell>
          <table:table-cell table:formula="of:=[.C681]/[.B$2]" office:value-type="percentage" office:value="0.0000990883868410622">
            <text:p>0.0%</text:p>
          </table:table-cell>
          <table:table-cell table:formula="of:=[.D681]+[.E680]" office:value-type="percentage" office:value="0.972354340071346">
            <text:p>97.2%</text:p>
          </table:table-cell>
          <table:table-cell table:formula="of:=1-([.A681]/[.B$1])" office:value-type="percentage" office:value="0.292452830188679">
            <text:p>29%</text:p>
          </table:table-cell>
        </table:table-row>
        <table:table-row table:style-name="ro1">
          <table:table-cell table:formula="of:=[.A681]+1" office:value-type="float" office:value="676">
            <text:p>676</text:p>
          </table:table-cell>
          <table:table-cell office:value-type="string">
            <text:p>rainbreaw</text:p>
          </table:table-cell>
          <table:table-cell office:value-type="float" office:value="1">
            <text:p>1</text:p>
          </table:table-cell>
          <table:table-cell table:formula="of:=[.C682]/[.B$2]" office:value-type="percentage" office:value="0.0000990883868410622">
            <text:p>0.0%</text:p>
          </table:table-cell>
          <table:table-cell table:formula="of:=[.D682]+[.E681]" office:value-type="percentage" office:value="0.972453428458187">
            <text:p>97.2%</text:p>
          </table:table-cell>
          <table:table-cell table:formula="of:=1-([.A682]/[.B$1])" office:value-type="percentage" office:value="0.291404612159329">
            <text:p>29%</text:p>
          </table:table-cell>
        </table:table-row>
        <table:table-row table:style-name="ro1">
          <table:table-cell table:formula="of:=[.A682]+1" office:value-type="float" office:value="677">
            <text:p>677</text:p>
          </table:table-cell>
          <table:table-cell office:value-type="string">
            <text:p>awmckinley</text:p>
          </table:table-cell>
          <table:table-cell office:value-type="float" office:value="1">
            <text:p>1</text:p>
          </table:table-cell>
          <table:table-cell table:formula="of:=[.C683]/[.B$2]" office:value-type="percentage" office:value="0.0000990883868410622">
            <text:p>0.0%</text:p>
          </table:table-cell>
          <table:table-cell table:formula="of:=[.D683]+[.E682]" office:value-type="percentage" office:value="0.972552516845028">
            <text:p>97.3%</text:p>
          </table:table-cell>
          <table:table-cell table:formula="of:=1-([.A683]/[.B$1])" office:value-type="percentage" office:value="0.290356394129979">
            <text:p>29%</text:p>
          </table:table-cell>
        </table:table-row>
        <table:table-row table:style-name="ro1">
          <table:table-cell table:formula="of:=[.A683]+1" office:value-type="float" office:value="678">
            <text:p>678</text:p>
          </table:table-cell>
          <table:table-cell office:value-type="string">
            <text:p>wrunt</text:p>
          </table:table-cell>
          <table:table-cell office:value-type="float" office:value="1">
            <text:p>1</text:p>
          </table:table-cell>
          <table:table-cell table:formula="of:=[.C684]/[.B$2]" office:value-type="percentage" office:value="0.0000990883868410622">
            <text:p>0.0%</text:p>
          </table:table-cell>
          <table:table-cell table:formula="of:=[.D684]+[.E683]" office:value-type="percentage" office:value="0.972651605231869">
            <text:p>97.3%</text:p>
          </table:table-cell>
          <table:table-cell table:formula="of:=1-([.A684]/[.B$1])" office:value-type="percentage" office:value="0.289308176100629">
            <text:p>29%</text:p>
          </table:table-cell>
        </table:table-row>
        <table:table-row table:style-name="ro1">
          <table:table-cell table:formula="of:=[.A684]+1" office:value-type="float" office:value="679">
            <text:p>679</text:p>
          </table:table-cell>
          <table:table-cell office:value-type="string">
            <text:p>mikispeed</text:p>
          </table:table-cell>
          <table:table-cell office:value-type="float" office:value="1">
            <text:p>1</text:p>
          </table:table-cell>
          <table:table-cell table:formula="of:=[.C685]/[.B$2]" office:value-type="percentage" office:value="0.0000990883868410622">
            <text:p>0.0%</text:p>
          </table:table-cell>
          <table:table-cell table:formula="of:=[.D685]+[.E684]" office:value-type="percentage" office:value="0.97275069361871">
            <text:p>97.3%</text:p>
          </table:table-cell>
          <table:table-cell table:formula="of:=1-([.A685]/[.B$1])" office:value-type="percentage" office:value="0.288259958071279">
            <text:p>29%</text:p>
          </table:table-cell>
        </table:table-row>
        <table:table-row table:style-name="ro1">
          <table:table-cell table:formula="of:=[.A685]+1" office:value-type="float" office:value="680">
            <text:p>680</text:p>
          </table:table-cell>
          <table:table-cell office:value-type="string">
            <text:p>ber kessels</text:p>
          </table:table-cell>
          <table:table-cell office:value-type="float" office:value="1">
            <text:p>1</text:p>
          </table:table-cell>
          <table:table-cell table:formula="of:=[.C686]/[.B$2]" office:value-type="percentage" office:value="0.0000990883868410622">
            <text:p>0.0%</text:p>
          </table:table-cell>
          <table:table-cell table:formula="of:=[.D686]+[.E685]" office:value-type="percentage" office:value="0.972849782005551">
            <text:p>97.3%</text:p>
          </table:table-cell>
          <table:table-cell table:formula="of:=1-([.A686]/[.B$1])" office:value-type="percentage" office:value="0.287211740041929">
            <text:p>29%</text:p>
          </table:table-cell>
        </table:table-row>
        <table:table-row table:style-name="ro1">
          <table:table-cell table:formula="of:=[.A686]+1" office:value-type="float" office:value="681">
            <text:p>681</text:p>
          </table:table-cell>
          <table:table-cell office:value-type="string">
            <text:p>calebd</text:p>
          </table:table-cell>
          <table:table-cell office:value-type="float" office:value="1">
            <text:p>1</text:p>
          </table:table-cell>
          <table:table-cell table:formula="of:=[.C687]/[.B$2]" office:value-type="percentage" office:value="0.0000990883868410622">
            <text:p>0.0%</text:p>
          </table:table-cell>
          <table:table-cell table:formula="of:=[.D687]+[.E686]" office:value-type="percentage" office:value="0.972948870392392">
            <text:p>97.3%</text:p>
          </table:table-cell>
          <table:table-cell table:formula="of:=1-([.A687]/[.B$1])" office:value-type="percentage" office:value="0.286163522012579">
            <text:p>29%</text:p>
          </table:table-cell>
        </table:table-row>
        <table:table-row table:style-name="ro1">
          <table:table-cell table:formula="of:=[.A687]+1" office:value-type="float" office:value="682">
            <text:p>682</text:p>
          </table:table-cell>
          <table:table-cell office:value-type="string">
            <text:p>kathyh</text:p>
          </table:table-cell>
          <table:table-cell office:value-type="float" office:value="1">
            <text:p>1</text:p>
          </table:table-cell>
          <table:table-cell table:formula="of:=[.C688]/[.B$2]" office:value-type="percentage" office:value="0.0000990883868410622">
            <text:p>0.0%</text:p>
          </table:table-cell>
          <table:table-cell table:formula="of:=[.D688]+[.E687]" office:value-type="percentage" office:value="0.973047958779233">
            <text:p>97.3%</text:p>
          </table:table-cell>
          <table:table-cell table:formula="of:=1-([.A688]/[.B$1])" office:value-type="percentage" office:value="0.285115303983228">
            <text:p>29%</text:p>
          </table:table-cell>
        </table:table-row>
        <table:table-row table:style-name="ro1">
          <table:table-cell table:formula="of:=[.A688]+1" office:value-type="float" office:value="683">
            <text:p>683</text:p>
          </table:table-cell>
          <table:table-cell office:value-type="string">
            <text:p>sinasquax</text:p>
          </table:table-cell>
          <table:table-cell office:value-type="float" office:value="1">
            <text:p>1</text:p>
          </table:table-cell>
          <table:table-cell table:formula="of:=[.C689]/[.B$2]" office:value-type="percentage" office:value="0.0000990883868410622">
            <text:p>0.0%</text:p>
          </table:table-cell>
          <table:table-cell table:formula="of:=[.D689]+[.E688]" office:value-type="percentage" office:value="0.973147047166074">
            <text:p>97.3%</text:p>
          </table:table-cell>
          <table:table-cell table:formula="of:=1-([.A689]/[.B$1])" office:value-type="percentage" office:value="0.284067085953878">
            <text:p>28%</text:p>
          </table:table-cell>
        </table:table-row>
        <table:table-row table:style-name="ro1">
          <table:table-cell table:formula="of:=[.A689]+1" office:value-type="float" office:value="684">
            <text:p>684</text:p>
          </table:table-cell>
          <table:table-cell office:value-type="string">
            <text:p>darren.ferguson</text:p>
          </table:table-cell>
          <table:table-cell office:value-type="float" office:value="1">
            <text:p>1</text:p>
          </table:table-cell>
          <table:table-cell table:formula="of:=[.C690]/[.B$2]" office:value-type="percentage" office:value="0.0000990883868410622">
            <text:p>0.0%</text:p>
          </table:table-cell>
          <table:table-cell table:formula="of:=[.D690]+[.E689]" office:value-type="percentage" office:value="0.973246135552915">
            <text:p>97.3%</text:p>
          </table:table-cell>
          <table:table-cell table:formula="of:=1-([.A690]/[.B$1])" office:value-type="percentage" office:value="0.283018867924528">
            <text:p>28%</text:p>
          </table:table-cell>
        </table:table-row>
        <table:table-row table:style-name="ro1">
          <table:table-cell table:formula="of:=[.A690]+1" office:value-type="float" office:value="685">
            <text:p>685</text:p>
          </table:table-cell>
          <table:table-cell office:value-type="string">
            <text:p>winston</text:p>
          </table:table-cell>
          <table:table-cell office:value-type="float" office:value="1">
            <text:p>1</text:p>
          </table:table-cell>
          <table:table-cell table:formula="of:=[.C691]/[.B$2]" office:value-type="percentage" office:value="0.0000990883868410622">
            <text:p>0.0%</text:p>
          </table:table-cell>
          <table:table-cell table:formula="of:=[.D691]+[.E690]" office:value-type="percentage" office:value="0.973345223939756">
            <text:p>97.3%</text:p>
          </table:table-cell>
          <table:table-cell table:formula="of:=1-([.A691]/[.B$1])" office:value-type="percentage" office:value="0.281970649895178">
            <text:p>28%</text:p>
          </table:table-cell>
        </table:table-row>
        <table:table-row table:style-name="ro1">
          <table:table-cell table:formula="of:=[.A691]+1" office:value-type="float" office:value="686">
            <text:p>686</text:p>
          </table:table-cell>
          <table:table-cell office:value-type="string">
            <text:p>kazar</text:p>
          </table:table-cell>
          <table:table-cell office:value-type="float" office:value="1">
            <text:p>1</text:p>
          </table:table-cell>
          <table:table-cell table:formula="of:=[.C692]/[.B$2]" office:value-type="percentage" office:value="0.0000990883868410622">
            <text:p>0.0%</text:p>
          </table:table-cell>
          <table:table-cell table:formula="of:=[.D692]+[.E691]" office:value-type="percentage" office:value="0.973444312326597">
            <text:p>97.3%</text:p>
          </table:table-cell>
          <table:table-cell table:formula="of:=1-([.A692]/[.B$1])" office:value-type="percentage" office:value="0.280922431865828">
            <text:p>28%</text:p>
          </table:table-cell>
        </table:table-row>
        <table:table-row table:style-name="ro1">
          <table:table-cell table:formula="of:=[.A692]+1" office:value-type="float" office:value="687">
            <text:p>687</text:p>
          </table:table-cell>
          <table:table-cell office:value-type="string">
            <text:p>elliotttf</text:p>
          </table:table-cell>
          <table:table-cell office:value-type="float" office:value="1">
            <text:p>1</text:p>
          </table:table-cell>
          <table:table-cell table:formula="of:=[.C693]/[.B$2]" office:value-type="percentage" office:value="0.0000990883868410622">
            <text:p>0.0%</text:p>
          </table:table-cell>
          <table:table-cell table:formula="of:=[.D693]+[.E692]" office:value-type="percentage" office:value="0.973543400713438">
            <text:p>97.4%</text:p>
          </table:table-cell>
          <table:table-cell table:formula="of:=1-([.A693]/[.B$1])" office:value-type="percentage" office:value="0.279874213836478">
            <text:p>28%</text:p>
          </table:table-cell>
        </table:table-row>
        <table:table-row table:style-name="ro1">
          <table:table-cell table:formula="of:=[.A693]+1" office:value-type="float" office:value="688">
            <text:p>688</text:p>
          </table:table-cell>
          <table:table-cell office:value-type="string">
            <text:p>lilivg</text:p>
          </table:table-cell>
          <table:table-cell office:value-type="float" office:value="1">
            <text:p>1</text:p>
          </table:table-cell>
          <table:table-cell table:formula="of:=[.C694]/[.B$2]" office:value-type="percentage" office:value="0.0000990883868410622">
            <text:p>0.0%</text:p>
          </table:table-cell>
          <table:table-cell table:formula="of:=[.D694]+[.E693]" office:value-type="percentage" office:value="0.973642489100279">
            <text:p>97.4%</text:p>
          </table:table-cell>
          <table:table-cell table:formula="of:=1-([.A694]/[.B$1])" office:value-type="percentage" office:value="0.278825995807128">
            <text:p>28%</text:p>
          </table:table-cell>
        </table:table-row>
        <table:table-row table:style-name="ro1">
          <table:table-cell table:formula="of:=[.A694]+1" office:value-type="float" office:value="689">
            <text:p>689</text:p>
          </table:table-cell>
          <table:table-cell office:value-type="string">
            <text:p>eddified</text:p>
          </table:table-cell>
          <table:table-cell office:value-type="float" office:value="1">
            <text:p>1</text:p>
          </table:table-cell>
          <table:table-cell table:formula="of:=[.C695]/[.B$2]" office:value-type="percentage" office:value="0.0000990883868410622">
            <text:p>0.0%</text:p>
          </table:table-cell>
          <table:table-cell table:formula="of:=[.D695]+[.E694]" office:value-type="percentage" office:value="0.97374157748712">
            <text:p>97.4%</text:p>
          </table:table-cell>
          <table:table-cell table:formula="of:=1-([.A695]/[.B$1])" office:value-type="percentage" office:value="0.277777777777778">
            <text:p>28%</text:p>
          </table:table-cell>
        </table:table-row>
        <table:table-row table:style-name="ro1">
          <table:table-cell table:formula="of:=[.A695]+1" office:value-type="float" office:value="690">
            <text:p>690</text:p>
          </table:table-cell>
          <table:table-cell office:value-type="string">
            <text:p>aether</text:p>
          </table:table-cell>
          <table:table-cell office:value-type="float" office:value="1">
            <text:p>1</text:p>
          </table:table-cell>
          <table:table-cell table:formula="of:=[.C696]/[.B$2]" office:value-type="percentage" office:value="0.0000990883868410622">
            <text:p>0.0%</text:p>
          </table:table-cell>
          <table:table-cell table:formula="of:=[.D696]+[.E695]" office:value-type="percentage" office:value="0.973840665873961">
            <text:p>97.4%</text:p>
          </table:table-cell>
          <table:table-cell table:formula="of:=1-([.A696]/[.B$1])" office:value-type="percentage" office:value="0.276729559748428">
            <text:p>28%</text:p>
          </table:table-cell>
        </table:table-row>
        <table:table-row table:style-name="ro1">
          <table:table-cell table:formula="of:=[.A696]+1" office:value-type="float" office:value="691">
            <text:p>691</text:p>
          </table:table-cell>
          <table:table-cell office:value-type="string">
            <text:p>duncf</text:p>
          </table:table-cell>
          <table:table-cell office:value-type="float" office:value="1">
            <text:p>1</text:p>
          </table:table-cell>
          <table:table-cell table:formula="of:=[.C697]/[.B$2]" office:value-type="percentage" office:value="0.0000990883868410622">
            <text:p>0.0%</text:p>
          </table:table-cell>
          <table:table-cell table:formula="of:=[.D697]+[.E696]" office:value-type="percentage" office:value="0.973939754260802">
            <text:p>97.4%</text:p>
          </table:table-cell>
          <table:table-cell table:formula="of:=1-([.A697]/[.B$1])" office:value-type="percentage" office:value="0.275681341719078">
            <text:p>28%</text:p>
          </table:table-cell>
        </table:table-row>
        <table:table-row table:style-name="ro1">
          <table:table-cell table:formula="of:=[.A697]+1" office:value-type="float" office:value="692">
            <text:p>692</text:p>
          </table:table-cell>
          <table:table-cell office:value-type="string">
            <text:p>awood456</text:p>
          </table:table-cell>
          <table:table-cell office:value-type="float" office:value="1">
            <text:p>1</text:p>
          </table:table-cell>
          <table:table-cell table:formula="of:=[.C698]/[.B$2]" office:value-type="percentage" office:value="0.0000990883868410622">
            <text:p>0.0%</text:p>
          </table:table-cell>
          <table:table-cell table:formula="of:=[.D698]+[.E697]" office:value-type="percentage" office:value="0.974038842647643">
            <text:p>97.4%</text:p>
          </table:table-cell>
          <table:table-cell table:formula="of:=1-([.A698]/[.B$1])" office:value-type="percentage" office:value="0.274633123689727">
            <text:p>27%</text:p>
          </table:table-cell>
        </table:table-row>
        <table:table-row table:style-name="ro1">
          <table:table-cell table:formula="of:=[.A698]+1" office:value-type="float" office:value="693">
            <text:p>693</text:p>
          </table:table-cell>
          <table:table-cell office:value-type="string">
            <text:p>ray007</text:p>
          </table:table-cell>
          <table:table-cell office:value-type="float" office:value="1">
            <text:p>1</text:p>
          </table:table-cell>
          <table:table-cell table:formula="of:=[.C699]/[.B$2]" office:value-type="percentage" office:value="0.0000990883868410622">
            <text:p>0.0%</text:p>
          </table:table-cell>
          <table:table-cell table:formula="of:=[.D699]+[.E698]" office:value-type="percentage" office:value="0.974137931034484">
            <text:p>97.4%</text:p>
          </table:table-cell>
          <table:table-cell table:formula="of:=1-([.A699]/[.B$1])" office:value-type="percentage" office:value="0.273584905660377">
            <text:p>27%</text:p>
          </table:table-cell>
        </table:table-row>
        <table:table-row table:style-name="ro1">
          <table:table-cell table:formula="of:=[.A699]+1" office:value-type="float" office:value="694">
            <text:p>694</text:p>
          </table:table-cell>
          <table:table-cell office:value-type="string">
            <text:p>sym</text:p>
          </table:table-cell>
          <table:table-cell office:value-type="float" office:value="1">
            <text:p>1</text:p>
          </table:table-cell>
          <table:table-cell table:formula="of:=[.C700]/[.B$2]" office:value-type="percentage" office:value="0.0000990883868410622">
            <text:p>0.0%</text:p>
          </table:table-cell>
          <table:table-cell table:formula="of:=[.D700]+[.E699]" office:value-type="percentage" office:value="0.974237019421325">
            <text:p>97.4%</text:p>
          </table:table-cell>
          <table:table-cell table:formula="of:=1-([.A700]/[.B$1])" office:value-type="percentage" office:value="0.272536687631027">
            <text:p>27%</text:p>
          </table:table-cell>
        </table:table-row>
        <table:table-row table:style-name="ro1">
          <table:table-cell table:formula="of:=[.A700]+1" office:value-type="float" office:value="695">
            <text:p>695</text:p>
          </table:table-cell>
          <table:table-cell office:value-type="string">
            <text:p>guardian</text:p>
          </table:table-cell>
          <table:table-cell office:value-type="float" office:value="1">
            <text:p>1</text:p>
          </table:table-cell>
          <table:table-cell table:formula="of:=[.C701]/[.B$2]" office:value-type="percentage" office:value="0.0000990883868410622">
            <text:p>0.0%</text:p>
          </table:table-cell>
          <table:table-cell table:formula="of:=[.D701]+[.E700]" office:value-type="percentage" office:value="0.974336107808166">
            <text:p>97.4%</text:p>
          </table:table-cell>
          <table:table-cell table:formula="of:=1-([.A701]/[.B$1])" office:value-type="percentage" office:value="0.271488469601677">
            <text:p>27%</text:p>
          </table:table-cell>
        </table:table-row>
        <table:table-row table:style-name="ro1">
          <table:table-cell table:formula="of:=[.A701]+1" office:value-type="float" office:value="696">
            <text:p>696</text:p>
          </table:table-cell>
          <table:table-cell office:value-type="string">
            <text:p>seanbannister</text:p>
          </table:table-cell>
          <table:table-cell office:value-type="float" office:value="1">
            <text:p>1</text:p>
          </table:table-cell>
          <table:table-cell table:formula="of:=[.C702]/[.B$2]" office:value-type="percentage" office:value="0.0000990883868410622">
            <text:p>0.0%</text:p>
          </table:table-cell>
          <table:table-cell table:formula="of:=[.D702]+[.E701]" office:value-type="percentage" office:value="0.974435196195008">
            <text:p>97.4%</text:p>
          </table:table-cell>
          <table:table-cell table:formula="of:=1-([.A702]/[.B$1])" office:value-type="percentage" office:value="0.270440251572327">
            <text:p>27%</text:p>
          </table:table-cell>
        </table:table-row>
        <table:table-row table:style-name="ro1">
          <table:table-cell table:formula="of:=[.A702]+1" office:value-type="float" office:value="697">
            <text:p>697</text:p>
          </table:table-cell>
          <table:table-cell office:value-type="string">
            <text:p>matt westgate</text:p>
          </table:table-cell>
          <table:table-cell office:value-type="float" office:value="1">
            <text:p>1</text:p>
          </table:table-cell>
          <table:table-cell table:formula="of:=[.C703]/[.B$2]" office:value-type="percentage" office:value="0.0000990883868410622">
            <text:p>0.0%</text:p>
          </table:table-cell>
          <table:table-cell table:formula="of:=[.D703]+[.E702]" office:value-type="percentage" office:value="0.974534284581848">
            <text:p>97.5%</text:p>
          </table:table-cell>
          <table:table-cell table:formula="of:=1-([.A703]/[.B$1])" office:value-type="percentage" office:value="0.269392033542977">
            <text:p>27%</text:p>
          </table:table-cell>
        </table:table-row>
        <table:table-row table:style-name="ro1">
          <table:table-cell table:formula="of:=[.A703]+1" office:value-type="float" office:value="698">
            <text:p>698</text:p>
          </table:table-cell>
          <table:table-cell office:value-type="string">
            <text:p>com2</text:p>
          </table:table-cell>
          <table:table-cell office:value-type="float" office:value="1">
            <text:p>1</text:p>
          </table:table-cell>
          <table:table-cell table:formula="of:=[.C704]/[.B$2]" office:value-type="percentage" office:value="0.0000990883868410622">
            <text:p>0.0%</text:p>
          </table:table-cell>
          <table:table-cell table:formula="of:=[.D704]+[.E703]" office:value-type="percentage" office:value="0.97463337296869">
            <text:p>97.5%</text:p>
          </table:table-cell>
          <table:table-cell table:formula="of:=1-([.A704]/[.B$1])" office:value-type="percentage" office:value="0.268343815513627">
            <text:p>27%</text:p>
          </table:table-cell>
        </table:table-row>
        <table:table-row table:style-name="ro1">
          <table:table-cell table:formula="of:=[.A704]+1" office:value-type="float" office:value="699">
            <text:p>699</text:p>
          </table:table-cell>
          <table:table-cell office:value-type="string">
            <text:p>praseodym</text:p>
          </table:table-cell>
          <table:table-cell office:value-type="float" office:value="1">
            <text:p>1</text:p>
          </table:table-cell>
          <table:table-cell table:formula="of:=[.C705]/[.B$2]" office:value-type="percentage" office:value="0.0000990883868410622">
            <text:p>0.0%</text:p>
          </table:table-cell>
          <table:table-cell table:formula="of:=[.D705]+[.E704]" office:value-type="percentage" office:value="0.974732461355531">
            <text:p>97.5%</text:p>
          </table:table-cell>
          <table:table-cell table:formula="of:=1-([.A705]/[.B$1])" office:value-type="percentage" office:value="0.267295597484277">
            <text:p>27%</text:p>
          </table:table-cell>
        </table:table-row>
        <table:table-row table:style-name="ro1">
          <table:table-cell table:formula="of:=[.A705]+1" office:value-type="float" office:value="700">
            <text:p>700</text:p>
          </table:table-cell>
          <table:table-cell office:value-type="string">
            <text:p>sreynen</text:p>
          </table:table-cell>
          <table:table-cell office:value-type="float" office:value="1">
            <text:p>1</text:p>
          </table:table-cell>
          <table:table-cell table:formula="of:=[.C706]/[.B$2]" office:value-type="percentage" office:value="0.0000990883868410622">
            <text:p>0.0%</text:p>
          </table:table-cell>
          <table:table-cell table:formula="of:=[.D706]+[.E705]" office:value-type="percentage" office:value="0.974831549742372">
            <text:p>97.5%</text:p>
          </table:table-cell>
          <table:table-cell table:formula="of:=1-([.A706]/[.B$1])" office:value-type="percentage" office:value="0.266247379454927">
            <text:p>27%</text:p>
          </table:table-cell>
        </table:table-row>
        <table:table-row table:style-name="ro1">
          <table:table-cell table:formula="of:=[.A706]+1" office:value-type="float" office:value="701">
            <text:p>701</text:p>
          </table:table-cell>
          <table:table-cell office:value-type="string">
            <text:p>nigel</text:p>
          </table:table-cell>
          <table:table-cell office:value-type="float" office:value="1">
            <text:p>1</text:p>
          </table:table-cell>
          <table:table-cell table:formula="of:=[.C707]/[.B$2]" office:value-type="percentage" office:value="0.0000990883868410622">
            <text:p>0.0%</text:p>
          </table:table-cell>
          <table:table-cell table:formula="of:=[.D707]+[.E706]" office:value-type="percentage" office:value="0.974930638129213">
            <text:p>97.5%</text:p>
          </table:table-cell>
          <table:table-cell table:formula="of:=1-([.A707]/[.B$1])" office:value-type="percentage" office:value="0.265199161425577">
            <text:p>27%</text:p>
          </table:table-cell>
        </table:table-row>
        <table:table-row table:style-name="ro1">
          <table:table-cell table:formula="of:=[.A707]+1" office:value-type="float" office:value="702">
            <text:p>702</text:p>
          </table:table-cell>
          <table:table-cell office:value-type="string">
            <text:p>trogie</text:p>
          </table:table-cell>
          <table:table-cell office:value-type="float" office:value="1">
            <text:p>1</text:p>
          </table:table-cell>
          <table:table-cell table:formula="of:=[.C708]/[.B$2]" office:value-type="percentage" office:value="0.0000990883868410622">
            <text:p>0.0%</text:p>
          </table:table-cell>
          <table:table-cell table:formula="of:=[.D708]+[.E707]" office:value-type="percentage" office:value="0.975029726516054">
            <text:p>97.5%</text:p>
          </table:table-cell>
          <table:table-cell table:formula="of:=1-([.A708]/[.B$1])" office:value-type="percentage" office:value="0.264150943396226">
            <text:p>26%</text:p>
          </table:table-cell>
        </table:table-row>
        <table:table-row table:style-name="ro1">
          <table:table-cell table:formula="of:=[.A708]+1" office:value-type="float" office:value="703">
            <text:p>703</text:p>
          </table:table-cell>
          <table:table-cell office:value-type="string">
            <text:p>cam8001</text:p>
          </table:table-cell>
          <table:table-cell office:value-type="float" office:value="1">
            <text:p>1</text:p>
          </table:table-cell>
          <table:table-cell table:formula="of:=[.C709]/[.B$2]" office:value-type="percentage" office:value="0.0000990883868410622">
            <text:p>0.0%</text:p>
          </table:table-cell>
          <table:table-cell table:formula="of:=[.D709]+[.E708]" office:value-type="percentage" office:value="0.975128814902895">
            <text:p>97.5%</text:p>
          </table:table-cell>
          <table:table-cell table:formula="of:=1-([.A709]/[.B$1])" office:value-type="percentage" office:value="0.263102725366876">
            <text:p>26%</text:p>
          </table:table-cell>
        </table:table-row>
        <table:table-row table:style-name="ro1">
          <table:table-cell table:formula="of:=[.A709]+1" office:value-type="float" office:value="704">
            <text:p>704</text:p>
          </table:table-cell>
          <table:table-cell office:value-type="string">
            <text:p>dakala</text:p>
          </table:table-cell>
          <table:table-cell office:value-type="float" office:value="1">
            <text:p>1</text:p>
          </table:table-cell>
          <table:table-cell table:formula="of:=[.C710]/[.B$2]" office:value-type="percentage" office:value="0.0000990883868410622">
            <text:p>0.0%</text:p>
          </table:table-cell>
          <table:table-cell table:formula="of:=[.D710]+[.E709]" office:value-type="percentage" office:value="0.975227903289736">
            <text:p>97.5%</text:p>
          </table:table-cell>
          <table:table-cell table:formula="of:=1-([.A710]/[.B$1])" office:value-type="percentage" office:value="0.262054507337526">
            <text:p>26%</text:p>
          </table:table-cell>
        </table:table-row>
        <table:table-row table:style-name="ro1">
          <table:table-cell table:formula="of:=[.A710]+1" office:value-type="float" office:value="705">
            <text:p>705</text:p>
          </table:table-cell>
          <table:table-cell office:value-type="string">
            <text:p>anschinsan</text:p>
          </table:table-cell>
          <table:table-cell office:value-type="float" office:value="1">
            <text:p>1</text:p>
          </table:table-cell>
          <table:table-cell table:formula="of:=[.C711]/[.B$2]" office:value-type="percentage" office:value="0.0000990883868410622">
            <text:p>0.0%</text:p>
          </table:table-cell>
          <table:table-cell table:formula="of:=[.D711]+[.E710]" office:value-type="percentage" office:value="0.975326991676577">
            <text:p>97.5%</text:p>
          </table:table-cell>
          <table:table-cell table:formula="of:=1-([.A711]/[.B$1])" office:value-type="percentage" office:value="0.261006289308176">
            <text:p>26%</text:p>
          </table:table-cell>
        </table:table-row>
        <table:table-row table:style-name="ro1">
          <table:table-cell table:formula="of:=[.A711]+1" office:value-type="float" office:value="706">
            <text:p>706</text:p>
          </table:table-cell>
          <table:table-cell office:value-type="string">
            <text:p>mdixoncm</text:p>
          </table:table-cell>
          <table:table-cell office:value-type="float" office:value="1">
            <text:p>1</text:p>
          </table:table-cell>
          <table:table-cell table:formula="of:=[.C712]/[.B$2]" office:value-type="percentage" office:value="0.0000990883868410622">
            <text:p>0.0%</text:p>
          </table:table-cell>
          <table:table-cell table:formula="of:=[.D712]+[.E711]" office:value-type="percentage" office:value="0.975426080063418">
            <text:p>97.5%</text:p>
          </table:table-cell>
          <table:table-cell table:formula="of:=1-([.A712]/[.B$1])" office:value-type="percentage" office:value="0.259958071278826">
            <text:p>26%</text:p>
          </table:table-cell>
        </table:table-row>
        <table:table-row table:style-name="ro1">
          <table:table-cell table:formula="of:=[.A712]+1" office:value-type="float" office:value="707">
            <text:p>707</text:p>
          </table:table-cell>
          <table:table-cell office:value-type="string">
            <text:p>verymisunderstood</text:p>
          </table:table-cell>
          <table:table-cell office:value-type="float" office:value="1">
            <text:p>1</text:p>
          </table:table-cell>
          <table:table-cell table:formula="of:=[.C713]/[.B$2]" office:value-type="percentage" office:value="0.0000990883868410622">
            <text:p>0.0%</text:p>
          </table:table-cell>
          <table:table-cell table:formula="of:=[.D713]+[.E712]" office:value-type="percentage" office:value="0.975525168450259">
            <text:p>97.6%</text:p>
          </table:table-cell>
          <table:table-cell table:formula="of:=1-([.A713]/[.B$1])" office:value-type="percentage" office:value="0.258909853249476">
            <text:p>26%</text:p>
          </table:table-cell>
        </table:table-row>
        <table:table-row table:style-name="ro1">
          <table:table-cell table:formula="of:=[.A713]+1" office:value-type="float" office:value="708">
            <text:p>708</text:p>
          </table:table-cell>
          <table:table-cell office:value-type="string">
            <text:p>baldwinlouie</text:p>
          </table:table-cell>
          <table:table-cell office:value-type="float" office:value="1">
            <text:p>1</text:p>
          </table:table-cell>
          <table:table-cell table:formula="of:=[.C714]/[.B$2]" office:value-type="percentage" office:value="0.0000990883868410622">
            <text:p>0.0%</text:p>
          </table:table-cell>
          <table:table-cell table:formula="of:=[.D714]+[.E713]" office:value-type="percentage" office:value="0.9756242568371">
            <text:p>97.6%</text:p>
          </table:table-cell>
          <table:table-cell table:formula="of:=1-([.A714]/[.B$1])" office:value-type="percentage" office:value="0.257861635220126">
            <text:p>26%</text:p>
          </table:table-cell>
        </table:table-row>
        <table:table-row table:style-name="ro1">
          <table:table-cell table:formula="of:=[.A714]+1" office:value-type="float" office:value="709">
            <text:p>709</text:p>
          </table:table-cell>
          <table:table-cell office:value-type="string">
            <text:p>aj045</text:p>
          </table:table-cell>
          <table:table-cell office:value-type="float" office:value="1">
            <text:p>1</text:p>
          </table:table-cell>
          <table:table-cell table:formula="of:=[.C715]/[.B$2]" office:value-type="percentage" office:value="0.0000990883868410622">
            <text:p>0.0%</text:p>
          </table:table-cell>
          <table:table-cell table:formula="of:=[.D715]+[.E714]" office:value-type="percentage" office:value="0.975723345223941">
            <text:p>97.6%</text:p>
          </table:table-cell>
          <table:table-cell table:formula="of:=1-([.A715]/[.B$1])" office:value-type="percentage" office:value="0.256813417190776">
            <text:p>26%</text:p>
          </table:table-cell>
        </table:table-row>
        <table:table-row table:style-name="ro1">
          <table:table-cell table:formula="of:=[.A715]+1" office:value-type="float" office:value="710">
            <text:p>710</text:p>
          </table:table-cell>
          <table:table-cell office:value-type="string">
            <text:p>kwinters</text:p>
          </table:table-cell>
          <table:table-cell office:value-type="float" office:value="1">
            <text:p>1</text:p>
          </table:table-cell>
          <table:table-cell table:formula="of:=[.C716]/[.B$2]" office:value-type="percentage" office:value="0.0000990883868410622">
            <text:p>0.0%</text:p>
          </table:table-cell>
          <table:table-cell table:formula="of:=[.D716]+[.E715]" office:value-type="percentage" office:value="0.975822433610782">
            <text:p>97.6%</text:p>
          </table:table-cell>
          <table:table-cell table:formula="of:=1-([.A716]/[.B$1])" office:value-type="percentage" office:value="0.255765199161426">
            <text:p>26%</text:p>
          </table:table-cell>
        </table:table-row>
        <table:table-row table:style-name="ro1">
          <table:table-cell table:formula="of:=[.A716]+1" office:value-type="float" office:value="711">
            <text:p>711</text:p>
          </table:table-cell>
          <table:table-cell office:value-type="string">
            <text:p>jgoldberg</text:p>
          </table:table-cell>
          <table:table-cell office:value-type="float" office:value="1">
            <text:p>1</text:p>
          </table:table-cell>
          <table:table-cell table:formula="of:=[.C717]/[.B$2]" office:value-type="percentage" office:value="0.0000990883868410622">
            <text:p>0.0%</text:p>
          </table:table-cell>
          <table:table-cell table:formula="of:=[.D717]+[.E716]" office:value-type="percentage" office:value="0.975921521997623">
            <text:p>97.6%</text:p>
          </table:table-cell>
          <table:table-cell table:formula="of:=1-([.A717]/[.B$1])" office:value-type="percentage" office:value="0.254716981132076">
            <text:p>25%</text:p>
          </table:table-cell>
        </table:table-row>
        <table:table-row table:style-name="ro1">
          <table:table-cell table:formula="of:=[.A717]+1" office:value-type="float" office:value="712">
            <text:p>712</text:p>
          </table:table-cell>
          <table:table-cell office:value-type="string">
            <text:p>q0rban</text:p>
          </table:table-cell>
          <table:table-cell office:value-type="float" office:value="1">
            <text:p>1</text:p>
          </table:table-cell>
          <table:table-cell table:formula="of:=[.C718]/[.B$2]" office:value-type="percentage" office:value="0.0000990883868410622">
            <text:p>0.0%</text:p>
          </table:table-cell>
          <table:table-cell table:formula="of:=[.D718]+[.E717]" office:value-type="percentage" office:value="0.976020610384464">
            <text:p>97.6%</text:p>
          </table:table-cell>
          <table:table-cell table:formula="of:=1-([.A718]/[.B$1])" office:value-type="percentage" office:value="0.253668763102725">
            <text:p>25%</text:p>
          </table:table-cell>
        </table:table-row>
        <table:table-row table:style-name="ro1">
          <table:table-cell table:formula="of:=[.A718]+1" office:value-type="float" office:value="713">
            <text:p>713</text:p>
          </table:table-cell>
          <table:table-cell office:value-type="string">
            <text:p>jweowu</text:p>
          </table:table-cell>
          <table:table-cell office:value-type="float" office:value="1">
            <text:p>1</text:p>
          </table:table-cell>
          <table:table-cell table:formula="of:=[.C719]/[.B$2]" office:value-type="percentage" office:value="0.0000990883868410622">
            <text:p>0.0%</text:p>
          </table:table-cell>
          <table:table-cell table:formula="of:=[.D719]+[.E718]" office:value-type="percentage" office:value="0.976119698771305">
            <text:p>97.6%</text:p>
          </table:table-cell>
          <table:table-cell table:formula="of:=1-([.A719]/[.B$1])" office:value-type="percentage" office:value="0.252620545073375">
            <text:p>25%</text:p>
          </table:table-cell>
        </table:table-row>
        <table:table-row table:style-name="ro1">
          <table:table-cell table:formula="of:=[.A719]+1" office:value-type="float" office:value="714">
            <text:p>714</text:p>
          </table:table-cell>
          <table:table-cell office:value-type="string">
            <text:p>marcp</text:p>
          </table:table-cell>
          <table:table-cell office:value-type="float" office:value="1">
            <text:p>1</text:p>
          </table:table-cell>
          <table:table-cell table:formula="of:=[.C720]/[.B$2]" office:value-type="percentage" office:value="0.0000990883868410622">
            <text:p>0.0%</text:p>
          </table:table-cell>
          <table:table-cell table:formula="of:=[.D720]+[.E719]" office:value-type="percentage" office:value="0.976218787158146">
            <text:p>97.6%</text:p>
          </table:table-cell>
          <table:table-cell table:formula="of:=1-([.A720]/[.B$1])" office:value-type="percentage" office:value="0.251572327044025">
            <text:p>25%</text:p>
          </table:table-cell>
        </table:table-row>
        <table:table-row table:style-name="ro1">
          <table:table-cell table:formula="of:=[.A720]+1" office:value-type="float" office:value="715">
            <text:p>715</text:p>
          </table:table-cell>
          <table:table-cell office:value-type="string">
            <text:p>plumbley</text:p>
          </table:table-cell>
          <table:table-cell office:value-type="float" office:value="1">
            <text:p>1</text:p>
          </table:table-cell>
          <table:table-cell table:formula="of:=[.C721]/[.B$2]" office:value-type="percentage" office:value="0.0000990883868410622">
            <text:p>0.0%</text:p>
          </table:table-cell>
          <table:table-cell table:formula="of:=[.D721]+[.E720]" office:value-type="percentage" office:value="0.976317875544987">
            <text:p>97.6%</text:p>
          </table:table-cell>
          <table:table-cell table:formula="of:=1-([.A721]/[.B$1])" office:value-type="percentage" office:value="0.250524109014675">
            <text:p>25%</text:p>
          </table:table-cell>
        </table:table-row>
        <table:table-row table:style-name="ro1">
          <table:table-cell table:formula="of:=[.A721]+1" office:value-type="float" office:value="716">
            <text:p>716</text:p>
          </table:table-cell>
          <table:table-cell office:value-type="string">
            <text:p>duvien</text:p>
          </table:table-cell>
          <table:table-cell office:value-type="float" office:value="1">
            <text:p>1</text:p>
          </table:table-cell>
          <table:table-cell table:formula="of:=[.C722]/[.B$2]" office:value-type="percentage" office:value="0.0000990883868410622">
            <text:p>0.0%</text:p>
          </table:table-cell>
          <table:table-cell table:formula="of:=[.D722]+[.E721]" office:value-type="percentage" office:value="0.976416963931828">
            <text:p>97.6%</text:p>
          </table:table-cell>
          <table:table-cell table:formula="of:=1-([.A722]/[.B$1])" office:value-type="percentage" office:value="0.249475890985325">
            <text:p>25%</text:p>
          </table:table-cell>
        </table:table-row>
        <table:table-row table:style-name="ro1">
          <table:table-cell table:formula="of:=[.A722]+1" office:value-type="float" office:value="717">
            <text:p>717</text:p>
          </table:table-cell>
          <table:table-cell office:value-type="string">
            <text:p>kriskras</text:p>
          </table:table-cell>
          <table:table-cell office:value-type="float" office:value="1">
            <text:p>1</text:p>
          </table:table-cell>
          <table:table-cell table:formula="of:=[.C723]/[.B$2]" office:value-type="percentage" office:value="0.0000990883868410622">
            <text:p>0.0%</text:p>
          </table:table-cell>
          <table:table-cell table:formula="of:=[.D723]+[.E722]" office:value-type="percentage" office:value="0.976516052318669">
            <text:p>97.7%</text:p>
          </table:table-cell>
          <table:table-cell table:formula="of:=1-([.A723]/[.B$1])" office:value-type="percentage" office:value="0.248427672955975">
            <text:p>25%</text:p>
          </table:table-cell>
        </table:table-row>
        <table:table-row table:style-name="ro1">
          <table:table-cell table:formula="of:=[.A723]+1" office:value-type="float" office:value="718">
            <text:p>718</text:p>
          </table:table-cell>
          <table:table-cell office:value-type="string">
            <text:p>smoothify</text:p>
          </table:table-cell>
          <table:table-cell office:value-type="float" office:value="1">
            <text:p>1</text:p>
          </table:table-cell>
          <table:table-cell table:formula="of:=[.C724]/[.B$2]" office:value-type="percentage" office:value="0.0000990883868410622">
            <text:p>0.0%</text:p>
          </table:table-cell>
          <table:table-cell table:formula="of:=[.D724]+[.E723]" office:value-type="percentage" office:value="0.97661514070551">
            <text:p>97.7%</text:p>
          </table:table-cell>
          <table:table-cell table:formula="of:=1-([.A724]/[.B$1])" office:value-type="percentage" office:value="0.247379454926625">
            <text:p>25%</text:p>
          </table:table-cell>
        </table:table-row>
        <table:table-row table:style-name="ro1">
          <table:table-cell table:formula="of:=[.A724]+1" office:value-type="float" office:value="719">
            <text:p>719</text:p>
          </table:table-cell>
          <table:table-cell office:value-type="string">
            <text:p>dave cohen</text:p>
          </table:table-cell>
          <table:table-cell office:value-type="float" office:value="1">
            <text:p>1</text:p>
          </table:table-cell>
          <table:table-cell table:formula="of:=[.C725]/[.B$2]" office:value-type="percentage" office:value="0.0000990883868410622">
            <text:p>0.0%</text:p>
          </table:table-cell>
          <table:table-cell table:formula="of:=[.D725]+[.E724]" office:value-type="percentage" office:value="0.976714229092351">
            <text:p>97.7%</text:p>
          </table:table-cell>
          <table:table-cell table:formula="of:=1-([.A725]/[.B$1])" office:value-type="percentage" office:value="0.246331236897275">
            <text:p>25%</text:p>
          </table:table-cell>
        </table:table-row>
        <table:table-row table:style-name="ro1">
          <table:table-cell table:formula="of:=[.A725]+1" office:value-type="float" office:value="720">
            <text:p>720</text:p>
          </table:table-cell>
          <table:table-cell office:value-type="string">
            <text:p>brunodbo</text:p>
          </table:table-cell>
          <table:table-cell office:value-type="float" office:value="1">
            <text:p>1</text:p>
          </table:table-cell>
          <table:table-cell table:formula="of:=[.C726]/[.B$2]" office:value-type="percentage" office:value="0.0000990883868410622">
            <text:p>0.0%</text:p>
          </table:table-cell>
          <table:table-cell table:formula="of:=[.D726]+[.E725]" office:value-type="percentage" office:value="0.976813317479192">
            <text:p>97.7%</text:p>
          </table:table-cell>
          <table:table-cell table:formula="of:=1-([.A726]/[.B$1])" office:value-type="percentage" office:value="0.245283018867924">
            <text:p>25%</text:p>
          </table:table-cell>
        </table:table-row>
        <table:table-row table:style-name="ro1">
          <table:table-cell table:formula="of:=[.A726]+1" office:value-type="float" office:value="721">
            <text:p>721</text:p>
          </table:table-cell>
          <table:table-cell office:value-type="string">
            <text:p>samj</text:p>
          </table:table-cell>
          <table:table-cell office:value-type="float" office:value="1">
            <text:p>1</text:p>
          </table:table-cell>
          <table:table-cell table:formula="of:=[.C727]/[.B$2]" office:value-type="percentage" office:value="0.0000990883868410622">
            <text:p>0.0%</text:p>
          </table:table-cell>
          <table:table-cell table:formula="of:=[.D727]+[.E726]" office:value-type="percentage" office:value="0.976912405866033">
            <text:p>97.7%</text:p>
          </table:table-cell>
          <table:table-cell table:formula="of:=1-([.A727]/[.B$1])" office:value-type="percentage" office:value="0.244234800838574">
            <text:p>24%</text:p>
          </table:table-cell>
        </table:table-row>
        <table:table-row table:style-name="ro1">
          <table:table-cell table:formula="of:=[.A727]+1" office:value-type="float" office:value="722">
            <text:p>722</text:p>
          </table:table-cell>
          <table:table-cell office:value-type="string">
            <text:p>raulgigea</text:p>
          </table:table-cell>
          <table:table-cell office:value-type="float" office:value="1">
            <text:p>1</text:p>
          </table:table-cell>
          <table:table-cell table:formula="of:=[.C728]/[.B$2]" office:value-type="percentage" office:value="0.0000990883868410622">
            <text:p>0.0%</text:p>
          </table:table-cell>
          <table:table-cell table:formula="of:=[.D728]+[.E727]" office:value-type="percentage" office:value="0.977011494252874">
            <text:p>97.7%</text:p>
          </table:table-cell>
          <table:table-cell table:formula="of:=1-([.A728]/[.B$1])" office:value-type="percentage" office:value="0.243186582809224">
            <text:p>24%</text:p>
          </table:table-cell>
        </table:table-row>
        <table:table-row table:style-name="ro1">
          <table:table-cell table:formula="of:=[.A728]+1" office:value-type="float" office:value="723">
            <text:p>723</text:p>
          </table:table-cell>
          <table:table-cell office:value-type="string">
            <text:p>yhed</text:p>
          </table:table-cell>
          <table:table-cell office:value-type="float" office:value="1">
            <text:p>1</text:p>
          </table:table-cell>
          <table:table-cell table:formula="of:=[.C729]/[.B$2]" office:value-type="percentage" office:value="0.0000990883868410622">
            <text:p>0.0%</text:p>
          </table:table-cell>
          <table:table-cell table:formula="of:=[.D729]+[.E728]" office:value-type="percentage" office:value="0.977110582639715">
            <text:p>97.7%</text:p>
          </table:table-cell>
          <table:table-cell table:formula="of:=1-([.A729]/[.B$1])" office:value-type="percentage" office:value="0.242138364779874">
            <text:p>24%</text:p>
          </table:table-cell>
        </table:table-row>
        <table:table-row table:style-name="ro1">
          <table:table-cell table:formula="of:=[.A729]+1" office:value-type="float" office:value="724">
            <text:p>724</text:p>
          </table:table-cell>
          <table:table-cell office:value-type="string">
            <text:p>kenorb</text:p>
          </table:table-cell>
          <table:table-cell office:value-type="float" office:value="1">
            <text:p>1</text:p>
          </table:table-cell>
          <table:table-cell table:formula="of:=[.C730]/[.B$2]" office:value-type="percentage" office:value="0.0000990883868410622">
            <text:p>0.0%</text:p>
          </table:table-cell>
          <table:table-cell table:formula="of:=[.D730]+[.E729]" office:value-type="percentage" office:value="0.977209671026556">
            <text:p>97.7%</text:p>
          </table:table-cell>
          <table:table-cell table:formula="of:=1-([.A730]/[.B$1])" office:value-type="percentage" office:value="0.241090146750524">
            <text:p>24%</text:p>
          </table:table-cell>
        </table:table-row>
        <table:table-row table:style-name="ro1">
          <table:table-cell table:formula="of:=[.A730]+1" office:value-type="float" office:value="725">
            <text:p>725</text:p>
          </table:table-cell>
          <table:table-cell office:value-type="string">
            <text:p>cloud</text:p>
          </table:table-cell>
          <table:table-cell office:value-type="float" office:value="1">
            <text:p>1</text:p>
          </table:table-cell>
          <table:table-cell table:formula="of:=[.C731]/[.B$2]" office:value-type="percentage" office:value="0.0000990883868410622">
            <text:p>0.0%</text:p>
          </table:table-cell>
          <table:table-cell table:formula="of:=[.D731]+[.E730]" office:value-type="percentage" office:value="0.977308759413397">
            <text:p>97.7%</text:p>
          </table:table-cell>
          <table:table-cell table:formula="of:=1-([.A731]/[.B$1])" office:value-type="percentage" office:value="0.240041928721174">
            <text:p>24%</text:p>
          </table:table-cell>
        </table:table-row>
        <table:table-row table:style-name="ro1">
          <table:table-cell table:formula="of:=[.A731]+1" office:value-type="float" office:value="726">
            <text:p>726</text:p>
          </table:table-cell>
          <table:table-cell office:value-type="string">
            <text:p>tiburÃ³n</text:p>
          </table:table-cell>
          <table:table-cell office:value-type="float" office:value="1">
            <text:p>1</text:p>
          </table:table-cell>
          <table:table-cell table:formula="of:=[.C732]/[.B$2]" office:value-type="percentage" office:value="0.0000990883868410622">
            <text:p>0.0%</text:p>
          </table:table-cell>
          <table:table-cell table:formula="of:=[.D732]+[.E731]" office:value-type="percentage" office:value="0.977407847800238">
            <text:p>97.7%</text:p>
          </table:table-cell>
          <table:table-cell table:formula="of:=1-([.A732]/[.B$1])" office:value-type="percentage" office:value="0.238993710691824">
            <text:p>24%</text:p>
          </table:table-cell>
        </table:table-row>
        <table:table-row table:style-name="ro1">
          <table:table-cell table:formula="of:=[.A732]+1" office:value-type="float" office:value="727">
            <text:p>727</text:p>
          </table:table-cell>
          <table:table-cell office:value-type="string">
            <text:p>callison</text:p>
          </table:table-cell>
          <table:table-cell office:value-type="float" office:value="1">
            <text:p>1</text:p>
          </table:table-cell>
          <table:table-cell table:formula="of:=[.C733]/[.B$2]" office:value-type="percentage" office:value="0.0000990883868410622">
            <text:p>0.0%</text:p>
          </table:table-cell>
          <table:table-cell table:formula="of:=[.D733]+[.E732]" office:value-type="percentage" office:value="0.977506936187079">
            <text:p>97.8%</text:p>
          </table:table-cell>
          <table:table-cell table:formula="of:=1-([.A733]/[.B$1])" office:value-type="percentage" office:value="0.237945492662474">
            <text:p>24%</text:p>
          </table:table-cell>
        </table:table-row>
        <table:table-row table:style-name="ro1">
          <table:table-cell table:formula="of:=[.A733]+1" office:value-type="float" office:value="728">
            <text:p>728</text:p>
          </table:table-cell>
          <table:table-cell office:value-type="string">
            <text:p>codi</text:p>
          </table:table-cell>
          <table:table-cell office:value-type="float" office:value="1">
            <text:p>1</text:p>
          </table:table-cell>
          <table:table-cell table:formula="of:=[.C734]/[.B$2]" office:value-type="percentage" office:value="0.0000990883868410622">
            <text:p>0.0%</text:p>
          </table:table-cell>
          <table:table-cell table:formula="of:=[.D734]+[.E733]" office:value-type="percentage" office:value="0.97760602457392">
            <text:p>97.8%</text:p>
          </table:table-cell>
          <table:table-cell table:formula="of:=1-([.A734]/[.B$1])" office:value-type="percentage" office:value="0.236897274633124">
            <text:p>24%</text:p>
          </table:table-cell>
        </table:table-row>
        <table:table-row table:style-name="ro1">
          <table:table-cell table:formula="of:=[.A734]+1" office:value-type="float" office:value="729">
            <text:p>729</text:p>
          </table:table-cell>
          <table:table-cell office:value-type="string">
            <text:p>langworthy</text:p>
          </table:table-cell>
          <table:table-cell office:value-type="float" office:value="1">
            <text:p>1</text:p>
          </table:table-cell>
          <table:table-cell table:formula="of:=[.C735]/[.B$2]" office:value-type="percentage" office:value="0.0000990883868410622">
            <text:p>0.0%</text:p>
          </table:table-cell>
          <table:table-cell table:formula="of:=[.D735]+[.E734]" office:value-type="percentage" office:value="0.977705112960761">
            <text:p>97.8%</text:p>
          </table:table-cell>
          <table:table-cell table:formula="of:=1-([.A735]/[.B$1])" office:value-type="percentage" office:value="0.235849056603773">
            <text:p>24%</text:p>
          </table:table-cell>
        </table:table-row>
        <table:table-row table:style-name="ro1">
          <table:table-cell table:formula="of:=[.A735]+1" office:value-type="float" office:value="730">
            <text:p>730</text:p>
          </table:table-cell>
          <table:table-cell office:value-type="string">
            <text:p>pbz1912</text:p>
          </table:table-cell>
          <table:table-cell office:value-type="float" office:value="1">
            <text:p>1</text:p>
          </table:table-cell>
          <table:table-cell table:formula="of:=[.C736]/[.B$2]" office:value-type="percentage" office:value="0.0000990883868410622">
            <text:p>0.0%</text:p>
          </table:table-cell>
          <table:table-cell table:formula="of:=[.D736]+[.E735]" office:value-type="percentage" office:value="0.977804201347603">
            <text:p>97.8%</text:p>
          </table:table-cell>
          <table:table-cell table:formula="of:=1-([.A736]/[.B$1])" office:value-type="percentage" office:value="0.234800838574423">
            <text:p>23%</text:p>
          </table:table-cell>
        </table:table-row>
        <table:table-row table:style-name="ro1">
          <table:table-cell table:formula="of:=[.A736]+1" office:value-type="float" office:value="731">
            <text:p>731</text:p>
          </table:table-cell>
          <table:table-cell office:value-type="string">
            <text:p>pixelite</text:p>
          </table:table-cell>
          <table:table-cell office:value-type="float" office:value="1">
            <text:p>1</text:p>
          </table:table-cell>
          <table:table-cell table:formula="of:=[.C737]/[.B$2]" office:value-type="percentage" office:value="0.0000990883868410622">
            <text:p>0.0%</text:p>
          </table:table-cell>
          <table:table-cell table:formula="of:=[.D737]+[.E736]" office:value-type="percentage" office:value="0.977903289734443">
            <text:p>97.8%</text:p>
          </table:table-cell>
          <table:table-cell table:formula="of:=1-([.A737]/[.B$1])" office:value-type="percentage" office:value="0.233752620545073">
            <text:p>23%</text:p>
          </table:table-cell>
        </table:table-row>
        <table:table-row table:style-name="ro1">
          <table:table-cell table:formula="of:=[.A737]+1" office:value-type="float" office:value="732">
            <text:p>732</text:p>
          </table:table-cell>
          <table:table-cell office:value-type="string">
            <text:p>detour</text:p>
          </table:table-cell>
          <table:table-cell office:value-type="float" office:value="1">
            <text:p>1</text:p>
          </table:table-cell>
          <table:table-cell table:formula="of:=[.C738]/[.B$2]" office:value-type="percentage" office:value="0.0000990883868410622">
            <text:p>0.0%</text:p>
          </table:table-cell>
          <table:table-cell table:formula="of:=[.D738]+[.E737]" office:value-type="percentage" office:value="0.978002378121285">
            <text:p>97.8%</text:p>
          </table:table-cell>
          <table:table-cell table:formula="of:=1-([.A738]/[.B$1])" office:value-type="percentage" office:value="0.232704402515723">
            <text:p>23%</text:p>
          </table:table-cell>
        </table:table-row>
        <table:table-row table:style-name="ro1">
          <table:table-cell table:formula="of:=[.A738]+1" office:value-type="float" office:value="733">
            <text:p>733</text:p>
          </table:table-cell>
          <table:table-cell office:value-type="string">
            <text:p>vm</text:p>
          </table:table-cell>
          <table:table-cell office:value-type="float" office:value="1">
            <text:p>1</text:p>
          </table:table-cell>
          <table:table-cell table:formula="of:=[.C739]/[.B$2]" office:value-type="percentage" office:value="0.0000990883868410622">
            <text:p>0.0%</text:p>
          </table:table-cell>
          <table:table-cell table:formula="of:=[.D739]+[.E738]" office:value-type="percentage" office:value="0.978101466508126">
            <text:p>97.8%</text:p>
          </table:table-cell>
          <table:table-cell table:formula="of:=1-([.A739]/[.B$1])" office:value-type="percentage" office:value="0.231656184486373">
            <text:p>23%</text:p>
          </table:table-cell>
        </table:table-row>
        <table:table-row table:style-name="ro1">
          <table:table-cell table:formula="of:=[.A739]+1" office:value-type="float" office:value="734">
            <text:p>734</text:p>
          </table:table-cell>
          <table:table-cell office:value-type="string">
            <text:p>quickcel</text:p>
          </table:table-cell>
          <table:table-cell office:value-type="float" office:value="1">
            <text:p>1</text:p>
          </table:table-cell>
          <table:table-cell table:formula="of:=[.C740]/[.B$2]" office:value-type="percentage" office:value="0.0000990883868410622">
            <text:p>0.0%</text:p>
          </table:table-cell>
          <table:table-cell table:formula="of:=[.D740]+[.E739]" office:value-type="percentage" office:value="0.978200554894967">
            <text:p>97.8%</text:p>
          </table:table-cell>
          <table:table-cell table:formula="of:=1-([.A740]/[.B$1])" office:value-type="percentage" office:value="0.230607966457023">
            <text:p>23%</text:p>
          </table:table-cell>
        </table:table-row>
        <table:table-row table:style-name="ro1">
          <table:table-cell table:formula="of:=[.A740]+1" office:value-type="float" office:value="735">
            <text:p>735</text:p>
          </table:table-cell>
          <table:table-cell office:value-type="string">
            <text:p>codecowboy</text:p>
          </table:table-cell>
          <table:table-cell office:value-type="float" office:value="1">
            <text:p>1</text:p>
          </table:table-cell>
          <table:table-cell table:formula="of:=[.C741]/[.B$2]" office:value-type="percentage" office:value="0.0000990883868410622">
            <text:p>0.0%</text:p>
          </table:table-cell>
          <table:table-cell table:formula="of:=[.D741]+[.E740]" office:value-type="percentage" office:value="0.978299643281808">
            <text:p>97.8%</text:p>
          </table:table-cell>
          <table:table-cell table:formula="of:=1-([.A741]/[.B$1])" office:value-type="percentage" office:value="0.229559748427673">
            <text:p>23%</text:p>
          </table:table-cell>
        </table:table-row>
        <table:table-row table:style-name="ro1">
          <table:table-cell table:formula="of:=[.A741]+1" office:value-type="float" office:value="736">
            <text:p>736</text:p>
          </table:table-cell>
          <table:table-cell office:value-type="string">
            <text:p>s.toonen</text:p>
          </table:table-cell>
          <table:table-cell office:value-type="float" office:value="1">
            <text:p>1</text:p>
          </table:table-cell>
          <table:table-cell table:formula="of:=[.C742]/[.B$2]" office:value-type="percentage" office:value="0.0000990883868410622">
            <text:p>0.0%</text:p>
          </table:table-cell>
          <table:table-cell table:formula="of:=[.D742]+[.E741]" office:value-type="percentage" office:value="0.978398731668649">
            <text:p>97.8%</text:p>
          </table:table-cell>
          <table:table-cell table:formula="of:=1-([.A742]/[.B$1])" office:value-type="percentage" office:value="0.228511530398323">
            <text:p>23%</text:p>
          </table:table-cell>
        </table:table-row>
        <table:table-row table:style-name="ro1">
          <table:table-cell table:formula="of:=[.A742]+1" office:value-type="float" office:value="737">
            <text:p>737</text:p>
          </table:table-cell>
          <table:table-cell office:value-type="string">
            <text:p>mvc</text:p>
          </table:table-cell>
          <table:table-cell office:value-type="float" office:value="1">
            <text:p>1</text:p>
          </table:table-cell>
          <table:table-cell table:formula="of:=[.C743]/[.B$2]" office:value-type="percentage" office:value="0.0000990883868410622">
            <text:p>0.0%</text:p>
          </table:table-cell>
          <table:table-cell table:formula="of:=[.D743]+[.E742]" office:value-type="percentage" office:value="0.97849782005549">
            <text:p>97.8%</text:p>
          </table:table-cell>
          <table:table-cell table:formula="of:=1-([.A743]/[.B$1])" office:value-type="percentage" office:value="0.227463312368973">
            <text:p>23%</text:p>
          </table:table-cell>
        </table:table-row>
        <table:table-row table:style-name="ro1">
          <table:table-cell table:formula="of:=[.A743]+1" office:value-type="float" office:value="738">
            <text:p>738</text:p>
          </table:table-cell>
          <table:table-cell office:value-type="string">
            <text:p>alduya</text:p>
          </table:table-cell>
          <table:table-cell office:value-type="float" office:value="1">
            <text:p>1</text:p>
          </table:table-cell>
          <table:table-cell table:formula="of:=[.C744]/[.B$2]" office:value-type="percentage" office:value="0.0000990883868410622">
            <text:p>0.0%</text:p>
          </table:table-cell>
          <table:table-cell table:formula="of:=[.D744]+[.E743]" office:value-type="percentage" office:value="0.978596908442331">
            <text:p>97.9%</text:p>
          </table:table-cell>
          <table:table-cell table:formula="of:=1-([.A744]/[.B$1])" office:value-type="percentage" office:value="0.226415094339623">
            <text:p>23%</text:p>
          </table:table-cell>
        </table:table-row>
        <table:table-row table:style-name="ro1">
          <table:table-cell table:formula="of:=[.A744]+1" office:value-type="float" office:value="739">
            <text:p>739</text:p>
          </table:table-cell>
          <table:table-cell office:value-type="string">
            <text:p>intuited</text:p>
          </table:table-cell>
          <table:table-cell office:value-type="float" office:value="1">
            <text:p>1</text:p>
          </table:table-cell>
          <table:table-cell table:formula="of:=[.C745]/[.B$2]" office:value-type="percentage" office:value="0.0000990883868410622">
            <text:p>0.0%</text:p>
          </table:table-cell>
          <table:table-cell table:formula="of:=[.D745]+[.E744]" office:value-type="percentage" office:value="0.978695996829172">
            <text:p>97.9%</text:p>
          </table:table-cell>
          <table:table-cell table:formula="of:=1-([.A745]/[.B$1])" office:value-type="percentage" office:value="0.225366876310273">
            <text:p>23%</text:p>
          </table:table-cell>
        </table:table-row>
        <table:table-row table:style-name="ro1">
          <table:table-cell table:formula="of:=[.A745]+1" office:value-type="float" office:value="740">
            <text:p>740</text:p>
          </table:table-cell>
          <table:table-cell office:value-type="string">
            <text:p>wesley tanaka</text:p>
          </table:table-cell>
          <table:table-cell office:value-type="float" office:value="1">
            <text:p>1</text:p>
          </table:table-cell>
          <table:table-cell table:formula="of:=[.C746]/[.B$2]" office:value-type="percentage" office:value="0.0000990883868410622">
            <text:p>0.0%</text:p>
          </table:table-cell>
          <table:table-cell table:formula="of:=[.D746]+[.E745]" office:value-type="percentage" office:value="0.978795085216013">
            <text:p>97.9%</text:p>
          </table:table-cell>
          <table:table-cell table:formula="of:=1-([.A746]/[.B$1])" office:value-type="percentage" office:value="0.224318658280922">
            <text:p>22%</text:p>
          </table:table-cell>
        </table:table-row>
        <table:table-row table:style-name="ro1">
          <table:table-cell table:formula="of:=[.A746]+1" office:value-type="float" office:value="741">
            <text:p>741</text:p>
          </table:table-cell>
          <table:table-cell office:value-type="string">
            <text:p>v_20q</text:p>
          </table:table-cell>
          <table:table-cell office:value-type="float" office:value="1">
            <text:p>1</text:p>
          </table:table-cell>
          <table:table-cell table:formula="of:=[.C747]/[.B$2]" office:value-type="percentage" office:value="0.0000990883868410622">
            <text:p>0.0%</text:p>
          </table:table-cell>
          <table:table-cell table:formula="of:=[.D747]+[.E746]" office:value-type="percentage" office:value="0.978894173602854">
            <text:p>97.9%</text:p>
          </table:table-cell>
          <table:table-cell table:formula="of:=1-([.A747]/[.B$1])" office:value-type="percentage" office:value="0.223270440251572">
            <text:p>22%</text:p>
          </table:table-cell>
        </table:table-row>
        <table:table-row table:style-name="ro1">
          <table:table-cell table:formula="of:=[.A747]+1" office:value-type="float" office:value="742">
            <text:p>742</text:p>
          </table:table-cell>
          <table:table-cell office:value-type="string">
            <text:p>security team</text:p>
          </table:table-cell>
          <table:table-cell office:value-type="float" office:value="1">
            <text:p>1</text:p>
          </table:table-cell>
          <table:table-cell table:formula="of:=[.C748]/[.B$2]" office:value-type="percentage" office:value="0.0000990883868410622">
            <text:p>0.0%</text:p>
          </table:table-cell>
          <table:table-cell table:formula="of:=[.D748]+[.E747]" office:value-type="percentage" office:value="0.978993261989695">
            <text:p>97.9%</text:p>
          </table:table-cell>
          <table:table-cell table:formula="of:=1-([.A748]/[.B$1])" office:value-type="percentage" office:value="0.222222222222222">
            <text:p>22%</text:p>
          </table:table-cell>
        </table:table-row>
        <table:table-row table:style-name="ro1">
          <table:table-cell table:formula="of:=[.A748]+1" office:value-type="float" office:value="743">
            <text:p>743</text:p>
          </table:table-cell>
          <table:table-cell office:value-type="string">
            <text:p>david koudela</text:p>
          </table:table-cell>
          <table:table-cell office:value-type="float" office:value="1">
            <text:p>1</text:p>
          </table:table-cell>
          <table:table-cell table:formula="of:=[.C749]/[.B$2]" office:value-type="percentage" office:value="0.0000990883868410622">
            <text:p>0.0%</text:p>
          </table:table-cell>
          <table:table-cell table:formula="of:=[.D749]+[.E748]" office:value-type="percentage" office:value="0.979092350376536">
            <text:p>97.9%</text:p>
          </table:table-cell>
          <table:table-cell table:formula="of:=1-([.A749]/[.B$1])" office:value-type="percentage" office:value="0.221174004192872">
            <text:p>22%</text:p>
          </table:table-cell>
        </table:table-row>
        <table:table-row table:style-name="ro1">
          <table:table-cell table:formula="of:=[.A749]+1" office:value-type="float" office:value="744">
            <text:p>744</text:p>
          </table:table-cell>
          <table:table-cell office:value-type="string">
            <text:p>arhak</text:p>
          </table:table-cell>
          <table:table-cell office:value-type="float" office:value="1">
            <text:p>1</text:p>
          </table:table-cell>
          <table:table-cell table:formula="of:=[.C750]/[.B$2]" office:value-type="percentage" office:value="0.0000990883868410622">
            <text:p>0.0%</text:p>
          </table:table-cell>
          <table:table-cell table:formula="of:=[.D750]+[.E749]" office:value-type="percentage" office:value="0.979191438763377">
            <text:p>97.9%</text:p>
          </table:table-cell>
          <table:table-cell table:formula="of:=1-([.A750]/[.B$1])" office:value-type="percentage" office:value="0.220125786163522">
            <text:p>22%</text:p>
          </table:table-cell>
        </table:table-row>
        <table:table-row table:style-name="ro1">
          <table:table-cell table:formula="of:=[.A750]+1" office:value-type="float" office:value="745">
            <text:p>745</text:p>
          </table:table-cell>
          <table:table-cell office:value-type="string">
            <text:p>gilgabar</text:p>
          </table:table-cell>
          <table:table-cell office:value-type="float" office:value="1">
            <text:p>1</text:p>
          </table:table-cell>
          <table:table-cell table:formula="of:=[.C751]/[.B$2]" office:value-type="percentage" office:value="0.0000990883868410622">
            <text:p>0.0%</text:p>
          </table:table-cell>
          <table:table-cell table:formula="of:=[.D751]+[.E750]" office:value-type="percentage" office:value="0.979290527150218">
            <text:p>97.9%</text:p>
          </table:table-cell>
          <table:table-cell table:formula="of:=1-([.A751]/[.B$1])" office:value-type="percentage" office:value="0.219077568134172">
            <text:p>22%</text:p>
          </table:table-cell>
        </table:table-row>
        <table:table-row table:style-name="ro1">
          <table:table-cell table:formula="of:=[.A751]+1" office:value-type="float" office:value="746">
            <text:p>746</text:p>
          </table:table-cell>
          <table:table-cell office:value-type="string">
            <text:p>bdragon</text:p>
          </table:table-cell>
          <table:table-cell office:value-type="float" office:value="1">
            <text:p>1</text:p>
          </table:table-cell>
          <table:table-cell table:formula="of:=[.C752]/[.B$2]" office:value-type="percentage" office:value="0.0000990883868410622">
            <text:p>0.0%</text:p>
          </table:table-cell>
          <table:table-cell table:formula="of:=[.D752]+[.E751]" office:value-type="percentage" office:value="0.979389615537059">
            <text:p>97.9%</text:p>
          </table:table-cell>
          <table:table-cell table:formula="of:=1-([.A752]/[.B$1])" office:value-type="percentage" office:value="0.218029350104822">
            <text:p>22%</text:p>
          </table:table-cell>
        </table:table-row>
        <table:table-row table:style-name="ro1">
          <table:table-cell table:formula="of:=[.A752]+1" office:value-type="float" office:value="747">
            <text:p>747</text:p>
          </table:table-cell>
          <table:table-cell office:value-type="string">
            <text:p>pounard</text:p>
          </table:table-cell>
          <table:table-cell office:value-type="float" office:value="1">
            <text:p>1</text:p>
          </table:table-cell>
          <table:table-cell table:formula="of:=[.C753]/[.B$2]" office:value-type="percentage" office:value="0.0000990883868410622">
            <text:p>0.0%</text:p>
          </table:table-cell>
          <table:table-cell table:formula="of:=[.D753]+[.E752]" office:value-type="percentage" office:value="0.9794887039239">
            <text:p>97.9%</text:p>
          </table:table-cell>
          <table:table-cell table:formula="of:=1-([.A753]/[.B$1])" office:value-type="percentage" office:value="0.216981132075472">
            <text:p>22%</text:p>
          </table:table-cell>
        </table:table-row>
        <table:table-row table:style-name="ro1">
          <table:table-cell table:formula="of:=[.A753]+1" office:value-type="float" office:value="748">
            <text:p>748</text:p>
          </table:table-cell>
          <table:table-cell office:value-type="string">
            <text:p>tacov</text:p>
          </table:table-cell>
          <table:table-cell office:value-type="float" office:value="1">
            <text:p>1</text:p>
          </table:table-cell>
          <table:table-cell table:formula="of:=[.C754]/[.B$2]" office:value-type="percentage" office:value="0.0000990883868410622">
            <text:p>0.0%</text:p>
          </table:table-cell>
          <table:table-cell table:formula="of:=[.D754]+[.E753]" office:value-type="percentage" office:value="0.979587792310741">
            <text:p>98.0%</text:p>
          </table:table-cell>
          <table:table-cell table:formula="of:=1-([.A754]/[.B$1])" office:value-type="percentage" office:value="0.215932914046122">
            <text:p>22%</text:p>
          </table:table-cell>
        </table:table-row>
        <table:table-row table:style-name="ro1">
          <table:table-cell table:formula="of:=[.A754]+1" office:value-type="float" office:value="749">
            <text:p>749</text:p>
          </table:table-cell>
          <table:table-cell office:value-type="string">
            <text:p>greg.harvey</text:p>
          </table:table-cell>
          <table:table-cell office:value-type="float" office:value="1">
            <text:p>1</text:p>
          </table:table-cell>
          <table:table-cell table:formula="of:=[.C755]/[.B$2]" office:value-type="percentage" office:value="0.0000990883868410622">
            <text:p>0.0%</text:p>
          </table:table-cell>
          <table:table-cell table:formula="of:=[.D755]+[.E754]" office:value-type="percentage" office:value="0.979686880697582">
            <text:p>98.0%</text:p>
          </table:table-cell>
          <table:table-cell table:formula="of:=1-([.A755]/[.B$1])" office:value-type="percentage" office:value="0.214884696016771">
            <text:p>21%</text:p>
          </table:table-cell>
        </table:table-row>
        <table:table-row table:style-name="ro1">
          <table:table-cell table:formula="of:=[.A755]+1" office:value-type="float" office:value="750">
            <text:p>750</text:p>
          </table:table-cell>
          <table:table-cell office:value-type="string">
            <text:p>kaakuu</text:p>
          </table:table-cell>
          <table:table-cell office:value-type="float" office:value="1">
            <text:p>1</text:p>
          </table:table-cell>
          <table:table-cell table:formula="of:=[.C756]/[.B$2]" office:value-type="percentage" office:value="0.0000990883868410622">
            <text:p>0.0%</text:p>
          </table:table-cell>
          <table:table-cell table:formula="of:=[.D756]+[.E755]" office:value-type="percentage" office:value="0.979785969084423">
            <text:p>98.0%</text:p>
          </table:table-cell>
          <table:table-cell table:formula="of:=1-([.A756]/[.B$1])" office:value-type="percentage" office:value="0.213836477987421">
            <text:p>21%</text:p>
          </table:table-cell>
        </table:table-row>
        <table:table-row table:style-name="ro1">
          <table:table-cell table:formula="of:=[.A756]+1" office:value-type="float" office:value="751">
            <text:p>751</text:p>
          </table:table-cell>
          <table:table-cell office:value-type="string">
            <text:p>tuc</text:p>
          </table:table-cell>
          <table:table-cell office:value-type="float" office:value="1">
            <text:p>1</text:p>
          </table:table-cell>
          <table:table-cell table:formula="of:=[.C757]/[.B$2]" office:value-type="percentage" office:value="0.0000990883868410622">
            <text:p>0.0%</text:p>
          </table:table-cell>
          <table:table-cell table:formula="of:=[.D757]+[.E756]" office:value-type="percentage" office:value="0.979885057471264">
            <text:p>98.0%</text:p>
          </table:table-cell>
          <table:table-cell table:formula="of:=1-([.A757]/[.B$1])" office:value-type="percentage" office:value="0.212788259958071">
            <text:p>21%</text:p>
          </table:table-cell>
        </table:table-row>
        <table:table-row table:style-name="ro1">
          <table:table-cell table:formula="of:=[.A757]+1" office:value-type="float" office:value="752">
            <text:p>752</text:p>
          </table:table-cell>
          <table:table-cell office:value-type="string">
            <text:p>arnd</text:p>
          </table:table-cell>
          <table:table-cell office:value-type="float" office:value="1">
            <text:p>1</text:p>
          </table:table-cell>
          <table:table-cell table:formula="of:=[.C758]/[.B$2]" office:value-type="percentage" office:value="0.0000990883868410622">
            <text:p>0.0%</text:p>
          </table:table-cell>
          <table:table-cell table:formula="of:=[.D758]+[.E757]" office:value-type="percentage" office:value="0.979984145858105">
            <text:p>98.0%</text:p>
          </table:table-cell>
          <table:table-cell table:formula="of:=1-([.A758]/[.B$1])" office:value-type="percentage" office:value="0.211740041928721">
            <text:p>21%</text:p>
          </table:table-cell>
        </table:table-row>
        <table:table-row table:style-name="ro1">
          <table:table-cell table:formula="of:=[.A758]+1" office:value-type="float" office:value="753">
            <text:p>753</text:p>
          </table:table-cell>
          <table:table-cell office:value-type="string">
            <text:p>manfer</text:p>
          </table:table-cell>
          <table:table-cell office:value-type="float" office:value="1">
            <text:p>1</text:p>
          </table:table-cell>
          <table:table-cell table:formula="of:=[.C759]/[.B$2]" office:value-type="percentage" office:value="0.0000990883868410622">
            <text:p>0.0%</text:p>
          </table:table-cell>
          <table:table-cell table:formula="of:=[.D759]+[.E758]" office:value-type="percentage" office:value="0.980083234244946">
            <text:p>98.0%</text:p>
          </table:table-cell>
          <table:table-cell table:formula="of:=1-([.A759]/[.B$1])" office:value-type="percentage" office:value="0.210691823899371">
            <text:p>21%</text:p>
          </table:table-cell>
        </table:table-row>
        <table:table-row table:style-name="ro1">
          <table:table-cell table:formula="of:=[.A759]+1" office:value-type="float" office:value="754">
            <text:p>754</text:p>
          </table:table-cell>
          <table:table-cell office:value-type="string">
            <text:p>druido</text:p>
          </table:table-cell>
          <table:table-cell office:value-type="float" office:value="1">
            <text:p>1</text:p>
          </table:table-cell>
          <table:table-cell table:formula="of:=[.C760]/[.B$2]" office:value-type="percentage" office:value="0.0000990883868410622">
            <text:p>0.0%</text:p>
          </table:table-cell>
          <table:table-cell table:formula="of:=[.D760]+[.E759]" office:value-type="percentage" office:value="0.980182322631787">
            <text:p>98.0%</text:p>
          </table:table-cell>
          <table:table-cell table:formula="of:=1-([.A760]/[.B$1])" office:value-type="percentage" office:value="0.209643605870021">
            <text:p>21%</text:p>
          </table:table-cell>
        </table:table-row>
        <table:table-row table:style-name="ro1">
          <table:table-cell table:formula="of:=[.A760]+1" office:value-type="float" office:value="755">
            <text:p>755</text:p>
          </table:table-cell>
          <table:table-cell office:value-type="string">
            <text:p>ivansb@drupal.org</text:p>
          </table:table-cell>
          <table:table-cell office:value-type="float" office:value="1">
            <text:p>1</text:p>
          </table:table-cell>
          <table:table-cell table:formula="of:=[.C761]/[.B$2]" office:value-type="percentage" office:value="0.0000990883868410622">
            <text:p>0.0%</text:p>
          </table:table-cell>
          <table:table-cell table:formula="of:=[.D761]+[.E760]" office:value-type="percentage" office:value="0.980281411018628">
            <text:p>98.0%</text:p>
          </table:table-cell>
          <table:table-cell table:formula="of:=1-([.A761]/[.B$1])" office:value-type="percentage" office:value="0.208595387840671">
            <text:p>21%</text:p>
          </table:table-cell>
        </table:table-row>
        <table:table-row table:style-name="ro1">
          <table:table-cell table:formula="of:=[.A761]+1" office:value-type="float" office:value="756">
            <text:p>756</text:p>
          </table:table-cell>
          <table:table-cell office:value-type="string">
            <text:p>figover</text:p>
          </table:table-cell>
          <table:table-cell office:value-type="float" office:value="1">
            <text:p>1</text:p>
          </table:table-cell>
          <table:table-cell table:formula="of:=[.C762]/[.B$2]" office:value-type="percentage" office:value="0.0000990883868410622">
            <text:p>0.0%</text:p>
          </table:table-cell>
          <table:table-cell table:formula="of:=[.D762]+[.E761]" office:value-type="percentage" office:value="0.980380499405469">
            <text:p>98.0%</text:p>
          </table:table-cell>
          <table:table-cell table:formula="of:=1-([.A762]/[.B$1])" office:value-type="percentage" office:value="0.207547169811321">
            <text:p>21%</text:p>
          </table:table-cell>
        </table:table-row>
        <table:table-row table:style-name="ro1">
          <table:table-cell table:formula="of:=[.A762]+1" office:value-type="float" office:value="757">
            <text:p>757</text:p>
          </table:table-cell>
          <table:table-cell office:value-type="string">
            <text:p>samhassell</text:p>
          </table:table-cell>
          <table:table-cell office:value-type="float" office:value="1">
            <text:p>1</text:p>
          </table:table-cell>
          <table:table-cell table:formula="of:=[.C763]/[.B$2]" office:value-type="percentage" office:value="0.0000990883868410622">
            <text:p>0.0%</text:p>
          </table:table-cell>
          <table:table-cell table:formula="of:=[.D763]+[.E762]" office:value-type="percentage" office:value="0.98047958779231">
            <text:p>98.0%</text:p>
          </table:table-cell>
          <table:table-cell table:formula="of:=1-([.A763]/[.B$1])" office:value-type="percentage" office:value="0.206498951781971">
            <text:p>21%</text:p>
          </table:table-cell>
        </table:table-row>
        <table:table-row table:style-name="ro1">
          <table:table-cell table:formula="of:=[.A763]+1" office:value-type="float" office:value="758">
            <text:p>758</text:p>
          </table:table-cell>
          <table:table-cell office:value-type="string">
            <text:p>andrewfn</text:p>
          </table:table-cell>
          <table:table-cell office:value-type="float" office:value="1">
            <text:p>1</text:p>
          </table:table-cell>
          <table:table-cell table:formula="of:=[.C764]/[.B$2]" office:value-type="percentage" office:value="0.0000990883868410622">
            <text:p>0.0%</text:p>
          </table:table-cell>
          <table:table-cell table:formula="of:=[.D764]+[.E763]" office:value-type="percentage" office:value="0.980578676179151">
            <text:p>98.1%</text:p>
          </table:table-cell>
          <table:table-cell table:formula="of:=1-([.A764]/[.B$1])" office:value-type="percentage" office:value="0.205450733752621">
            <text:p>21%</text:p>
          </table:table-cell>
        </table:table-row>
        <table:table-row table:style-name="ro1">
          <table:table-cell table:formula="of:=[.A764]+1" office:value-type="float" office:value="759">
            <text:p>759</text:p>
          </table:table-cell>
          <table:table-cell office:value-type="string">
            <text:p>fwalch</text:p>
          </table:table-cell>
          <table:table-cell office:value-type="float" office:value="1">
            <text:p>1</text:p>
          </table:table-cell>
          <table:table-cell table:formula="of:=[.C765]/[.B$2]" office:value-type="percentage" office:value="0.0000990883868410622">
            <text:p>0.0%</text:p>
          </table:table-cell>
          <table:table-cell table:formula="of:=[.D765]+[.E764]" office:value-type="percentage" office:value="0.980677764565992">
            <text:p>98.1%</text:p>
          </table:table-cell>
          <table:table-cell table:formula="of:=1-([.A765]/[.B$1])" office:value-type="percentage" office:value="0.20440251572327">
            <text:p>20%</text:p>
          </table:table-cell>
        </table:table-row>
        <table:table-row table:style-name="ro1">
          <table:table-cell table:formula="of:=[.A765]+1" office:value-type="float" office:value="760">
            <text:p>760</text:p>
          </table:table-cell>
          <table:table-cell office:value-type="string">
            <text:p>jerdiggity</text:p>
          </table:table-cell>
          <table:table-cell office:value-type="float" office:value="1">
            <text:p>1</text:p>
          </table:table-cell>
          <table:table-cell table:formula="of:=[.C766]/[.B$2]" office:value-type="percentage" office:value="0.0000990883868410622">
            <text:p>0.0%</text:p>
          </table:table-cell>
          <table:table-cell table:formula="of:=[.D766]+[.E765]" office:value-type="percentage" office:value="0.980776852952833">
            <text:p>98.1%</text:p>
          </table:table-cell>
          <table:table-cell table:formula="of:=1-([.A766]/[.B$1])" office:value-type="percentage" office:value="0.20335429769392">
            <text:p>20%</text:p>
          </table:table-cell>
        </table:table-row>
        <table:table-row table:style-name="ro1">
          <table:table-cell table:formula="of:=[.A766]+1" office:value-type="float" office:value="761">
            <text:p>761</text:p>
          </table:table-cell>
          <table:table-cell office:value-type="string">
            <text:p>dev.cmswebsites</text:p>
          </table:table-cell>
          <table:table-cell office:value-type="float" office:value="1">
            <text:p>1</text:p>
          </table:table-cell>
          <table:table-cell table:formula="of:=[.C767]/[.B$2]" office:value-type="percentage" office:value="0.0000990883868410622">
            <text:p>0.0%</text:p>
          </table:table-cell>
          <table:table-cell table:formula="of:=[.D767]+[.E766]" office:value-type="percentage" office:value="0.980875941339674">
            <text:p>98.1%</text:p>
          </table:table-cell>
          <table:table-cell table:formula="of:=1-([.A767]/[.B$1])" office:value-type="percentage" office:value="0.20230607966457">
            <text:p>20%</text:p>
          </table:table-cell>
        </table:table-row>
        <table:table-row table:style-name="ro1">
          <table:table-cell table:formula="of:=[.A767]+1" office:value-type="float" office:value="762">
            <text:p>762</text:p>
          </table:table-cell>
          <table:table-cell office:value-type="string">
            <text:p>alexkb</text:p>
          </table:table-cell>
          <table:table-cell office:value-type="float" office:value="1">
            <text:p>1</text:p>
          </table:table-cell>
          <table:table-cell table:formula="of:=[.C768]/[.B$2]" office:value-type="percentage" office:value="0.0000990883868410622">
            <text:p>0.0%</text:p>
          </table:table-cell>
          <table:table-cell table:formula="of:=[.D768]+[.E767]" office:value-type="percentage" office:value="0.980975029726515">
            <text:p>98.1%</text:p>
          </table:table-cell>
          <table:table-cell table:formula="of:=1-([.A768]/[.B$1])" office:value-type="percentage" office:value="0.20125786163522">
            <text:p>20%</text:p>
          </table:table-cell>
        </table:table-row>
        <table:table-row table:style-name="ro1">
          <table:table-cell table:formula="of:=[.A768]+1" office:value-type="float" office:value="763">
            <text:p>763</text:p>
          </table:table-cell>
          <table:table-cell office:value-type="string">
            <text:p>mundanity</text:p>
          </table:table-cell>
          <table:table-cell office:value-type="float" office:value="1">
            <text:p>1</text:p>
          </table:table-cell>
          <table:table-cell table:formula="of:=[.C769]/[.B$2]" office:value-type="percentage" office:value="0.0000990883868410622">
            <text:p>0.0%</text:p>
          </table:table-cell>
          <table:table-cell table:formula="of:=[.D769]+[.E768]" office:value-type="percentage" office:value="0.981074118113356">
            <text:p>98.1%</text:p>
          </table:table-cell>
          <table:table-cell table:formula="of:=1-([.A769]/[.B$1])" office:value-type="percentage" office:value="0.20020964360587">
            <text:p>20%</text:p>
          </table:table-cell>
        </table:table-row>
        <table:table-row table:style-name="ro1">
          <table:table-cell table:formula="of:=[.A769]+1" office:value-type="float" office:value="764">
            <text:p>764</text:p>
          </table:table-cell>
          <table:table-cell office:value-type="string">
            <text:p>picco</text:p>
          </table:table-cell>
          <table:table-cell office:value-type="float" office:value="1">
            <text:p>1</text:p>
          </table:table-cell>
          <table:table-cell table:formula="of:=[.C770]/[.B$2]" office:value-type="percentage" office:value="0.0000990883868410622">
            <text:p>0.0%</text:p>
          </table:table-cell>
          <table:table-cell table:formula="of:=[.D770]+[.E769]" office:value-type="percentage" office:value="0.981173206500197">
            <text:p>98.1%</text:p>
          </table:table-cell>
          <table:table-cell table:formula="of:=1-([.A770]/[.B$1])" office:value-type="percentage" office:value="0.19916142557652">
            <text:p>20%</text:p>
          </table:table-cell>
        </table:table-row>
        <table:table-row table:style-name="ro1">
          <table:table-cell table:formula="of:=[.A770]+1" office:value-type="float" office:value="765">
            <text:p>765</text:p>
          </table:table-cell>
          <table:table-cell office:value-type="string">
            <text:p>eileenmcnaughton</text:p>
          </table:table-cell>
          <table:table-cell office:value-type="float" office:value="1">
            <text:p>1</text:p>
          </table:table-cell>
          <table:table-cell table:formula="of:=[.C771]/[.B$2]" office:value-type="percentage" office:value="0.0000990883868410622">
            <text:p>0.0%</text:p>
          </table:table-cell>
          <table:table-cell table:formula="of:=[.D771]+[.E770]" office:value-type="percentage" office:value="0.981272294887038">
            <text:p>98.1%</text:p>
          </table:table-cell>
          <table:table-cell table:formula="of:=1-([.A771]/[.B$1])" office:value-type="percentage" office:value="0.19811320754717">
            <text:p>20%</text:p>
          </table:table-cell>
        </table:table-row>
        <table:table-row table:style-name="ro1">
          <table:table-cell table:formula="of:=[.A771]+1" office:value-type="float" office:value="766">
            <text:p>766</text:p>
          </table:table-cell>
          <table:table-cell office:value-type="string">
            <text:p>marcdelay</text:p>
          </table:table-cell>
          <table:table-cell office:value-type="float" office:value="1">
            <text:p>1</text:p>
          </table:table-cell>
          <table:table-cell table:formula="of:=[.C772]/[.B$2]" office:value-type="percentage" office:value="0.0000990883868410622">
            <text:p>0.0%</text:p>
          </table:table-cell>
          <table:table-cell table:formula="of:=[.D772]+[.E771]" office:value-type="percentage" office:value="0.98137138327388">
            <text:p>98.1%</text:p>
          </table:table-cell>
          <table:table-cell table:formula="of:=1-([.A772]/[.B$1])" office:value-type="percentage" office:value="0.19706498951782">
            <text:p>20%</text:p>
          </table:table-cell>
        </table:table-row>
        <table:table-row table:style-name="ro1">
          <table:table-cell table:formula="of:=[.A772]+1" office:value-type="float" office:value="767">
            <text:p>767</text:p>
          </table:table-cell>
          <table:table-cell office:value-type="string">
            <text:p>chellman</text:p>
          </table:table-cell>
          <table:table-cell office:value-type="float" office:value="1">
            <text:p>1</text:p>
          </table:table-cell>
          <table:table-cell table:formula="of:=[.C773]/[.B$2]" office:value-type="percentage" office:value="0.0000990883868410622">
            <text:p>0.0%</text:p>
          </table:table-cell>
          <table:table-cell table:formula="of:=[.D773]+[.E772]" office:value-type="percentage" office:value="0.98147047166072">
            <text:p>98.1%</text:p>
          </table:table-cell>
          <table:table-cell table:formula="of:=1-([.A773]/[.B$1])" office:value-type="percentage" office:value="0.19601677148847">
            <text:p>20%</text:p>
          </table:table-cell>
        </table:table-row>
        <table:table-row table:style-name="ro1">
          <table:table-cell table:formula="of:=[.A773]+1" office:value-type="float" office:value="768">
            <text:p>768</text:p>
          </table:table-cell>
          <table:table-cell office:value-type="string">
            <text:p>thund3rbox</text:p>
          </table:table-cell>
          <table:table-cell office:value-type="float" office:value="1">
            <text:p>1</text:p>
          </table:table-cell>
          <table:table-cell table:formula="of:=[.C774]/[.B$2]" office:value-type="percentage" office:value="0.0000990883868410622">
            <text:p>0.0%</text:p>
          </table:table-cell>
          <table:table-cell table:formula="of:=[.D774]+[.E773]" office:value-type="percentage" office:value="0.981569560047562">
            <text:p>98.2%</text:p>
          </table:table-cell>
          <table:table-cell table:formula="of:=1-([.A774]/[.B$1])" office:value-type="percentage" office:value="0.194968553459119">
            <text:p>19%</text:p>
          </table:table-cell>
        </table:table-row>
        <table:table-row table:style-name="ro1">
          <table:table-cell table:formula="of:=[.A774]+1" office:value-type="float" office:value="769">
            <text:p>769</text:p>
          </table:table-cell>
          <table:table-cell office:value-type="string">
            <text:p>yrocq</text:p>
          </table:table-cell>
          <table:table-cell office:value-type="float" office:value="1">
            <text:p>1</text:p>
          </table:table-cell>
          <table:table-cell table:formula="of:=[.C775]/[.B$2]" office:value-type="percentage" office:value="0.0000990883868410622">
            <text:p>0.0%</text:p>
          </table:table-cell>
          <table:table-cell table:formula="of:=[.D775]+[.E774]" office:value-type="percentage" office:value="0.981668648434403">
            <text:p>98.2%</text:p>
          </table:table-cell>
          <table:table-cell table:formula="of:=1-([.A775]/[.B$1])" office:value-type="percentage" office:value="0.193920335429769">
            <text:p>19%</text:p>
          </table:table-cell>
        </table:table-row>
        <table:table-row table:style-name="ro1">
          <table:table-cell table:formula="of:=[.A775]+1" office:value-type="float" office:value="770">
            <text:p>770</text:p>
          </table:table-cell>
          <table:table-cell office:value-type="string">
            <text:p>peterx</text:p>
          </table:table-cell>
          <table:table-cell office:value-type="float" office:value="1">
            <text:p>1</text:p>
          </table:table-cell>
          <table:table-cell table:formula="of:=[.C776]/[.B$2]" office:value-type="percentage" office:value="0.0000990883868410622">
            <text:p>0.0%</text:p>
          </table:table-cell>
          <table:table-cell table:formula="of:=[.D776]+[.E775]" office:value-type="percentage" office:value="0.981767736821244">
            <text:p>98.2%</text:p>
          </table:table-cell>
          <table:table-cell table:formula="of:=1-([.A776]/[.B$1])" office:value-type="percentage" office:value="0.192872117400419">
            <text:p>19%</text:p>
          </table:table-cell>
        </table:table-row>
        <table:table-row table:style-name="ro1">
          <table:table-cell table:formula="of:=[.A776]+1" office:value-type="float" office:value="771">
            <text:p>771</text:p>
          </table:table-cell>
          <table:table-cell office:value-type="string">
            <text:p>j0hn-smith</text:p>
          </table:table-cell>
          <table:table-cell office:value-type="float" office:value="1">
            <text:p>1</text:p>
          </table:table-cell>
          <table:table-cell table:formula="of:=[.C777]/[.B$2]" office:value-type="percentage" office:value="0.0000990883868410622">
            <text:p>0.0%</text:p>
          </table:table-cell>
          <table:table-cell table:formula="of:=[.D777]+[.E776]" office:value-type="percentage" office:value="0.981866825208085">
            <text:p>98.2%</text:p>
          </table:table-cell>
          <table:table-cell table:formula="of:=1-([.A777]/[.B$1])" office:value-type="percentage" office:value="0.191823899371069">
            <text:p>19%</text:p>
          </table:table-cell>
        </table:table-row>
        <table:table-row table:style-name="ro1">
          <table:table-cell table:formula="of:=[.A777]+1" office:value-type="float" office:value="772">
            <text:p>772</text:p>
          </table:table-cell>
          <table:table-cell office:value-type="string">
            <text:p>linuxbox</text:p>
          </table:table-cell>
          <table:table-cell office:value-type="float" office:value="1">
            <text:p>1</text:p>
          </table:table-cell>
          <table:table-cell table:formula="of:=[.C778]/[.B$2]" office:value-type="percentage" office:value="0.0000990883868410622">
            <text:p>0.0%</text:p>
          </table:table-cell>
          <table:table-cell table:formula="of:=[.D778]+[.E777]" office:value-type="percentage" office:value="0.981965913594926">
            <text:p>98.2%</text:p>
          </table:table-cell>
          <table:table-cell table:formula="of:=1-([.A778]/[.B$1])" office:value-type="percentage" office:value="0.190775681341719">
            <text:p>19%</text:p>
          </table:table-cell>
        </table:table-row>
        <table:table-row table:style-name="ro1">
          <table:table-cell table:formula="of:=[.A778]+1" office:value-type="float" office:value="773">
            <text:p>773</text:p>
          </table:table-cell>
          <table:table-cell office:value-type="string">
            <text:p>jonathanroberts</text:p>
          </table:table-cell>
          <table:table-cell office:value-type="float" office:value="1">
            <text:p>1</text:p>
          </table:table-cell>
          <table:table-cell table:formula="of:=[.C779]/[.B$2]" office:value-type="percentage" office:value="0.0000990883868410622">
            <text:p>0.0%</text:p>
          </table:table-cell>
          <table:table-cell table:formula="of:=[.D779]+[.E778]" office:value-type="percentage" office:value="0.982065001981767">
            <text:p>98.2%</text:p>
          </table:table-cell>
          <table:table-cell table:formula="of:=1-([.A779]/[.B$1])" office:value-type="percentage" office:value="0.189727463312369">
            <text:p>19%</text:p>
          </table:table-cell>
        </table:table-row>
        <table:table-row table:style-name="ro1">
          <table:table-cell table:formula="of:=[.A779]+1" office:value-type="float" office:value="774">
            <text:p>774</text:p>
          </table:table-cell>
          <table:table-cell office:value-type="string">
            <text:p>hunvreus</text:p>
          </table:table-cell>
          <table:table-cell office:value-type="float" office:value="1">
            <text:p>1</text:p>
          </table:table-cell>
          <table:table-cell table:formula="of:=[.C780]/[.B$2]" office:value-type="percentage" office:value="0.0000990883868410622">
            <text:p>0.0%</text:p>
          </table:table-cell>
          <table:table-cell table:formula="of:=[.D780]+[.E779]" office:value-type="percentage" office:value="0.982164090368608">
            <text:p>98.2%</text:p>
          </table:table-cell>
          <table:table-cell table:formula="of:=1-([.A780]/[.B$1])" office:value-type="percentage" office:value="0.188679245283019">
            <text:p>19%</text:p>
          </table:table-cell>
        </table:table-row>
        <table:table-row table:style-name="ro1">
          <table:table-cell table:formula="of:=[.A780]+1" office:value-type="float" office:value="775">
            <text:p>775</text:p>
          </table:table-cell>
          <table:table-cell office:value-type="string">
            <text:p>sleepcamel</text:p>
          </table:table-cell>
          <table:table-cell office:value-type="float" office:value="1">
            <text:p>1</text:p>
          </table:table-cell>
          <table:table-cell table:formula="of:=[.C781]/[.B$2]" office:value-type="percentage" office:value="0.0000990883868410622">
            <text:p>0.0%</text:p>
          </table:table-cell>
          <table:table-cell table:formula="of:=[.D781]+[.E780]" office:value-type="percentage" office:value="0.982263178755449">
            <text:p>98.2%</text:p>
          </table:table-cell>
          <table:table-cell table:formula="of:=1-([.A781]/[.B$1])" office:value-type="percentage" office:value="0.187631027253669">
            <text:p>19%</text:p>
          </table:table-cell>
        </table:table-row>
        <table:table-row table:style-name="ro1">
          <table:table-cell table:formula="of:=[.A781]+1" office:value-type="float" office:value="776">
            <text:p>776</text:p>
          </table:table-cell>
          <table:table-cell office:value-type="string">
            <text:p>signe</text:p>
          </table:table-cell>
          <table:table-cell office:value-type="float" office:value="1">
            <text:p>1</text:p>
          </table:table-cell>
          <table:table-cell table:formula="of:=[.C782]/[.B$2]" office:value-type="percentage" office:value="0.0000990883868410622">
            <text:p>0.0%</text:p>
          </table:table-cell>
          <table:table-cell table:formula="of:=[.D782]+[.E781]" office:value-type="percentage" office:value="0.98236226714229">
            <text:p>98.2%</text:p>
          </table:table-cell>
          <table:table-cell table:formula="of:=1-([.A782]/[.B$1])" office:value-type="percentage" office:value="0.186582809224319">
            <text:p>19%</text:p>
          </table:table-cell>
        </table:table-row>
        <table:table-row table:style-name="ro1">
          <table:table-cell table:formula="of:=[.A782]+1" office:value-type="float" office:value="777">
            <text:p>777</text:p>
          </table:table-cell>
          <table:table-cell office:value-type="string">
            <text:p>vgarvardt</text:p>
          </table:table-cell>
          <table:table-cell office:value-type="float" office:value="1">
            <text:p>1</text:p>
          </table:table-cell>
          <table:table-cell table:formula="of:=[.C783]/[.B$2]" office:value-type="percentage" office:value="0.0000990883868410622">
            <text:p>0.0%</text:p>
          </table:table-cell>
          <table:table-cell table:formula="of:=[.D783]+[.E782]" office:value-type="percentage" office:value="0.982461355529131">
            <text:p>98.2%</text:p>
          </table:table-cell>
          <table:table-cell table:formula="of:=1-([.A783]/[.B$1])" office:value-type="percentage" office:value="0.185534591194969">
            <text:p>19%</text:p>
          </table:table-cell>
        </table:table-row>
        <table:table-row table:style-name="ro1">
          <table:table-cell table:formula="of:=[.A783]+1" office:value-type="float" office:value="778">
            <text:p>778</text:p>
          </table:table-cell>
          <table:table-cell office:value-type="string">
            <text:p>xurizaemon</text:p>
          </table:table-cell>
          <table:table-cell office:value-type="float" office:value="1">
            <text:p>1</text:p>
          </table:table-cell>
          <table:table-cell table:formula="of:=[.C784]/[.B$2]" office:value-type="percentage" office:value="0.0000990883868410622">
            <text:p>0.0%</text:p>
          </table:table-cell>
          <table:table-cell table:formula="of:=[.D784]+[.E783]" office:value-type="percentage" office:value="0.982560443915972">
            <text:p>98.3%</text:p>
          </table:table-cell>
          <table:table-cell table:formula="of:=1-([.A784]/[.B$1])" office:value-type="percentage" office:value="0.184486373165618">
            <text:p>18%</text:p>
          </table:table-cell>
        </table:table-row>
        <table:table-row table:style-name="ro1">
          <table:table-cell table:formula="of:=[.A784]+1" office:value-type="float" office:value="779">
            <text:p>779</text:p>
          </table:table-cell>
          <table:table-cell office:value-type="string">
            <text:p>malc0mn</text:p>
          </table:table-cell>
          <table:table-cell office:value-type="float" office:value="1">
            <text:p>1</text:p>
          </table:table-cell>
          <table:table-cell table:formula="of:=[.C785]/[.B$2]" office:value-type="percentage" office:value="0.0000990883868410622">
            <text:p>0.0%</text:p>
          </table:table-cell>
          <table:table-cell table:formula="of:=[.D785]+[.E784]" office:value-type="percentage" office:value="0.982659532302813">
            <text:p>98.3%</text:p>
          </table:table-cell>
          <table:table-cell table:formula="of:=1-([.A785]/[.B$1])" office:value-type="percentage" office:value="0.183438155136268">
            <text:p>18%</text:p>
          </table:table-cell>
        </table:table-row>
        <table:table-row table:style-name="ro1">
          <table:table-cell table:formula="of:=[.A785]+1" office:value-type="float" office:value="780">
            <text:p>780</text:p>
          </table:table-cell>
          <table:table-cell office:value-type="string">
            <text:p>andrew.elvis</text:p>
          </table:table-cell>
          <table:table-cell office:value-type="float" office:value="1">
            <text:p>1</text:p>
          </table:table-cell>
          <table:table-cell table:formula="of:=[.C786]/[.B$2]" office:value-type="percentage" office:value="0.0000990883868410622">
            <text:p>0.0%</text:p>
          </table:table-cell>
          <table:table-cell table:formula="of:=[.D786]+[.E785]" office:value-type="percentage" office:value="0.982758620689654">
            <text:p>98.3%</text:p>
          </table:table-cell>
          <table:table-cell table:formula="of:=1-([.A786]/[.B$1])" office:value-type="percentage" office:value="0.182389937106918">
            <text:p>18%</text:p>
          </table:table-cell>
        </table:table-row>
        <table:table-row table:style-name="ro1">
          <table:table-cell table:formula="of:=[.A786]+1" office:value-type="float" office:value="781">
            <text:p>781</text:p>
          </table:table-cell>
          <table:table-cell office:value-type="string">
            <text:p>halstead</text:p>
          </table:table-cell>
          <table:table-cell office:value-type="float" office:value="1">
            <text:p>1</text:p>
          </table:table-cell>
          <table:table-cell table:formula="of:=[.C787]/[.B$2]" office:value-type="percentage" office:value="0.0000990883868410622">
            <text:p>0.0%</text:p>
          </table:table-cell>
          <table:table-cell table:formula="of:=[.D787]+[.E786]" office:value-type="percentage" office:value="0.982857709076495">
            <text:p>98.3%</text:p>
          </table:table-cell>
          <table:table-cell table:formula="of:=1-([.A787]/[.B$1])" office:value-type="percentage" office:value="0.181341719077568">
            <text:p>18%</text:p>
          </table:table-cell>
        </table:table-row>
        <table:table-row table:style-name="ro1">
          <table:table-cell table:formula="of:=[.A787]+1" office:value-type="float" office:value="782">
            <text:p>782</text:p>
          </table:table-cell>
          <table:table-cell office:value-type="string">
            <text:p>neoatnhng</text:p>
          </table:table-cell>
          <table:table-cell office:value-type="float" office:value="1">
            <text:p>1</text:p>
          </table:table-cell>
          <table:table-cell table:formula="of:=[.C788]/[.B$2]" office:value-type="percentage" office:value="0.0000990883868410622">
            <text:p>0.0%</text:p>
          </table:table-cell>
          <table:table-cell table:formula="of:=[.D788]+[.E787]" office:value-type="percentage" office:value="0.982956797463336">
            <text:p>98.3%</text:p>
          </table:table-cell>
          <table:table-cell table:formula="of:=1-([.A788]/[.B$1])" office:value-type="percentage" office:value="0.180293501048218">
            <text:p>18%</text:p>
          </table:table-cell>
        </table:table-row>
        <table:table-row table:style-name="ro1">
          <table:table-cell table:formula="of:=[.A788]+1" office:value-type="float" office:value="783">
            <text:p>783</text:p>
          </table:table-cell>
          <table:table-cell office:value-type="string">
            <text:p>jeremy</text:p>
          </table:table-cell>
          <table:table-cell office:value-type="float" office:value="1">
            <text:p>1</text:p>
          </table:table-cell>
          <table:table-cell table:formula="of:=[.C789]/[.B$2]" office:value-type="percentage" office:value="0.0000990883868410622">
            <text:p>0.0%</text:p>
          </table:table-cell>
          <table:table-cell table:formula="of:=[.D789]+[.E788]" office:value-type="percentage" office:value="0.983055885850177">
            <text:p>98.3%</text:p>
          </table:table-cell>
          <table:table-cell table:formula="of:=1-([.A789]/[.B$1])" office:value-type="percentage" office:value="0.179245283018868">
            <text:p>18%</text:p>
          </table:table-cell>
        </table:table-row>
        <table:table-row table:style-name="ro1">
          <table:table-cell table:formula="of:=[.A789]+1" office:value-type="float" office:value="784">
            <text:p>784</text:p>
          </table:table-cell>
          <table:table-cell office:value-type="string">
            <text:p>atheneus</text:p>
          </table:table-cell>
          <table:table-cell office:value-type="float" office:value="1">
            <text:p>1</text:p>
          </table:table-cell>
          <table:table-cell table:formula="of:=[.C790]/[.B$2]" office:value-type="percentage" office:value="0.0000990883868410622">
            <text:p>0.0%</text:p>
          </table:table-cell>
          <table:table-cell table:formula="of:=[.D790]+[.E789]" office:value-type="percentage" office:value="0.983154974237018">
            <text:p>98.3%</text:p>
          </table:table-cell>
          <table:table-cell table:formula="of:=1-([.A790]/[.B$1])" office:value-type="percentage" office:value="0.178197064989518">
            <text:p>18%</text:p>
          </table:table-cell>
        </table:table-row>
        <table:table-row table:style-name="ro1">
          <table:table-cell table:formula="of:=[.A790]+1" office:value-type="float" office:value="785">
            <text:p>785</text:p>
          </table:table-cell>
          <table:table-cell office:value-type="string">
            <text:p>bibo</text:p>
          </table:table-cell>
          <table:table-cell office:value-type="float" office:value="1">
            <text:p>1</text:p>
          </table:table-cell>
          <table:table-cell table:formula="of:=[.C791]/[.B$2]" office:value-type="percentage" office:value="0.0000990883868410622">
            <text:p>0.0%</text:p>
          </table:table-cell>
          <table:table-cell table:formula="of:=[.D791]+[.E790]" office:value-type="percentage" office:value="0.983254062623859">
            <text:p>98.3%</text:p>
          </table:table-cell>
          <table:table-cell table:formula="of:=1-([.A791]/[.B$1])" office:value-type="percentage" office:value="0.177148846960168">
            <text:p>18%</text:p>
          </table:table-cell>
        </table:table-row>
        <table:table-row table:style-name="ro1">
          <table:table-cell table:formula="of:=[.A791]+1" office:value-type="float" office:value="786">
            <text:p>786</text:p>
          </table:table-cell>
          <table:table-cell office:value-type="string">
            <text:p>martinquested</text:p>
          </table:table-cell>
          <table:table-cell office:value-type="float" office:value="1">
            <text:p>1</text:p>
          </table:table-cell>
          <table:table-cell table:formula="of:=[.C792]/[.B$2]" office:value-type="percentage" office:value="0.0000990883868410622">
            <text:p>0.0%</text:p>
          </table:table-cell>
          <table:table-cell table:formula="of:=[.D792]+[.E791]" office:value-type="percentage" office:value="0.9833531510107">
            <text:p>98.3%</text:p>
          </table:table-cell>
          <table:table-cell table:formula="of:=1-([.A792]/[.B$1])" office:value-type="percentage" office:value="0.176100628930818">
            <text:p>18%</text:p>
          </table:table-cell>
        </table:table-row>
        <table:table-row table:style-name="ro1">
          <table:table-cell table:formula="of:=[.A792]+1" office:value-type="float" office:value="787">
            <text:p>787</text:p>
          </table:table-cell>
          <table:table-cell office:value-type="string">
            <text:p>clojel</text:p>
          </table:table-cell>
          <table:table-cell office:value-type="float" office:value="1">
            <text:p>1</text:p>
          </table:table-cell>
          <table:table-cell table:formula="of:=[.C793]/[.B$2]" office:value-type="percentage" office:value="0.0000990883868410622">
            <text:p>0.0%</text:p>
          </table:table-cell>
          <table:table-cell table:formula="of:=[.D793]+[.E792]" office:value-type="percentage" office:value="0.983452239397541">
            <text:p>98.3%</text:p>
          </table:table-cell>
          <table:table-cell table:formula="of:=1-([.A793]/[.B$1])" office:value-type="percentage" office:value="0.175052410901468">
            <text:p>18%</text:p>
          </table:table-cell>
        </table:table-row>
        <table:table-row table:style-name="ro1">
          <table:table-cell table:formula="of:=[.A793]+1" office:value-type="float" office:value="788">
            <text:p>788</text:p>
          </table:table-cell>
          <table:table-cell office:value-type="string">
            <text:p>sobi3ch</text:p>
          </table:table-cell>
          <table:table-cell office:value-type="float" office:value="1">
            <text:p>1</text:p>
          </table:table-cell>
          <table:table-cell table:formula="of:=[.C794]/[.B$2]" office:value-type="percentage" office:value="0.0000990883868410622">
            <text:p>0.0%</text:p>
          </table:table-cell>
          <table:table-cell table:formula="of:=[.D794]+[.E793]" office:value-type="percentage" office:value="0.983551327784382">
            <text:p>98.4%</text:p>
          </table:table-cell>
          <table:table-cell table:formula="of:=1-([.A794]/[.B$1])" office:value-type="percentage" office:value="0.174004192872117">
            <text:p>17%</text:p>
          </table:table-cell>
        </table:table-row>
        <table:table-row table:style-name="ro1">
          <table:table-cell table:formula="of:=[.A794]+1" office:value-type="float" office:value="789">
            <text:p>789</text:p>
          </table:table-cell>
          <table:table-cell office:value-type="string">
            <text:p>yngens</text:p>
          </table:table-cell>
          <table:table-cell office:value-type="float" office:value="1">
            <text:p>1</text:p>
          </table:table-cell>
          <table:table-cell table:formula="of:=[.C795]/[.B$2]" office:value-type="percentage" office:value="0.0000990883868410622">
            <text:p>0.0%</text:p>
          </table:table-cell>
          <table:table-cell table:formula="of:=[.D795]+[.E794]" office:value-type="percentage" office:value="0.983650416171223">
            <text:p>98.4%</text:p>
          </table:table-cell>
          <table:table-cell table:formula="of:=1-([.A795]/[.B$1])" office:value-type="percentage" office:value="0.172955974842767">
            <text:p>17%</text:p>
          </table:table-cell>
        </table:table-row>
        <table:table-row table:style-name="ro1">
          <table:table-cell table:formula="of:=[.A795]+1" office:value-type="float" office:value="790">
            <text:p>790</text:p>
          </table:table-cell>
          <table:table-cell office:value-type="string">
            <text:p>sociotech</text:p>
          </table:table-cell>
          <table:table-cell office:value-type="float" office:value="1">
            <text:p>1</text:p>
          </table:table-cell>
          <table:table-cell table:formula="of:=[.C796]/[.B$2]" office:value-type="percentage" office:value="0.0000990883868410622">
            <text:p>0.0%</text:p>
          </table:table-cell>
          <table:table-cell table:formula="of:=[.D796]+[.E795]" office:value-type="percentage" office:value="0.983749504558064">
            <text:p>98.4%</text:p>
          </table:table-cell>
          <table:table-cell table:formula="of:=1-([.A796]/[.B$1])" office:value-type="percentage" office:value="0.171907756813417">
            <text:p>17%</text:p>
          </table:table-cell>
        </table:table-row>
        <table:table-row table:style-name="ro1">
          <table:table-cell table:formula="of:=[.A796]+1" office:value-type="float" office:value="791">
            <text:p>791</text:p>
          </table:table-cell>
          <table:table-cell office:value-type="string">
            <text:p>aditya_kristanto</text:p>
          </table:table-cell>
          <table:table-cell office:value-type="float" office:value="1">
            <text:p>1</text:p>
          </table:table-cell>
          <table:table-cell table:formula="of:=[.C797]/[.B$2]" office:value-type="percentage" office:value="0.0000990883868410622">
            <text:p>0.0%</text:p>
          </table:table-cell>
          <table:table-cell table:formula="of:=[.D797]+[.E796]" office:value-type="percentage" office:value="0.983848592944905">
            <text:p>98.4%</text:p>
          </table:table-cell>
          <table:table-cell table:formula="of:=1-([.A797]/[.B$1])" office:value-type="percentage" office:value="0.170859538784067">
            <text:p>17%</text:p>
          </table:table-cell>
        </table:table-row>
        <table:table-row table:style-name="ro1">
          <table:table-cell table:formula="of:=[.A797]+1" office:value-type="float" office:value="792">
            <text:p>792</text:p>
          </table:table-cell>
          <table:table-cell office:value-type="string">
            <text:p>donquixote</text:p>
          </table:table-cell>
          <table:table-cell office:value-type="float" office:value="1">
            <text:p>1</text:p>
          </table:table-cell>
          <table:table-cell table:formula="of:=[.C798]/[.B$2]" office:value-type="percentage" office:value="0.0000990883868410622">
            <text:p>0.0%</text:p>
          </table:table-cell>
          <table:table-cell table:formula="of:=[.D798]+[.E797]" office:value-type="percentage" office:value="0.983947681331746">
            <text:p>98.4%</text:p>
          </table:table-cell>
          <table:table-cell table:formula="of:=1-([.A798]/[.B$1])" office:value-type="percentage" office:value="0.169811320754717">
            <text:p>17%</text:p>
          </table:table-cell>
        </table:table-row>
        <table:table-row table:style-name="ro1">
          <table:table-cell table:formula="of:=[.A798]+1" office:value-type="float" office:value="793">
            <text:p>793</text:p>
          </table:table-cell>
          <table:table-cell office:value-type="string">
            <text:p>jarek</text:p>
          </table:table-cell>
          <table:table-cell office:value-type="float" office:value="1">
            <text:p>1</text:p>
          </table:table-cell>
          <table:table-cell table:formula="of:=[.C799]/[.B$2]" office:value-type="percentage" office:value="0.0000990883868410622">
            <text:p>0.0%</text:p>
          </table:table-cell>
          <table:table-cell table:formula="of:=[.D799]+[.E798]" office:value-type="percentage" office:value="0.984046769718587">
            <text:p>98.4%</text:p>
          </table:table-cell>
          <table:table-cell table:formula="of:=1-([.A799]/[.B$1])" office:value-type="percentage" office:value="0.168763102725367">
            <text:p>17%</text:p>
          </table:table-cell>
        </table:table-row>
        <table:table-row table:style-name="ro1">
          <table:table-cell table:formula="of:=[.A799]+1" office:value-type="float" office:value="794">
            <text:p>794</text:p>
          </table:table-cell>
          <table:table-cell office:value-type="string">
            <text:p>blackdog</text:p>
          </table:table-cell>
          <table:table-cell office:value-type="float" office:value="1">
            <text:p>1</text:p>
          </table:table-cell>
          <table:table-cell table:formula="of:=[.C800]/[.B$2]" office:value-type="percentage" office:value="0.0000990883868410622">
            <text:p>0.0%</text:p>
          </table:table-cell>
          <table:table-cell table:formula="of:=[.D800]+[.E799]" office:value-type="percentage" office:value="0.984145858105428">
            <text:p>98.4%</text:p>
          </table:table-cell>
          <table:table-cell table:formula="of:=1-([.A800]/[.B$1])" office:value-type="percentage" office:value="0.167714884696017">
            <text:p>17%</text:p>
          </table:table-cell>
        </table:table-row>
        <table:table-row table:style-name="ro1">
          <table:table-cell table:formula="of:=[.A800]+1" office:value-type="float" office:value="795">
            <text:p>795</text:p>
          </table:table-cell>
          <table:table-cell office:value-type="string">
            <text:p>nikgregory</text:p>
          </table:table-cell>
          <table:table-cell office:value-type="float" office:value="1">
            <text:p>1</text:p>
          </table:table-cell>
          <table:table-cell table:formula="of:=[.C801]/[.B$2]" office:value-type="percentage" office:value="0.0000990883868410622">
            <text:p>0.0%</text:p>
          </table:table-cell>
          <table:table-cell table:formula="of:=[.D801]+[.E800]" office:value-type="percentage" office:value="0.984244946492269">
            <text:p>98.4%</text:p>
          </table:table-cell>
          <table:table-cell table:formula="of:=1-([.A801]/[.B$1])" office:value-type="percentage" office:value="0.166666666666667">
            <text:p>17%</text:p>
          </table:table-cell>
        </table:table-row>
        <table:table-row table:style-name="ro1">
          <table:table-cell table:formula="of:=[.A801]+1" office:value-type="float" office:value="796">
            <text:p>796</text:p>
          </table:table-cell>
          <table:table-cell office:value-type="string">
            <text:p>spyderboy</text:p>
          </table:table-cell>
          <table:table-cell office:value-type="float" office:value="1">
            <text:p>1</text:p>
          </table:table-cell>
          <table:table-cell table:formula="of:=[.C802]/[.B$2]" office:value-type="percentage" office:value="0.0000990883868410622">
            <text:p>0.0%</text:p>
          </table:table-cell>
          <table:table-cell table:formula="of:=[.D802]+[.E801]" office:value-type="percentage" office:value="0.98434403487911">
            <text:p>98.4%</text:p>
          </table:table-cell>
          <table:table-cell table:formula="of:=1-([.A802]/[.B$1])" office:value-type="percentage" office:value="0.165618448637317">
            <text:p>17%</text:p>
          </table:table-cell>
        </table:table-row>
        <table:table-row table:style-name="ro1">
          <table:table-cell table:formula="of:=[.A802]+1" office:value-type="float" office:value="797">
            <text:p>797</text:p>
          </table:table-cell>
          <table:table-cell office:value-type="string">
            <text:p>unexpand</text:p>
          </table:table-cell>
          <table:table-cell office:value-type="float" office:value="1">
            <text:p>1</text:p>
          </table:table-cell>
          <table:table-cell table:formula="of:=[.C803]/[.B$2]" office:value-type="percentage" office:value="0.0000990883868410622">
            <text:p>0.0%</text:p>
          </table:table-cell>
          <table:table-cell table:formula="of:=[.D803]+[.E802]" office:value-type="percentage" office:value="0.984443123265951">
            <text:p>98.4%</text:p>
          </table:table-cell>
          <table:table-cell table:formula="of:=1-([.A803]/[.B$1])" office:value-type="percentage" office:value="0.164570230607967">
            <text:p>16%</text:p>
          </table:table-cell>
        </table:table-row>
        <table:table-row table:style-name="ro1">
          <table:table-cell table:formula="of:=[.A803]+1" office:value-type="float" office:value="798">
            <text:p>798</text:p>
          </table:table-cell>
          <table:table-cell office:value-type="string">
            <text:p>indytechcook</text:p>
          </table:table-cell>
          <table:table-cell office:value-type="float" office:value="1">
            <text:p>1</text:p>
          </table:table-cell>
          <table:table-cell table:formula="of:=[.C804]/[.B$2]" office:value-type="percentage" office:value="0.0000990883868410622">
            <text:p>0.0%</text:p>
          </table:table-cell>
          <table:table-cell table:formula="of:=[.D804]+[.E803]" office:value-type="percentage" office:value="0.984542211652792">
            <text:p>98.5%</text:p>
          </table:table-cell>
          <table:table-cell table:formula="of:=1-([.A804]/[.B$1])" office:value-type="percentage" office:value="0.163522012578616">
            <text:p>16%</text:p>
          </table:table-cell>
        </table:table-row>
        <table:table-row table:style-name="ro1">
          <table:table-cell table:formula="of:=[.A804]+1" office:value-type="float" office:value="799">
            <text:p>799</text:p>
          </table:table-cell>
          <table:table-cell office:value-type="string">
            <text:p>emosbaugh</text:p>
          </table:table-cell>
          <table:table-cell office:value-type="float" office:value="1">
            <text:p>1</text:p>
          </table:table-cell>
          <table:table-cell table:formula="of:=[.C805]/[.B$2]" office:value-type="percentage" office:value="0.0000990883868410622">
            <text:p>0.0%</text:p>
          </table:table-cell>
          <table:table-cell table:formula="of:=[.D805]+[.E804]" office:value-type="percentage" office:value="0.984641300039633">
            <text:p>98.5%</text:p>
          </table:table-cell>
          <table:table-cell table:formula="of:=1-([.A805]/[.B$1])" office:value-type="percentage" office:value="0.162473794549266">
            <text:p>16%</text:p>
          </table:table-cell>
        </table:table-row>
        <table:table-row table:style-name="ro1">
          <table:table-cell table:formula="of:=[.A805]+1" office:value-type="float" office:value="800">
            <text:p>800</text:p>
          </table:table-cell>
          <table:table-cell office:value-type="string">
            <text:p>kirkage</text:p>
          </table:table-cell>
          <table:table-cell office:value-type="float" office:value="1">
            <text:p>1</text:p>
          </table:table-cell>
          <table:table-cell table:formula="of:=[.C806]/[.B$2]" office:value-type="percentage" office:value="0.0000990883868410622">
            <text:p>0.0%</text:p>
          </table:table-cell>
          <table:table-cell table:formula="of:=[.D806]+[.E805]" office:value-type="percentage" office:value="0.984740388426475">
            <text:p>98.5%</text:p>
          </table:table-cell>
          <table:table-cell table:formula="of:=1-([.A806]/[.B$1])" office:value-type="percentage" office:value="0.161425576519916">
            <text:p>16%</text:p>
          </table:table-cell>
        </table:table-row>
        <table:table-row table:style-name="ro1">
          <table:table-cell table:formula="of:=[.A806]+1" office:value-type="float" office:value="801">
            <text:p>801</text:p>
          </table:table-cell>
          <table:table-cell office:value-type="string">
            <text:p>pmckibben</text:p>
          </table:table-cell>
          <table:table-cell office:value-type="float" office:value="1">
            <text:p>1</text:p>
          </table:table-cell>
          <table:table-cell table:formula="of:=[.C807]/[.B$2]" office:value-type="percentage" office:value="0.0000990883868410622">
            <text:p>0.0%</text:p>
          </table:table-cell>
          <table:table-cell table:formula="of:=[.D807]+[.E806]" office:value-type="percentage" office:value="0.984839476813315">
            <text:p>98.5%</text:p>
          </table:table-cell>
          <table:table-cell table:formula="of:=1-([.A807]/[.B$1])" office:value-type="percentage" office:value="0.160377358490566">
            <text:p>16%</text:p>
          </table:table-cell>
        </table:table-row>
        <table:table-row table:style-name="ro1">
          <table:table-cell table:formula="of:=[.A807]+1" office:value-type="float" office:value="802">
            <text:p>802</text:p>
          </table:table-cell>
          <table:table-cell office:value-type="string">
            <text:p>mtift</text:p>
          </table:table-cell>
          <table:table-cell office:value-type="float" office:value="1">
            <text:p>1</text:p>
          </table:table-cell>
          <table:table-cell table:formula="of:=[.C808]/[.B$2]" office:value-type="percentage" office:value="0.0000990883868410622">
            <text:p>0.0%</text:p>
          </table:table-cell>
          <table:table-cell table:formula="of:=[.D808]+[.E807]" office:value-type="percentage" office:value="0.984938565200157">
            <text:p>98.5%</text:p>
          </table:table-cell>
          <table:table-cell table:formula="of:=1-([.A808]/[.B$1])" office:value-type="percentage" office:value="0.159329140461216">
            <text:p>16%</text:p>
          </table:table-cell>
        </table:table-row>
        <table:table-row table:style-name="ro1">
          <table:table-cell table:formula="of:=[.A808]+1" office:value-type="float" office:value="803">
            <text:p>803</text:p>
          </table:table-cell>
          <table:table-cell office:value-type="string">
            <text:p>jastraat</text:p>
          </table:table-cell>
          <table:table-cell office:value-type="float" office:value="1">
            <text:p>1</text:p>
          </table:table-cell>
          <table:table-cell table:formula="of:=[.C809]/[.B$2]" office:value-type="percentage" office:value="0.0000990883868410622">
            <text:p>0.0%</text:p>
          </table:table-cell>
          <table:table-cell table:formula="of:=[.D809]+[.E808]" office:value-type="percentage" office:value="0.985037653586998">
            <text:p>98.5%</text:p>
          </table:table-cell>
          <table:table-cell table:formula="of:=1-([.A809]/[.B$1])" office:value-type="percentage" office:value="0.158280922431866">
            <text:p>16%</text:p>
          </table:table-cell>
        </table:table-row>
        <table:table-row table:style-name="ro1">
          <table:table-cell table:formula="of:=[.A809]+1" office:value-type="float" office:value="804">
            <text:p>804</text:p>
          </table:table-cell>
          <table:table-cell office:value-type="string">
            <text:p>caelon</text:p>
          </table:table-cell>
          <table:table-cell office:value-type="float" office:value="1">
            <text:p>1</text:p>
          </table:table-cell>
          <table:table-cell table:formula="of:=[.C810]/[.B$2]" office:value-type="percentage" office:value="0.0000990883868410622">
            <text:p>0.0%</text:p>
          </table:table-cell>
          <table:table-cell table:formula="of:=[.D810]+[.E809]" office:value-type="percentage" office:value="0.985136741973839">
            <text:p>98.5%</text:p>
          </table:table-cell>
          <table:table-cell table:formula="of:=1-([.A810]/[.B$1])" office:value-type="percentage" office:value="0.157232704402516">
            <text:p>16%</text:p>
          </table:table-cell>
        </table:table-row>
        <table:table-row table:style-name="ro1">
          <table:table-cell table:formula="of:=[.A810]+1" office:value-type="float" office:value="805">
            <text:p>805</text:p>
          </table:table-cell>
          <table:table-cell office:value-type="string">
            <text:p>dtarc</text:p>
          </table:table-cell>
          <table:table-cell office:value-type="float" office:value="1">
            <text:p>1</text:p>
          </table:table-cell>
          <table:table-cell table:formula="of:=[.C811]/[.B$2]" office:value-type="percentage" office:value="0.0000990883868410622">
            <text:p>0.0%</text:p>
          </table:table-cell>
          <table:table-cell table:formula="of:=[.D811]+[.E810]" office:value-type="percentage" office:value="0.98523583036068">
            <text:p>98.5%</text:p>
          </table:table-cell>
          <table:table-cell table:formula="of:=1-([.A811]/[.B$1])" office:value-type="percentage" office:value="0.156184486373166">
            <text:p>16%</text:p>
          </table:table-cell>
        </table:table-row>
        <table:table-row table:style-name="ro1">
          <table:table-cell table:formula="of:=[.A811]+1" office:value-type="float" office:value="806">
            <text:p>806</text:p>
          </table:table-cell>
          <table:table-cell office:value-type="string">
            <text:p>caligan</text:p>
          </table:table-cell>
          <table:table-cell office:value-type="float" office:value="1">
            <text:p>1</text:p>
          </table:table-cell>
          <table:table-cell table:formula="of:=[.C812]/[.B$2]" office:value-type="percentage" office:value="0.0000990883868410622">
            <text:p>0.0%</text:p>
          </table:table-cell>
          <table:table-cell table:formula="of:=[.D812]+[.E811]" office:value-type="percentage" office:value="0.985334918747521">
            <text:p>98.5%</text:p>
          </table:table-cell>
          <table:table-cell table:formula="of:=1-([.A812]/[.B$1])" office:value-type="percentage" office:value="0.155136268343816">
            <text:p>16%</text:p>
          </table:table-cell>
        </table:table-row>
        <table:table-row table:style-name="ro1">
          <table:table-cell table:formula="of:=[.A812]+1" office:value-type="float" office:value="807">
            <text:p>807</text:p>
          </table:table-cell>
          <table:table-cell office:value-type="string">
            <text:p>mkalkbrenner</text:p>
          </table:table-cell>
          <table:table-cell office:value-type="float" office:value="1">
            <text:p>1</text:p>
          </table:table-cell>
          <table:table-cell table:formula="of:=[.C813]/[.B$2]" office:value-type="percentage" office:value="0.0000990883868410622">
            <text:p>0.0%</text:p>
          </table:table-cell>
          <table:table-cell table:formula="of:=[.D813]+[.E812]" office:value-type="percentage" office:value="0.985434007134362">
            <text:p>98.5%</text:p>
          </table:table-cell>
          <table:table-cell table:formula="of:=1-([.A813]/[.B$1])" office:value-type="percentage" office:value="0.154088050314465">
            <text:p>15%</text:p>
          </table:table-cell>
        </table:table-row>
        <table:table-row table:style-name="ro1">
          <table:table-cell table:formula="of:=[.A813]+1" office:value-type="float" office:value="808">
            <text:p>808</text:p>
          </table:table-cell>
          <table:table-cell office:value-type="string">
            <text:p>georg</text:p>
          </table:table-cell>
          <table:table-cell office:value-type="float" office:value="1">
            <text:p>1</text:p>
          </table:table-cell>
          <table:table-cell table:formula="of:=[.C814]/[.B$2]" office:value-type="percentage" office:value="0.0000990883868410622">
            <text:p>0.0%</text:p>
          </table:table-cell>
          <table:table-cell table:formula="of:=[.D814]+[.E813]" office:value-type="percentage" office:value="0.985533095521203">
            <text:p>98.6%</text:p>
          </table:table-cell>
          <table:table-cell table:formula="of:=1-([.A814]/[.B$1])" office:value-type="percentage" office:value="0.153039832285115">
            <text:p>15%</text:p>
          </table:table-cell>
        </table:table-row>
        <table:table-row table:style-name="ro1">
          <table:table-cell table:formula="of:=[.A814]+1" office:value-type="float" office:value="809">
            <text:p>809</text:p>
          </table:table-cell>
          <table:table-cell office:value-type="string">
            <text:p>bdurbin</text:p>
          </table:table-cell>
          <table:table-cell office:value-type="float" office:value="1">
            <text:p>1</text:p>
          </table:table-cell>
          <table:table-cell table:formula="of:=[.C815]/[.B$2]" office:value-type="percentage" office:value="0.0000990883868410622">
            <text:p>0.0%</text:p>
          </table:table-cell>
          <table:table-cell table:formula="of:=[.D815]+[.E814]" office:value-type="percentage" office:value="0.985632183908044">
            <text:p>98.6%</text:p>
          </table:table-cell>
          <table:table-cell table:formula="of:=1-([.A815]/[.B$1])" office:value-type="percentage" office:value="0.151991614255765">
            <text:p>15%</text:p>
          </table:table-cell>
        </table:table-row>
        <table:table-row table:style-name="ro1">
          <table:table-cell table:formula="of:=[.A815]+1" office:value-type="float" office:value="810">
            <text:p>810</text:p>
          </table:table-cell>
          <table:table-cell office:value-type="string">
            <text:p>jackaponte</text:p>
          </table:table-cell>
          <table:table-cell office:value-type="float" office:value="1">
            <text:p>1</text:p>
          </table:table-cell>
          <table:table-cell table:formula="of:=[.C816]/[.B$2]" office:value-type="percentage" office:value="0.0000990883868410622">
            <text:p>0.0%</text:p>
          </table:table-cell>
          <table:table-cell table:formula="of:=[.D816]+[.E815]" office:value-type="percentage" office:value="0.985731272294885">
            <text:p>98.6%</text:p>
          </table:table-cell>
          <table:table-cell table:formula="of:=1-([.A816]/[.B$1])" office:value-type="percentage" office:value="0.150943396226415">
            <text:p>15%</text:p>
          </table:table-cell>
        </table:table-row>
        <table:table-row table:style-name="ro1">
          <table:table-cell table:formula="of:=[.A816]+1" office:value-type="float" office:value="811">
            <text:p>811</text:p>
          </table:table-cell>
          <table:table-cell office:value-type="string">
            <text:p>elly</text:p>
          </table:table-cell>
          <table:table-cell office:value-type="float" office:value="1">
            <text:p>1</text:p>
          </table:table-cell>
          <table:table-cell table:formula="of:=[.C817]/[.B$2]" office:value-type="percentage" office:value="0.0000990883868410622">
            <text:p>0.0%</text:p>
          </table:table-cell>
          <table:table-cell table:formula="of:=[.D817]+[.E816]" office:value-type="percentage" office:value="0.985830360681726">
            <text:p>98.6%</text:p>
          </table:table-cell>
          <table:table-cell table:formula="of:=1-([.A817]/[.B$1])" office:value-type="percentage" office:value="0.149895178197065">
            <text:p>15%</text:p>
          </table:table-cell>
        </table:table-row>
        <table:table-row table:style-name="ro1">
          <table:table-cell table:formula="of:=[.A817]+1" office:value-type="float" office:value="812">
            <text:p>812</text:p>
          </table:table-cell>
          <table:table-cell office:value-type="string">
            <text:p>fp</text:p>
          </table:table-cell>
          <table:table-cell office:value-type="float" office:value="1">
            <text:p>1</text:p>
          </table:table-cell>
          <table:table-cell table:formula="of:=[.C818]/[.B$2]" office:value-type="percentage" office:value="0.0000990883868410622">
            <text:p>0.0%</text:p>
          </table:table-cell>
          <table:table-cell table:formula="of:=[.D818]+[.E817]" office:value-type="percentage" office:value="0.985929449068567">
            <text:p>98.6%</text:p>
          </table:table-cell>
          <table:table-cell table:formula="of:=1-([.A818]/[.B$1])" office:value-type="percentage" office:value="0.148846960167715">
            <text:p>15%</text:p>
          </table:table-cell>
        </table:table-row>
        <table:table-row table:style-name="ro1">
          <table:table-cell table:formula="of:=[.A818]+1" office:value-type="float" office:value="813">
            <text:p>813</text:p>
          </table:table-cell>
          <table:table-cell office:value-type="string">
            <text:p>terrychild</text:p>
          </table:table-cell>
          <table:table-cell office:value-type="float" office:value="1">
            <text:p>1</text:p>
          </table:table-cell>
          <table:table-cell table:formula="of:=[.C819]/[.B$2]" office:value-type="percentage" office:value="0.0000990883868410622">
            <text:p>0.0%</text:p>
          </table:table-cell>
          <table:table-cell table:formula="of:=[.D819]+[.E818]" office:value-type="percentage" office:value="0.986028537455408">
            <text:p>98.6%</text:p>
          </table:table-cell>
          <table:table-cell table:formula="of:=1-([.A819]/[.B$1])" office:value-type="percentage" office:value="0.147798742138365">
            <text:p>15%</text:p>
          </table:table-cell>
        </table:table-row>
        <table:table-row table:style-name="ro1">
          <table:table-cell table:formula="of:=[.A819]+1" office:value-type="float" office:value="814">
            <text:p>814</text:p>
          </table:table-cell>
          <table:table-cell office:value-type="string">
            <text:p>dirtabulous</text:p>
          </table:table-cell>
          <table:table-cell office:value-type="float" office:value="1">
            <text:p>1</text:p>
          </table:table-cell>
          <table:table-cell table:formula="of:=[.C820]/[.B$2]" office:value-type="percentage" office:value="0.0000990883868410622">
            <text:p>0.0%</text:p>
          </table:table-cell>
          <table:table-cell table:formula="of:=[.D820]+[.E819]" office:value-type="percentage" office:value="0.986127625842249">
            <text:p>98.6%</text:p>
          </table:table-cell>
          <table:table-cell table:formula="of:=1-([.A820]/[.B$1])" office:value-type="percentage" office:value="0.146750524109015">
            <text:p>15%</text:p>
          </table:table-cell>
        </table:table-row>
        <table:table-row table:style-name="ro1">
          <table:table-cell table:formula="of:=[.A820]+1" office:value-type="float" office:value="815">
            <text:p>815</text:p>
          </table:table-cell>
          <table:table-cell office:value-type="string">
            <text:p>tobias</text:p>
          </table:table-cell>
          <table:table-cell office:value-type="float" office:value="1">
            <text:p>1</text:p>
          </table:table-cell>
          <table:table-cell table:formula="of:=[.C821]/[.B$2]" office:value-type="percentage" office:value="0.0000990883868410622">
            <text:p>0.0%</text:p>
          </table:table-cell>
          <table:table-cell table:formula="of:=[.D821]+[.E820]" office:value-type="percentage" office:value="0.98622671422909">
            <text:p>98.6%</text:p>
          </table:table-cell>
          <table:table-cell table:formula="of:=1-([.A821]/[.B$1])" office:value-type="percentage" office:value="0.145702306079665">
            <text:p>15%</text:p>
          </table:table-cell>
        </table:table-row>
        <table:table-row table:style-name="ro1">
          <table:table-cell table:formula="of:=[.A821]+1" office:value-type="float" office:value="816">
            <text:p>816</text:p>
          </table:table-cell>
          <table:table-cell office:value-type="string">
            <text:p>matt v.</text:p>
          </table:table-cell>
          <table:table-cell office:value-type="float" office:value="1">
            <text:p>1</text:p>
          </table:table-cell>
          <table:table-cell table:formula="of:=[.C822]/[.B$2]" office:value-type="percentage" office:value="0.0000990883868410622">
            <text:p>0.0%</text:p>
          </table:table-cell>
          <table:table-cell table:formula="of:=[.D822]+[.E821]" office:value-type="percentage" office:value="0.986325802615931">
            <text:p>98.6%</text:p>
          </table:table-cell>
          <table:table-cell table:formula="of:=1-([.A822]/[.B$1])" office:value-type="percentage" office:value="0.144654088050314">
            <text:p>14%</text:p>
          </table:table-cell>
        </table:table-row>
        <table:table-row table:style-name="ro1">
          <table:table-cell table:formula="of:=[.A822]+1" office:value-type="float" office:value="817">
            <text:p>817</text:p>
          </table:table-cell>
          <table:table-cell office:value-type="string">
            <text:p>sfyn</text:p>
          </table:table-cell>
          <table:table-cell office:value-type="float" office:value="1">
            <text:p>1</text:p>
          </table:table-cell>
          <table:table-cell table:formula="of:=[.C823]/[.B$2]" office:value-type="percentage" office:value="0.0000990883868410622">
            <text:p>0.0%</text:p>
          </table:table-cell>
          <table:table-cell table:formula="of:=[.D823]+[.E822]" office:value-type="percentage" office:value="0.986424891002772">
            <text:p>98.6%</text:p>
          </table:table-cell>
          <table:table-cell table:formula="of:=1-([.A823]/[.B$1])" office:value-type="percentage" office:value="0.143605870020964">
            <text:p>14%</text:p>
          </table:table-cell>
        </table:table-row>
        <table:table-row table:style-name="ro1">
          <table:table-cell table:formula="of:=[.A823]+1" office:value-type="float" office:value="818">
            <text:p>818</text:p>
          </table:table-cell>
          <table:table-cell office:value-type="string">
            <text:p>damienmckenna</text:p>
          </table:table-cell>
          <table:table-cell office:value-type="float" office:value="1">
            <text:p>1</text:p>
          </table:table-cell>
          <table:table-cell table:formula="of:=[.C824]/[.B$2]" office:value-type="percentage" office:value="0.0000990883868410622">
            <text:p>0.0%</text:p>
          </table:table-cell>
          <table:table-cell table:formula="of:=[.D824]+[.E823]" office:value-type="percentage" office:value="0.986523979389613">
            <text:p>98.7%</text:p>
          </table:table-cell>
          <table:table-cell table:formula="of:=1-([.A824]/[.B$1])" office:value-type="percentage" office:value="0.142557651991614">
            <text:p>14%</text:p>
          </table:table-cell>
        </table:table-row>
        <table:table-row table:style-name="ro1">
          <table:table-cell table:formula="of:=[.A824]+1" office:value-type="float" office:value="819">
            <text:p>819</text:p>
          </table:table-cell>
          <table:table-cell office:value-type="string">
            <text:p>kcybulski</text:p>
          </table:table-cell>
          <table:table-cell office:value-type="float" office:value="1">
            <text:p>1</text:p>
          </table:table-cell>
          <table:table-cell table:formula="of:=[.C825]/[.B$2]" office:value-type="percentage" office:value="0.0000990883868410622">
            <text:p>0.0%</text:p>
          </table:table-cell>
          <table:table-cell table:formula="of:=[.D825]+[.E824]" office:value-type="percentage" office:value="0.986623067776454">
            <text:p>98.7%</text:p>
          </table:table-cell>
          <table:table-cell table:formula="of:=1-([.A825]/[.B$1])" office:value-type="percentage" office:value="0.141509433962264">
            <text:p>14%</text:p>
          </table:table-cell>
        </table:table-row>
        <table:table-row table:style-name="ro1">
          <table:table-cell table:formula="of:=[.A825]+1" office:value-type="float" office:value="820">
            <text:p>820</text:p>
          </table:table-cell>
          <table:table-cell office:value-type="string">
            <text:p>jbafford</text:p>
          </table:table-cell>
          <table:table-cell office:value-type="float" office:value="1">
            <text:p>1</text:p>
          </table:table-cell>
          <table:table-cell table:formula="of:=[.C826]/[.B$2]" office:value-type="percentage" office:value="0.0000990883868410622">
            <text:p>0.0%</text:p>
          </table:table-cell>
          <table:table-cell table:formula="of:=[.D826]+[.E825]" office:value-type="percentage" office:value="0.986722156163295">
            <text:p>98.7%</text:p>
          </table:table-cell>
          <table:table-cell table:formula="of:=1-([.A826]/[.B$1])" office:value-type="percentage" office:value="0.140461215932914">
            <text:p>14%</text:p>
          </table:table-cell>
        </table:table-row>
        <table:table-row table:style-name="ro1">
          <table:table-cell table:formula="of:=[.A826]+1" office:value-type="float" office:value="821">
            <text:p>821</text:p>
          </table:table-cell>
          <table:table-cell office:value-type="string">
            <text:p>flickerfly</text:p>
          </table:table-cell>
          <table:table-cell office:value-type="float" office:value="1">
            <text:p>1</text:p>
          </table:table-cell>
          <table:table-cell table:formula="of:=[.C827]/[.B$2]" office:value-type="percentage" office:value="0.0000990883868410622">
            <text:p>0.0%</text:p>
          </table:table-cell>
          <table:table-cell table:formula="of:=[.D827]+[.E826]" office:value-type="percentage" office:value="0.986821244550136">
            <text:p>98.7%</text:p>
          </table:table-cell>
          <table:table-cell table:formula="of:=1-([.A827]/[.B$1])" office:value-type="percentage" office:value="0.139412997903564">
            <text:p>14%</text:p>
          </table:table-cell>
        </table:table-row>
        <table:table-row table:style-name="ro1">
          <table:table-cell table:formula="of:=[.A827]+1" office:value-type="float" office:value="822">
            <text:p>822</text:p>
          </table:table-cell>
          <table:table-cell office:value-type="string">
            <text:p>confiz</text:p>
          </table:table-cell>
          <table:table-cell office:value-type="float" office:value="1">
            <text:p>1</text:p>
          </table:table-cell>
          <table:table-cell table:formula="of:=[.C828]/[.B$2]" office:value-type="percentage" office:value="0.0000990883868410622">
            <text:p>0.0%</text:p>
          </table:table-cell>
          <table:table-cell table:formula="of:=[.D828]+[.E827]" office:value-type="percentage" office:value="0.986920332936977">
            <text:p>98.7%</text:p>
          </table:table-cell>
          <table:table-cell table:formula="of:=1-([.A828]/[.B$1])" office:value-type="percentage" office:value="0.138364779874214">
            <text:p>14%</text:p>
          </table:table-cell>
        </table:table-row>
        <table:table-row table:style-name="ro1">
          <table:table-cell table:formula="of:=[.A828]+1" office:value-type="float" office:value="823">
            <text:p>823</text:p>
          </table:table-cell>
          <table:table-cell office:value-type="string">
            <text:p>yaxbalamahaw</text:p>
          </table:table-cell>
          <table:table-cell office:value-type="float" office:value="1">
            <text:p>1</text:p>
          </table:table-cell>
          <table:table-cell table:formula="of:=[.C829]/[.B$2]" office:value-type="percentage" office:value="0.0000990883868410622">
            <text:p>0.0%</text:p>
          </table:table-cell>
          <table:table-cell table:formula="of:=[.D829]+[.E828]" office:value-type="percentage" office:value="0.987019421323818">
            <text:p>98.7%</text:p>
          </table:table-cell>
          <table:table-cell table:formula="of:=1-([.A829]/[.B$1])" office:value-type="percentage" office:value="0.137316561844864">
            <text:p>14%</text:p>
          </table:table-cell>
        </table:table-row>
        <table:table-row table:style-name="ro1">
          <table:table-cell table:formula="of:=[.A829]+1" office:value-type="float" office:value="824">
            <text:p>824</text:p>
          </table:table-cell>
          <table:table-cell office:value-type="string">
            <text:p>bradweikel</text:p>
          </table:table-cell>
          <table:table-cell office:value-type="float" office:value="1">
            <text:p>1</text:p>
          </table:table-cell>
          <table:table-cell table:formula="of:=[.C830]/[.B$2]" office:value-type="percentage" office:value="0.0000990883868410622">
            <text:p>0.0%</text:p>
          </table:table-cell>
          <table:table-cell table:formula="of:=[.D830]+[.E829]" office:value-type="percentage" office:value="0.987118509710659">
            <text:p>98.7%</text:p>
          </table:table-cell>
          <table:table-cell table:formula="of:=1-([.A830]/[.B$1])" office:value-type="percentage" office:value="0.136268343815514">
            <text:p>14%</text:p>
          </table:table-cell>
        </table:table-row>
        <table:table-row table:style-name="ro1">
          <table:table-cell table:formula="of:=[.A830]+1" office:value-type="float" office:value="825">
            <text:p>825</text:p>
          </table:table-cell>
          <table:table-cell office:value-type="string">
            <text:p>johnstorey</text:p>
          </table:table-cell>
          <table:table-cell office:value-type="float" office:value="1">
            <text:p>1</text:p>
          </table:table-cell>
          <table:table-cell table:formula="of:=[.C831]/[.B$2]" office:value-type="percentage" office:value="0.0000990883868410622">
            <text:p>0.0%</text:p>
          </table:table-cell>
          <table:table-cell table:formula="of:=[.D831]+[.E830]" office:value-type="percentage" office:value="0.9872175980975">
            <text:p>98.7%</text:p>
          </table:table-cell>
          <table:table-cell table:formula="of:=1-([.A831]/[.B$1])" office:value-type="percentage" office:value="0.135220125786164">
            <text:p>14%</text:p>
          </table:table-cell>
        </table:table-row>
        <table:table-row table:style-name="ro1">
          <table:table-cell table:formula="of:=[.A831]+1" office:value-type="float" office:value="826">
            <text:p>826</text:p>
          </table:table-cell>
          <table:table-cell office:value-type="string">
            <text:p>pnm</text:p>
          </table:table-cell>
          <table:table-cell office:value-type="float" office:value="1">
            <text:p>1</text:p>
          </table:table-cell>
          <table:table-cell table:formula="of:=[.C832]/[.B$2]" office:value-type="percentage" office:value="0.0000990883868410622">
            <text:p>0.0%</text:p>
          </table:table-cell>
          <table:table-cell table:formula="of:=[.D832]+[.E831]" office:value-type="percentage" office:value="0.987316686484341">
            <text:p>98.7%</text:p>
          </table:table-cell>
          <table:table-cell table:formula="of:=1-([.A832]/[.B$1])" office:value-type="percentage" office:value="0.134171907756813">
            <text:p>13%</text:p>
          </table:table-cell>
        </table:table-row>
        <table:table-row table:style-name="ro1">
          <table:table-cell table:formula="of:=[.A832]+1" office:value-type="float" office:value="827">
            <text:p>827</text:p>
          </table:table-cell>
          <table:table-cell office:value-type="string">
            <text:p>pebosi</text:p>
          </table:table-cell>
          <table:table-cell office:value-type="float" office:value="1">
            <text:p>1</text:p>
          </table:table-cell>
          <table:table-cell table:formula="of:=[.C833]/[.B$2]" office:value-type="percentage" office:value="0.0000990883868410622">
            <text:p>0.0%</text:p>
          </table:table-cell>
          <table:table-cell table:formula="of:=[.D833]+[.E832]" office:value-type="percentage" office:value="0.987415774871182">
            <text:p>98.7%</text:p>
          </table:table-cell>
          <table:table-cell table:formula="of:=1-([.A833]/[.B$1])" office:value-type="percentage" office:value="0.133123689727463">
            <text:p>13%</text:p>
          </table:table-cell>
        </table:table-row>
        <table:table-row table:style-name="ro1">
          <table:table-cell table:formula="of:=[.A833]+1" office:value-type="float" office:value="828">
            <text:p>828</text:p>
          </table:table-cell>
          <table:table-cell office:value-type="string">
            <text:p>mohammed76</text:p>
          </table:table-cell>
          <table:table-cell office:value-type="float" office:value="1">
            <text:p>1</text:p>
          </table:table-cell>
          <table:table-cell table:formula="of:=[.C834]/[.B$2]" office:value-type="percentage" office:value="0.0000990883868410622">
            <text:p>0.0%</text:p>
          </table:table-cell>
          <table:table-cell table:formula="of:=[.D834]+[.E833]" office:value-type="percentage" office:value="0.987514863258023">
            <text:p>98.8%</text:p>
          </table:table-cell>
          <table:table-cell table:formula="of:=1-([.A834]/[.B$1])" office:value-type="percentage" office:value="0.132075471698113">
            <text:p>13%</text:p>
          </table:table-cell>
        </table:table-row>
        <table:table-row table:style-name="ro1">
          <table:table-cell table:formula="of:=[.A834]+1" office:value-type="float" office:value="829">
            <text:p>829</text:p>
          </table:table-cell>
          <table:table-cell office:value-type="string">
            <text:p>shiny</text:p>
          </table:table-cell>
          <table:table-cell office:value-type="float" office:value="1">
            <text:p>1</text:p>
          </table:table-cell>
          <table:table-cell table:formula="of:=[.C835]/[.B$2]" office:value-type="percentage" office:value="0.0000990883868410622">
            <text:p>0.0%</text:p>
          </table:table-cell>
          <table:table-cell table:formula="of:=[.D835]+[.E834]" office:value-type="percentage" office:value="0.987613951644864">
            <text:p>98.8%</text:p>
          </table:table-cell>
          <table:table-cell table:formula="of:=1-([.A835]/[.B$1])" office:value-type="percentage" office:value="0.131027253668763">
            <text:p>13%</text:p>
          </table:table-cell>
        </table:table-row>
        <table:table-row table:style-name="ro1">
          <table:table-cell table:formula="of:=[.A835]+1" office:value-type="float" office:value="830">
            <text:p>830</text:p>
          </table:table-cell>
          <table:table-cell office:value-type="string">
            <text:p>ognyan kulev</text:p>
          </table:table-cell>
          <table:table-cell office:value-type="float" office:value="1">
            <text:p>1</text:p>
          </table:table-cell>
          <table:table-cell table:formula="of:=[.C836]/[.B$2]" office:value-type="percentage" office:value="0.0000990883868410622">
            <text:p>0.0%</text:p>
          </table:table-cell>
          <table:table-cell table:formula="of:=[.D836]+[.E835]" office:value-type="percentage" office:value="0.987713040031705">
            <text:p>98.8%</text:p>
          </table:table-cell>
          <table:table-cell table:formula="of:=1-([.A836]/[.B$1])" office:value-type="percentage" office:value="0.129979035639413">
            <text:p>13%</text:p>
          </table:table-cell>
        </table:table-row>
        <table:table-row table:style-name="ro1">
          <table:table-cell table:formula="of:=[.A836]+1" office:value-type="float" office:value="831">
            <text:p>831</text:p>
          </table:table-cell>
          <table:table-cell office:value-type="string">
            <text:p>limikael</text:p>
          </table:table-cell>
          <table:table-cell office:value-type="float" office:value="1">
            <text:p>1</text:p>
          </table:table-cell>
          <table:table-cell table:formula="of:=[.C837]/[.B$2]" office:value-type="percentage" office:value="0.0000990883868410622">
            <text:p>0.0%</text:p>
          </table:table-cell>
          <table:table-cell table:formula="of:=[.D837]+[.E836]" office:value-type="percentage" office:value="0.987812128418546">
            <text:p>98.8%</text:p>
          </table:table-cell>
          <table:table-cell table:formula="of:=1-([.A837]/[.B$1])" office:value-type="percentage" office:value="0.128930817610063">
            <text:p>13%</text:p>
          </table:table-cell>
        </table:table-row>
        <table:table-row table:style-name="ro1">
          <table:table-cell table:formula="of:=[.A837]+1" office:value-type="float" office:value="832">
            <text:p>832</text:p>
          </table:table-cell>
          <table:table-cell office:value-type="string">
            <text:p>dmitriy.trt</text:p>
          </table:table-cell>
          <table:table-cell office:value-type="float" office:value="1">
            <text:p>1</text:p>
          </table:table-cell>
          <table:table-cell table:formula="of:=[.C838]/[.B$2]" office:value-type="percentage" office:value="0.0000990883868410622">
            <text:p>0.0%</text:p>
          </table:table-cell>
          <table:table-cell table:formula="of:=[.D838]+[.E837]" office:value-type="percentage" office:value="0.987911216805387">
            <text:p>98.8%</text:p>
          </table:table-cell>
          <table:table-cell table:formula="of:=1-([.A838]/[.B$1])" office:value-type="percentage" office:value="0.127882599580713">
            <text:p>13%</text:p>
          </table:table-cell>
        </table:table-row>
        <table:table-row table:style-name="ro1">
          <table:table-cell table:formula="of:=[.A838]+1" office:value-type="float" office:value="833">
            <text:p>833</text:p>
          </table:table-cell>
          <table:table-cell office:value-type="string">
            <text:p>ryandekker</text:p>
          </table:table-cell>
          <table:table-cell office:value-type="float" office:value="1">
            <text:p>1</text:p>
          </table:table-cell>
          <table:table-cell table:formula="of:=[.C839]/[.B$2]" office:value-type="percentage" office:value="0.0000990883868410622">
            <text:p>0.0%</text:p>
          </table:table-cell>
          <table:table-cell table:formula="of:=[.D839]+[.E838]" office:value-type="percentage" office:value="0.988010305192228">
            <text:p>98.8%</text:p>
          </table:table-cell>
          <table:table-cell table:formula="of:=1-([.A839]/[.B$1])" office:value-type="percentage" office:value="0.126834381551363">
            <text:p>13%</text:p>
          </table:table-cell>
        </table:table-row>
        <table:table-row table:style-name="ro1">
          <table:table-cell table:formula="of:=[.A839]+1" office:value-type="float" office:value="834">
            <text:p>834</text:p>
          </table:table-cell>
          <table:table-cell office:value-type="string">
            <text:p>betz</text:p>
          </table:table-cell>
          <table:table-cell office:value-type="float" office:value="1">
            <text:p>1</text:p>
          </table:table-cell>
          <table:table-cell table:formula="of:=[.C840]/[.B$2]" office:value-type="percentage" office:value="0.0000990883868410622">
            <text:p>0.0%</text:p>
          </table:table-cell>
          <table:table-cell table:formula="of:=[.D840]+[.E839]" office:value-type="percentage" office:value="0.988109393579069">
            <text:p>98.8%</text:p>
          </table:table-cell>
          <table:table-cell table:formula="of:=1-([.A840]/[.B$1])" office:value-type="percentage" office:value="0.125786163522013">
            <text:p>13%</text:p>
          </table:table-cell>
        </table:table-row>
        <table:table-row table:style-name="ro1">
          <table:table-cell table:formula="of:=[.A840]+1" office:value-type="float" office:value="835">
            <text:p>835</text:p>
          </table:table-cell>
          <table:table-cell office:value-type="string">
            <text:p>brightplum</text:p>
          </table:table-cell>
          <table:table-cell office:value-type="float" office:value="1">
            <text:p>1</text:p>
          </table:table-cell>
          <table:table-cell table:formula="of:=[.C841]/[.B$2]" office:value-type="percentage" office:value="0.0000990883868410622">
            <text:p>0.0%</text:p>
          </table:table-cell>
          <table:table-cell table:formula="of:=[.D841]+[.E840]" office:value-type="percentage" office:value="0.98820848196591">
            <text:p>98.8%</text:p>
          </table:table-cell>
          <table:table-cell table:formula="of:=1-([.A841]/[.B$1])" office:value-type="percentage" office:value="0.124737945492662">
            <text:p>12%</text:p>
          </table:table-cell>
        </table:table-row>
        <table:table-row table:style-name="ro1">
          <table:table-cell table:formula="of:=[.A841]+1" office:value-type="float" office:value="836">
            <text:p>836</text:p>
          </table:table-cell>
          <table:table-cell office:value-type="string">
            <text:p>azriprajwala</text:p>
          </table:table-cell>
          <table:table-cell office:value-type="float" office:value="1">
            <text:p>1</text:p>
          </table:table-cell>
          <table:table-cell table:formula="of:=[.C842]/[.B$2]" office:value-type="percentage" office:value="0.0000990883868410622">
            <text:p>0.0%</text:p>
          </table:table-cell>
          <table:table-cell table:formula="of:=[.D842]+[.E841]" office:value-type="percentage" office:value="0.988307570352752">
            <text:p>98.8%</text:p>
          </table:table-cell>
          <table:table-cell table:formula="of:=1-([.A842]/[.B$1])" office:value-type="percentage" office:value="0.123689727463312">
            <text:p>12%</text:p>
          </table:table-cell>
        </table:table-row>
        <table:table-row table:style-name="ro1">
          <table:table-cell table:formula="of:=[.A842]+1" office:value-type="float" office:value="837">
            <text:p>837</text:p>
          </table:table-cell>
          <table:table-cell office:value-type="string">
            <text:p>comrade.salazar</text:p>
          </table:table-cell>
          <table:table-cell office:value-type="float" office:value="1">
            <text:p>1</text:p>
          </table:table-cell>
          <table:table-cell table:formula="of:=[.C843]/[.B$2]" office:value-type="percentage" office:value="0.0000990883868410622">
            <text:p>0.0%</text:p>
          </table:table-cell>
          <table:table-cell table:formula="of:=[.D843]+[.E842]" office:value-type="percentage" office:value="0.988406658739592">
            <text:p>98.8%</text:p>
          </table:table-cell>
          <table:table-cell table:formula="of:=1-([.A843]/[.B$1])" office:value-type="percentage" office:value="0.122641509433962">
            <text:p>12%</text:p>
          </table:table-cell>
        </table:table-row>
        <table:table-row table:style-name="ro1">
          <table:table-cell table:formula="of:=[.A843]+1" office:value-type="float" office:value="838">
            <text:p>838</text:p>
          </table:table-cell>
          <table:table-cell office:value-type="string">
            <text:p>makara</text:p>
          </table:table-cell>
          <table:table-cell office:value-type="float" office:value="1">
            <text:p>1</text:p>
          </table:table-cell>
          <table:table-cell table:formula="of:=[.C844]/[.B$2]" office:value-type="percentage" office:value="0.0000990883868410622">
            <text:p>0.0%</text:p>
          </table:table-cell>
          <table:table-cell table:formula="of:=[.D844]+[.E843]" office:value-type="percentage" office:value="0.988505747126434">
            <text:p>98.9%</text:p>
          </table:table-cell>
          <table:table-cell table:formula="of:=1-([.A844]/[.B$1])" office:value-type="percentage" office:value="0.121593291404612">
            <text:p>12%</text:p>
          </table:table-cell>
        </table:table-row>
        <table:table-row table:style-name="ro1">
          <table:table-cell table:formula="of:=[.A844]+1" office:value-type="float" office:value="839">
            <text:p>839</text:p>
          </table:table-cell>
          <table:table-cell office:value-type="string">
            <text:p>mavimo</text:p>
          </table:table-cell>
          <table:table-cell office:value-type="float" office:value="1">
            <text:p>1</text:p>
          </table:table-cell>
          <table:table-cell table:formula="of:=[.C845]/[.B$2]" office:value-type="percentage" office:value="0.0000990883868410622">
            <text:p>0.0%</text:p>
          </table:table-cell>
          <table:table-cell table:formula="of:=[.D845]+[.E844]" office:value-type="percentage" office:value="0.988604835513275">
            <text:p>98.9%</text:p>
          </table:table-cell>
          <table:table-cell table:formula="of:=1-([.A845]/[.B$1])" office:value-type="percentage" office:value="0.120545073375262">
            <text:p>12%</text:p>
          </table:table-cell>
        </table:table-row>
        <table:table-row table:style-name="ro1">
          <table:table-cell table:formula="of:=[.A845]+1" office:value-type="float" office:value="840">
            <text:p>840</text:p>
          </table:table-cell>
          <table:table-cell office:value-type="string">
            <text:p>msmithgu</text:p>
          </table:table-cell>
          <table:table-cell office:value-type="float" office:value="1">
            <text:p>1</text:p>
          </table:table-cell>
          <table:table-cell table:formula="of:=[.C846]/[.B$2]" office:value-type="percentage" office:value="0.0000990883868410622">
            <text:p>0.0%</text:p>
          </table:table-cell>
          <table:table-cell table:formula="of:=[.D846]+[.E845]" office:value-type="percentage" office:value="0.988703923900116">
            <text:p>98.9%</text:p>
          </table:table-cell>
          <table:table-cell table:formula="of:=1-([.A846]/[.B$1])" office:value-type="percentage" office:value="0.119496855345912">
            <text:p>12%</text:p>
          </table:table-cell>
        </table:table-row>
        <table:table-row table:style-name="ro1">
          <table:table-cell table:formula="of:=[.A846]+1" office:value-type="float" office:value="841">
            <text:p>841</text:p>
          </table:table-cell>
          <table:table-cell office:value-type="string">
            <text:p>jasonkiss</text:p>
          </table:table-cell>
          <table:table-cell office:value-type="float" office:value="1">
            <text:p>1</text:p>
          </table:table-cell>
          <table:table-cell table:formula="of:=[.C847]/[.B$2]" office:value-type="percentage" office:value="0.0000990883868410622">
            <text:p>0.0%</text:p>
          </table:table-cell>
          <table:table-cell table:formula="of:=[.D847]+[.E846]" office:value-type="percentage" office:value="0.988803012286957">
            <text:p>98.9%</text:p>
          </table:table-cell>
          <table:table-cell table:formula="of:=1-([.A847]/[.B$1])" office:value-type="percentage" office:value="0.118448637316562">
            <text:p>12%</text:p>
          </table:table-cell>
        </table:table-row>
        <table:table-row table:style-name="ro1">
          <table:table-cell table:formula="of:=[.A847]+1" office:value-type="float" office:value="842">
            <text:p>842</text:p>
          </table:table-cell>
          <table:table-cell office:value-type="string">
            <text:p>mrbubbs</text:p>
          </table:table-cell>
          <table:table-cell office:value-type="float" office:value="1">
            <text:p>1</text:p>
          </table:table-cell>
          <table:table-cell table:formula="of:=[.C848]/[.B$2]" office:value-type="percentage" office:value="0.0000990883868410622">
            <text:p>0.0%</text:p>
          </table:table-cell>
          <table:table-cell table:formula="of:=[.D848]+[.E847]" office:value-type="percentage" office:value="0.988902100673798">
            <text:p>98.9%</text:p>
          </table:table-cell>
          <table:table-cell table:formula="of:=1-([.A848]/[.B$1])" office:value-type="percentage" office:value="0.117400419287212">
            <text:p>12%</text:p>
          </table:table-cell>
        </table:table-row>
        <table:table-row table:style-name="ro1">
          <table:table-cell table:formula="of:=[.A848]+1" office:value-type="float" office:value="843">
            <text:p>843</text:p>
          </table:table-cell>
          <table:table-cell office:value-type="string">
            <text:p>gleroux02</text:p>
          </table:table-cell>
          <table:table-cell office:value-type="float" office:value="1">
            <text:p>1</text:p>
          </table:table-cell>
          <table:table-cell table:formula="of:=[.C849]/[.B$2]" office:value-type="percentage" office:value="0.0000990883868410622">
            <text:p>0.0%</text:p>
          </table:table-cell>
          <table:table-cell table:formula="of:=[.D849]+[.E848]" office:value-type="percentage" office:value="0.989001189060639">
            <text:p>98.9%</text:p>
          </table:table-cell>
          <table:table-cell table:formula="of:=1-([.A849]/[.B$1])" office:value-type="percentage" office:value="0.116352201257862">
            <text:p>12%</text:p>
          </table:table-cell>
        </table:table-row>
        <table:table-row table:style-name="ro1">
          <table:table-cell table:formula="of:=[.A849]+1" office:value-type="float" office:value="844">
            <text:p>844</text:p>
          </table:table-cell>
          <table:table-cell office:value-type="string">
            <text:p>droidenator</text:p>
          </table:table-cell>
          <table:table-cell office:value-type="float" office:value="1">
            <text:p>1</text:p>
          </table:table-cell>
          <table:table-cell table:formula="of:=[.C850]/[.B$2]" office:value-type="percentage" office:value="0.0000990883868410622">
            <text:p>0.0%</text:p>
          </table:table-cell>
          <table:table-cell table:formula="of:=[.D850]+[.E849]" office:value-type="percentage" office:value="0.98910027744748">
            <text:p>98.9%</text:p>
          </table:table-cell>
          <table:table-cell table:formula="of:=1-([.A850]/[.B$1])" office:value-type="percentage" office:value="0.115303983228512">
            <text:p>12%</text:p>
          </table:table-cell>
        </table:table-row>
        <table:table-row table:style-name="ro1">
          <table:table-cell table:formula="of:=[.A850]+1" office:value-type="float" office:value="845">
            <text:p>845</text:p>
          </table:table-cell>
          <table:table-cell office:value-type="string">
            <text:p>daryson</text:p>
          </table:table-cell>
          <table:table-cell office:value-type="float" office:value="1">
            <text:p>1</text:p>
          </table:table-cell>
          <table:table-cell table:formula="of:=[.C851]/[.B$2]" office:value-type="percentage" office:value="0.0000990883868410622">
            <text:p>0.0%</text:p>
          </table:table-cell>
          <table:table-cell table:formula="of:=[.D851]+[.E850]" office:value-type="percentage" office:value="0.989199365834321">
            <text:p>98.9%</text:p>
          </table:table-cell>
          <table:table-cell table:formula="of:=1-([.A851]/[.B$1])" office:value-type="percentage" office:value="0.114255765199161">
            <text:p>11%</text:p>
          </table:table-cell>
        </table:table-row>
        <table:table-row table:style-name="ro1">
          <table:table-cell table:formula="of:=[.A851]+1" office:value-type="float" office:value="846">
            <text:p>846</text:p>
          </table:table-cell>
          <table:table-cell office:value-type="string">
            <text:p>chrisrl</text:p>
          </table:table-cell>
          <table:table-cell office:value-type="float" office:value="1">
            <text:p>1</text:p>
          </table:table-cell>
          <table:table-cell table:formula="of:=[.C852]/[.B$2]" office:value-type="percentage" office:value="0.0000990883868410622">
            <text:p>0.0%</text:p>
          </table:table-cell>
          <table:table-cell table:formula="of:=[.D852]+[.E851]" office:value-type="percentage" office:value="0.989298454221162">
            <text:p>98.9%</text:p>
          </table:table-cell>
          <table:table-cell table:formula="of:=1-([.A852]/[.B$1])" office:value-type="percentage" office:value="0.113207547169811">
            <text:p>11%</text:p>
          </table:table-cell>
        </table:table-row>
        <table:table-row table:style-name="ro1">
          <table:table-cell table:formula="of:=[.A852]+1" office:value-type="float" office:value="847">
            <text:p>847</text:p>
          </table:table-cell>
          <table:table-cell office:value-type="string">
            <text:p>seanyo</text:p>
          </table:table-cell>
          <table:table-cell office:value-type="float" office:value="1">
            <text:p>1</text:p>
          </table:table-cell>
          <table:table-cell table:formula="of:=[.C853]/[.B$2]" office:value-type="percentage" office:value="0.0000990883868410622">
            <text:p>0.0%</text:p>
          </table:table-cell>
          <table:table-cell table:formula="of:=[.D853]+[.E852]" office:value-type="percentage" office:value="0.989397542608003">
            <text:p>98.9%</text:p>
          </table:table-cell>
          <table:table-cell table:formula="of:=1-([.A853]/[.B$1])" office:value-type="percentage" office:value="0.112159329140461">
            <text:p>11%</text:p>
          </table:table-cell>
        </table:table-row>
        <table:table-row table:style-name="ro1">
          <table:table-cell table:formula="of:=[.A853]+1" office:value-type="float" office:value="848">
            <text:p>848</text:p>
          </table:table-cell>
          <table:table-cell office:value-type="string">
            <text:p>aaroncouch</text:p>
          </table:table-cell>
          <table:table-cell office:value-type="float" office:value="1">
            <text:p>1</text:p>
          </table:table-cell>
          <table:table-cell table:formula="of:=[.C854]/[.B$2]" office:value-type="percentage" office:value="0.0000990883868410622">
            <text:p>0.0%</text:p>
          </table:table-cell>
          <table:table-cell table:formula="of:=[.D854]+[.E853]" office:value-type="percentage" office:value="0.989496630994844">
            <text:p>98.9%</text:p>
          </table:table-cell>
          <table:table-cell table:formula="of:=1-([.A854]/[.B$1])" office:value-type="percentage" office:value="0.111111111111111">
            <text:p>11%</text:p>
          </table:table-cell>
        </table:table-row>
        <table:table-row table:style-name="ro1">
          <table:table-cell table:formula="of:=[.A854]+1" office:value-type="float" office:value="849">
            <text:p>849</text:p>
          </table:table-cell>
          <table:table-cell office:value-type="string">
            <text:p>oseldman</text:p>
          </table:table-cell>
          <table:table-cell office:value-type="float" office:value="1">
            <text:p>1</text:p>
          </table:table-cell>
          <table:table-cell table:formula="of:=[.C855]/[.B$2]" office:value-type="percentage" office:value="0.0000990883868410622">
            <text:p>0.0%</text:p>
          </table:table-cell>
          <table:table-cell table:formula="of:=[.D855]+[.E854]" office:value-type="percentage" office:value="0.989595719381685">
            <text:p>99.0%</text:p>
          </table:table-cell>
          <table:table-cell table:formula="of:=1-([.A855]/[.B$1])" office:value-type="percentage" office:value="0.110062893081761">
            <text:p>11%</text:p>
          </table:table-cell>
        </table:table-row>
        <table:table-row table:style-name="ro1">
          <table:table-cell table:formula="of:=[.A855]+1" office:value-type="float" office:value="850">
            <text:p>850</text:p>
          </table:table-cell>
          <table:table-cell office:value-type="string">
            <text:p>jrguitar21</text:p>
          </table:table-cell>
          <table:table-cell office:value-type="float" office:value="1">
            <text:p>1</text:p>
          </table:table-cell>
          <table:table-cell table:formula="of:=[.C856]/[.B$2]" office:value-type="percentage" office:value="0.0000990883868410622">
            <text:p>0.0%</text:p>
          </table:table-cell>
          <table:table-cell table:formula="of:=[.D856]+[.E855]" office:value-type="percentage" office:value="0.989694807768526">
            <text:p>99.0%</text:p>
          </table:table-cell>
          <table:table-cell table:formula="of:=1-([.A856]/[.B$1])" office:value-type="percentage" office:value="0.109014675052411">
            <text:p>11%</text:p>
          </table:table-cell>
        </table:table-row>
        <table:table-row table:style-name="ro1">
          <table:table-cell table:formula="of:=[.A856]+1" office:value-type="float" office:value="851">
            <text:p>851</text:p>
          </table:table-cell>
          <table:table-cell office:value-type="string">
            <text:p>stefan nagtegaal</text:p>
          </table:table-cell>
          <table:table-cell office:value-type="float" office:value="1">
            <text:p>1</text:p>
          </table:table-cell>
          <table:table-cell table:formula="of:=[.C857]/[.B$2]" office:value-type="percentage" office:value="0.0000990883868410622">
            <text:p>0.0%</text:p>
          </table:table-cell>
          <table:table-cell table:formula="of:=[.D857]+[.E856]" office:value-type="percentage" office:value="0.989793896155367">
            <text:p>99.0%</text:p>
          </table:table-cell>
          <table:table-cell table:formula="of:=1-([.A857]/[.B$1])" office:value-type="percentage" office:value="0.107966457023061">
            <text:p>11%</text:p>
          </table:table-cell>
        </table:table-row>
        <table:table-row table:style-name="ro1">
          <table:table-cell table:formula="of:=[.A857]+1" office:value-type="float" office:value="852">
            <text:p>852</text:p>
          </table:table-cell>
          <table:table-cell office:value-type="string">
            <text:p>druid</text:p>
          </table:table-cell>
          <table:table-cell office:value-type="float" office:value="1">
            <text:p>1</text:p>
          </table:table-cell>
          <table:table-cell table:formula="of:=[.C858]/[.B$2]" office:value-type="percentage" office:value="0.0000990883868410622">
            <text:p>0.0%</text:p>
          </table:table-cell>
          <table:table-cell table:formula="of:=[.D858]+[.E857]" office:value-type="percentage" office:value="0.989892984542208">
            <text:p>99.0%</text:p>
          </table:table-cell>
          <table:table-cell table:formula="of:=1-([.A858]/[.B$1])" office:value-type="percentage" office:value="0.106918238993711">
            <text:p>11%</text:p>
          </table:table-cell>
        </table:table-row>
        <table:table-row table:style-name="ro1">
          <table:table-cell table:formula="of:=[.A858]+1" office:value-type="float" office:value="853">
            <text:p>853</text:p>
          </table:table-cell>
          <table:table-cell office:value-type="string">
            <text:p>ezra-g</text:p>
          </table:table-cell>
          <table:table-cell office:value-type="float" office:value="1">
            <text:p>1</text:p>
          </table:table-cell>
          <table:table-cell table:formula="of:=[.C859]/[.B$2]" office:value-type="percentage" office:value="0.0000990883868410622">
            <text:p>0.0%</text:p>
          </table:table-cell>
          <table:table-cell table:formula="of:=[.D859]+[.E858]" office:value-type="percentage" office:value="0.989992072929049">
            <text:p>99.0%</text:p>
          </table:table-cell>
          <table:table-cell table:formula="of:=1-([.A859]/[.B$1])" office:value-type="percentage" office:value="0.105870020964361">
            <text:p>11%</text:p>
          </table:table-cell>
        </table:table-row>
        <table:table-row table:style-name="ro1">
          <table:table-cell table:formula="of:=[.A859]+1" office:value-type="float" office:value="854">
            <text:p>854</text:p>
          </table:table-cell>
          <table:table-cell office:value-type="string">
            <text:p>yannickd</text:p>
          </table:table-cell>
          <table:table-cell office:value-type="float" office:value="1">
            <text:p>1</text:p>
          </table:table-cell>
          <table:table-cell table:formula="of:=[.C860]/[.B$2]" office:value-type="percentage" office:value="0.0000990883868410622">
            <text:p>0.0%</text:p>
          </table:table-cell>
          <table:table-cell table:formula="of:=[.D860]+[.E859]" office:value-type="percentage" office:value="0.99009116131589">
            <text:p>99.0%</text:p>
          </table:table-cell>
          <table:table-cell table:formula="of:=1-([.A860]/[.B$1])" office:value-type="percentage" office:value="0.104821802935011">
            <text:p>10%</text:p>
          </table:table-cell>
        </table:table-row>
        <table:table-row table:style-name="ro1">
          <table:table-cell table:formula="of:=[.A860]+1" office:value-type="float" office:value="855">
            <text:p>855</text:p>
          </table:table-cell>
          <table:table-cell office:value-type="string">
            <text:p>dyannenova</text:p>
          </table:table-cell>
          <table:table-cell office:value-type="float" office:value="1">
            <text:p>1</text:p>
          </table:table-cell>
          <table:table-cell table:formula="of:=[.C861]/[.B$2]" office:value-type="percentage" office:value="0.0000990883868410622">
            <text:p>0.0%</text:p>
          </table:table-cell>
          <table:table-cell table:formula="of:=[.D861]+[.E860]" office:value-type="percentage" office:value="0.990190249702731">
            <text:p>99.0%</text:p>
          </table:table-cell>
          <table:table-cell table:formula="of:=1-([.A861]/[.B$1])" office:value-type="percentage" office:value="0.10377358490566">
            <text:p>10%</text:p>
          </table:table-cell>
        </table:table-row>
        <table:table-row table:style-name="ro1">
          <table:table-cell table:formula="of:=[.A861]+1" office:value-type="float" office:value="856">
            <text:p>856</text:p>
          </table:table-cell>
          <table:table-cell office:value-type="string">
            <text:p>gustavb</text:p>
          </table:table-cell>
          <table:table-cell office:value-type="float" office:value="1">
            <text:p>1</text:p>
          </table:table-cell>
          <table:table-cell table:formula="of:=[.C862]/[.B$2]" office:value-type="percentage" office:value="0.0000990883868410622">
            <text:p>0.0%</text:p>
          </table:table-cell>
          <table:table-cell table:formula="of:=[.D862]+[.E861]" office:value-type="percentage" office:value="0.990289338089572">
            <text:p>99.0%</text:p>
          </table:table-cell>
          <table:table-cell table:formula="of:=1-([.A862]/[.B$1])" office:value-type="percentage" office:value="0.10272536687631">
            <text:p>10%</text:p>
          </table:table-cell>
        </table:table-row>
        <table:table-row table:style-name="ro1">
          <table:table-cell table:formula="of:=[.A862]+1" office:value-type="float" office:value="857">
            <text:p>857</text:p>
          </table:table-cell>
          <table:table-cell office:value-type="string">
            <text:p>drico</text:p>
          </table:table-cell>
          <table:table-cell office:value-type="float" office:value="1">
            <text:p>1</text:p>
          </table:table-cell>
          <table:table-cell table:formula="of:=[.C863]/[.B$2]" office:value-type="percentage" office:value="0.0000990883868410622">
            <text:p>0.0%</text:p>
          </table:table-cell>
          <table:table-cell table:formula="of:=[.D863]+[.E862]" office:value-type="percentage" office:value="0.990388426476413">
            <text:p>99.0%</text:p>
          </table:table-cell>
          <table:table-cell table:formula="of:=1-([.A863]/[.B$1])" office:value-type="percentage" office:value="0.10167714884696">
            <text:p>10%</text:p>
          </table:table-cell>
        </table:table-row>
        <table:table-row table:style-name="ro1">
          <table:table-cell table:formula="of:=[.A863]+1" office:value-type="float" office:value="858">
            <text:p>858</text:p>
          </table:table-cell>
          <table:table-cell office:value-type="string">
            <text:p>adam.hastings</text:p>
          </table:table-cell>
          <table:table-cell office:value-type="float" office:value="1">
            <text:p>1</text:p>
          </table:table-cell>
          <table:table-cell table:formula="of:=[.C864]/[.B$2]" office:value-type="percentage" office:value="0.0000990883868410622">
            <text:p>0.0%</text:p>
          </table:table-cell>
          <table:table-cell table:formula="of:=[.D864]+[.E863]" office:value-type="percentage" office:value="0.990487514863254">
            <text:p>99.0%</text:p>
          </table:table-cell>
          <table:table-cell table:formula="of:=1-([.A864]/[.B$1])" office:value-type="percentage" office:value="0.10062893081761">
            <text:p>10%</text:p>
          </table:table-cell>
        </table:table-row>
        <table:table-row table:style-name="ro1">
          <table:table-cell table:formula="of:=[.A864]+1" office:value-type="float" office:value="859">
            <text:p>859</text:p>
          </table:table-cell>
          <table:table-cell office:value-type="string">
            <text:p>sender</text:p>
          </table:table-cell>
          <table:table-cell office:value-type="float" office:value="1">
            <text:p>1</text:p>
          </table:table-cell>
          <table:table-cell table:formula="of:=[.C865]/[.B$2]" office:value-type="percentage" office:value="0.0000990883868410622">
            <text:p>0.0%</text:p>
          </table:table-cell>
          <table:table-cell table:formula="of:=[.D865]+[.E864]" office:value-type="percentage" office:value="0.990586603250095">
            <text:p>99.1%</text:p>
          </table:table-cell>
          <table:table-cell table:formula="of:=1-([.A865]/[.B$1])" office:value-type="percentage" office:value="0.09958071278826">
            <text:p>10%</text:p>
          </table:table-cell>
        </table:table-row>
        <table:table-row table:style-name="ro1">
          <table:table-cell table:formula="of:=[.A865]+1" office:value-type="float" office:value="860">
            <text:p>860</text:p>
          </table:table-cell>
          <table:table-cell office:value-type="string">
            <text:p>dhrosa</text:p>
          </table:table-cell>
          <table:table-cell office:value-type="float" office:value="1">
            <text:p>1</text:p>
          </table:table-cell>
          <table:table-cell table:formula="of:=[.C866]/[.B$2]" office:value-type="percentage" office:value="0.0000990883868410622">
            <text:p>0.0%</text:p>
          </table:table-cell>
          <table:table-cell table:formula="of:=[.D866]+[.E865]" office:value-type="percentage" office:value="0.990685691636936">
            <text:p>99.1%</text:p>
          </table:table-cell>
          <table:table-cell table:formula="of:=1-([.A866]/[.B$1])" office:value-type="percentage" office:value="0.0985324947589099">
            <text:p>10%</text:p>
          </table:table-cell>
        </table:table-row>
        <table:table-row table:style-name="ro1">
          <table:table-cell table:formula="of:=[.A866]+1" office:value-type="float" office:value="861">
            <text:p>861</text:p>
          </table:table-cell>
          <table:table-cell office:value-type="string">
            <text:p>mcgo</text:p>
          </table:table-cell>
          <table:table-cell office:value-type="float" office:value="1">
            <text:p>1</text:p>
          </table:table-cell>
          <table:table-cell table:formula="of:=[.C867]/[.B$2]" office:value-type="percentage" office:value="0.0000990883868410622">
            <text:p>0.0%</text:p>
          </table:table-cell>
          <table:table-cell table:formula="of:=[.D867]+[.E866]" office:value-type="percentage" office:value="0.990784780023777">
            <text:p>99.1%</text:p>
          </table:table-cell>
          <table:table-cell table:formula="of:=1-([.A867]/[.B$1])" office:value-type="percentage" office:value="0.0974842767295597">
            <text:p>10%</text:p>
          </table:table-cell>
        </table:table-row>
        <table:table-row table:style-name="ro1">
          <table:table-cell table:formula="of:=[.A867]+1" office:value-type="float" office:value="862">
            <text:p>862</text:p>
          </table:table-cell>
          <table:table-cell office:value-type="string">
            <text:p>brian_c</text:p>
          </table:table-cell>
          <table:table-cell office:value-type="float" office:value="1">
            <text:p>1</text:p>
          </table:table-cell>
          <table:table-cell table:formula="of:=[.C868]/[.B$2]" office:value-type="percentage" office:value="0.0000990883868410622">
            <text:p>0.0%</text:p>
          </table:table-cell>
          <table:table-cell table:formula="of:=[.D868]+[.E867]" office:value-type="percentage" office:value="0.990883868410618">
            <text:p>99.1%</text:p>
          </table:table-cell>
          <table:table-cell table:formula="of:=1-([.A868]/[.B$1])" office:value-type="percentage" office:value="0.0964360587002097">
            <text:p>10%</text:p>
          </table:table-cell>
        </table:table-row>
        <table:table-row table:style-name="ro1">
          <table:table-cell table:formula="of:=[.A868]+1" office:value-type="float" office:value="863">
            <text:p>863</text:p>
          </table:table-cell>
          <table:table-cell office:value-type="string">
            <text:p>xen</text:p>
          </table:table-cell>
          <table:table-cell office:value-type="float" office:value="1">
            <text:p>1</text:p>
          </table:table-cell>
          <table:table-cell table:formula="of:=[.C869]/[.B$2]" office:value-type="percentage" office:value="0.0000990883868410622">
            <text:p>0.0%</text:p>
          </table:table-cell>
          <table:table-cell table:formula="of:=[.D869]+[.E868]" office:value-type="percentage" office:value="0.990982956797459">
            <text:p>99.1%</text:p>
          </table:table-cell>
          <table:table-cell table:formula="of:=1-([.A869]/[.B$1])" office:value-type="percentage" office:value="0.0953878406708596">
            <text:p>10%</text:p>
          </table:table-cell>
        </table:table-row>
        <table:table-row table:style-name="ro1">
          <table:table-cell table:formula="of:=[.A869]+1" office:value-type="float" office:value="864">
            <text:p>864</text:p>
          </table:table-cell>
          <table:table-cell office:value-type="string">
            <text:p>bwpanda</text:p>
          </table:table-cell>
          <table:table-cell office:value-type="float" office:value="1">
            <text:p>1</text:p>
          </table:table-cell>
          <table:table-cell table:formula="of:=[.C870]/[.B$2]" office:value-type="percentage" office:value="0.0000990883868410622">
            <text:p>0.0%</text:p>
          </table:table-cell>
          <table:table-cell table:formula="of:=[.D870]+[.E869]" office:value-type="percentage" office:value="0.9910820451843">
            <text:p>99.1%</text:p>
          </table:table-cell>
          <table:table-cell table:formula="of:=1-([.A870]/[.B$1])" office:value-type="percentage" office:value="0.0943396226415094">
            <text:p>9%</text:p>
          </table:table-cell>
        </table:table-row>
        <table:table-row table:style-name="ro1">
          <table:table-cell table:formula="of:=[.A870]+1" office:value-type="float" office:value="865">
            <text:p>865</text:p>
          </table:table-cell>
          <table:table-cell office:value-type="string">
            <text:p>tpfeiffer</text:p>
          </table:table-cell>
          <table:table-cell office:value-type="float" office:value="1">
            <text:p>1</text:p>
          </table:table-cell>
          <table:table-cell table:formula="of:=[.C871]/[.B$2]" office:value-type="percentage" office:value="0.0000990883868410622">
            <text:p>0.0%</text:p>
          </table:table-cell>
          <table:table-cell table:formula="of:=[.D871]+[.E870]" office:value-type="percentage" office:value="0.991181133571141">
            <text:p>99.1%</text:p>
          </table:table-cell>
          <table:table-cell table:formula="of:=1-([.A871]/[.B$1])" office:value-type="percentage" office:value="0.0932914046121593">
            <text:p>9%</text:p>
          </table:table-cell>
        </table:table-row>
        <table:table-row table:style-name="ro1">
          <table:table-cell table:formula="of:=[.A871]+1" office:value-type="float" office:value="866">
            <text:p>866</text:p>
          </table:table-cell>
          <table:table-cell office:value-type="string">
            <text:p>rob van den bogaard</text:p>
          </table:table-cell>
          <table:table-cell office:value-type="float" office:value="1">
            <text:p>1</text:p>
          </table:table-cell>
          <table:table-cell table:formula="of:=[.C872]/[.B$2]" office:value-type="percentage" office:value="0.0000990883868410622">
            <text:p>0.0%</text:p>
          </table:table-cell>
          <table:table-cell table:formula="of:=[.D872]+[.E871]" office:value-type="percentage" office:value="0.991280221957982">
            <text:p>99.1%</text:p>
          </table:table-cell>
          <table:table-cell table:formula="of:=1-([.A872]/[.B$1])" office:value-type="percentage" office:value="0.0922431865828093">
            <text:p>9%</text:p>
          </table:table-cell>
        </table:table-row>
        <table:table-row table:style-name="ro1">
          <table:table-cell table:formula="of:=[.A872]+1" office:value-type="float" office:value="867">
            <text:p>867</text:p>
          </table:table-cell>
          <table:table-cell office:value-type="string">
            <text:p>wapnik</text:p>
          </table:table-cell>
          <table:table-cell office:value-type="float" office:value="1">
            <text:p>1</text:p>
          </table:table-cell>
          <table:table-cell table:formula="of:=[.C873]/[.B$2]" office:value-type="percentage" office:value="0.0000990883868410622">
            <text:p>0.0%</text:p>
          </table:table-cell>
          <table:table-cell table:formula="of:=[.D873]+[.E872]" office:value-type="percentage" office:value="0.991379310344823">
            <text:p>99.1%</text:p>
          </table:table-cell>
          <table:table-cell table:formula="of:=1-([.A873]/[.B$1])" office:value-type="percentage" office:value="0.0911949685534591">
            <text:p>9%</text:p>
          </table:table-cell>
        </table:table-row>
        <table:table-row table:style-name="ro1">
          <table:table-cell table:formula="of:=[.A873]+1" office:value-type="float" office:value="868">
            <text:p>868</text:p>
          </table:table-cell>
          <table:table-cell office:value-type="string">
            <text:p>antgiant</text:p>
          </table:table-cell>
          <table:table-cell office:value-type="float" office:value="1">
            <text:p>1</text:p>
          </table:table-cell>
          <table:table-cell table:formula="of:=[.C874]/[.B$2]" office:value-type="percentage" office:value="0.0000990883868410622">
            <text:p>0.0%</text:p>
          </table:table-cell>
          <table:table-cell table:formula="of:=[.D874]+[.E873]" office:value-type="percentage" office:value="0.991478398731664">
            <text:p>99.1%</text:p>
          </table:table-cell>
          <table:table-cell table:formula="of:=1-([.A874]/[.B$1])" office:value-type="percentage" office:value="0.090146750524109">
            <text:p>9%</text:p>
          </table:table-cell>
        </table:table-row>
        <table:table-row table:style-name="ro1">
          <table:table-cell table:formula="of:=[.A874]+1" office:value-type="float" office:value="869">
            <text:p>869</text:p>
          </table:table-cell>
          <table:table-cell office:value-type="string">
            <text:p>hingo</text:p>
          </table:table-cell>
          <table:table-cell office:value-type="float" office:value="1">
            <text:p>1</text:p>
          </table:table-cell>
          <table:table-cell table:formula="of:=[.C875]/[.B$2]" office:value-type="percentage" office:value="0.0000990883868410622">
            <text:p>0.0%</text:p>
          </table:table-cell>
          <table:table-cell table:formula="of:=[.D875]+[.E874]" office:value-type="percentage" office:value="0.991577487118505">
            <text:p>99.2%</text:p>
          </table:table-cell>
          <table:table-cell table:formula="of:=1-([.A875]/[.B$1])" office:value-type="percentage" office:value="0.089098532494759">
            <text:p>9%</text:p>
          </table:table-cell>
        </table:table-row>
        <table:table-row table:style-name="ro1">
          <table:table-cell table:formula="of:=[.A875]+1" office:value-type="float" office:value="870">
            <text:p>870</text:p>
          </table:table-cell>
          <table:table-cell office:value-type="string">
            <text:p>max k</text:p>
          </table:table-cell>
          <table:table-cell office:value-type="float" office:value="1">
            <text:p>1</text:p>
          </table:table-cell>
          <table:table-cell table:formula="of:=[.C876]/[.B$2]" office:value-type="percentage" office:value="0.0000990883868410622">
            <text:p>0.0%</text:p>
          </table:table-cell>
          <table:table-cell table:formula="of:=[.D876]+[.E875]" office:value-type="percentage" office:value="0.991676575505347">
            <text:p>99.2%</text:p>
          </table:table-cell>
          <table:table-cell table:formula="of:=1-([.A876]/[.B$1])" office:value-type="percentage" office:value="0.0880503144654088">
            <text:p>9%</text:p>
          </table:table-cell>
        </table:table-row>
        <table:table-row table:style-name="ro1">
          <table:table-cell table:formula="of:=[.A876]+1" office:value-type="float" office:value="871">
            <text:p>871</text:p>
          </table:table-cell>
          <table:table-cell office:value-type="string">
            <text:p>david stosik</text:p>
          </table:table-cell>
          <table:table-cell office:value-type="float" office:value="1">
            <text:p>1</text:p>
          </table:table-cell>
          <table:table-cell table:formula="of:=[.C877]/[.B$2]" office:value-type="percentage" office:value="0.0000990883868410622">
            <text:p>0.0%</text:p>
          </table:table-cell>
          <table:table-cell table:formula="of:=[.D877]+[.E876]" office:value-type="percentage" office:value="0.991775663892187">
            <text:p>99.2%</text:p>
          </table:table-cell>
          <table:table-cell table:formula="of:=1-([.A877]/[.B$1])" office:value-type="percentage" office:value="0.0870020964360587">
            <text:p>9%</text:p>
          </table:table-cell>
        </table:table-row>
        <table:table-row table:style-name="ro1">
          <table:table-cell table:formula="of:=[.A877]+1" office:value-type="float" office:value="872">
            <text:p>872</text:p>
          </table:table-cell>
          <table:table-cell office:value-type="string">
            <text:p>auzigog</text:p>
          </table:table-cell>
          <table:table-cell office:value-type="float" office:value="1">
            <text:p>1</text:p>
          </table:table-cell>
          <table:table-cell table:formula="of:=[.C878]/[.B$2]" office:value-type="percentage" office:value="0.0000990883868410622">
            <text:p>0.0%</text:p>
          </table:table-cell>
          <table:table-cell table:formula="of:=[.D878]+[.E877]" office:value-type="percentage" office:value="0.991874752279029">
            <text:p>99.2%</text:p>
          </table:table-cell>
          <table:table-cell table:formula="of:=1-([.A878]/[.B$1])" office:value-type="percentage" office:value="0.0859538784067087">
            <text:p>9%</text:p>
          </table:table-cell>
        </table:table-row>
        <table:table-row table:style-name="ro1">
          <table:table-cell table:formula="of:=[.A878]+1" office:value-type="float" office:value="873">
            <text:p>873</text:p>
          </table:table-cell>
          <table:table-cell office:value-type="string">
            <text:p>richard eriksson</text:p>
          </table:table-cell>
          <table:table-cell office:value-type="float" office:value="1">
            <text:p>1</text:p>
          </table:table-cell>
          <table:table-cell table:formula="of:=[.C879]/[.B$2]" office:value-type="percentage" office:value="0.0000990883868410622">
            <text:p>0.0%</text:p>
          </table:table-cell>
          <table:table-cell table:formula="of:=[.D879]+[.E878]" office:value-type="percentage" office:value="0.99197384066587">
            <text:p>99.2%</text:p>
          </table:table-cell>
          <table:table-cell table:formula="of:=1-([.A879]/[.B$1])" office:value-type="percentage" office:value="0.0849056603773585">
            <text:p>8%</text:p>
          </table:table-cell>
        </table:table-row>
        <table:table-row table:style-name="ro1">
          <table:table-cell table:formula="of:=[.A879]+1" office:value-type="float" office:value="874">
            <text:p>874</text:p>
          </table:table-cell>
          <table:table-cell office:value-type="string">
            <text:p>melissamcewen</text:p>
          </table:table-cell>
          <table:table-cell office:value-type="float" office:value="1">
            <text:p>1</text:p>
          </table:table-cell>
          <table:table-cell table:formula="of:=[.C880]/[.B$2]" office:value-type="percentage" office:value="0.0000990883868410622">
            <text:p>0.0%</text:p>
          </table:table-cell>
          <table:table-cell table:formula="of:=[.D880]+[.E879]" office:value-type="percentage" office:value="0.992072929052711">
            <text:p>99.2%</text:p>
          </table:table-cell>
          <table:table-cell table:formula="of:=1-([.A880]/[.B$1])" office:value-type="percentage" office:value="0.0838574423480084">
            <text:p>8%</text:p>
          </table:table-cell>
        </table:table-row>
        <table:table-row table:style-name="ro1">
          <table:table-cell table:formula="of:=[.A880]+1" office:value-type="float" office:value="875">
            <text:p>875</text:p>
          </table:table-cell>
          <table:table-cell office:value-type="string">
            <text:p>ekes</text:p>
          </table:table-cell>
          <table:table-cell office:value-type="float" office:value="1">
            <text:p>1</text:p>
          </table:table-cell>
          <table:table-cell table:formula="of:=[.C881]/[.B$2]" office:value-type="percentage" office:value="0.0000990883868410622">
            <text:p>0.0%</text:p>
          </table:table-cell>
          <table:table-cell table:formula="of:=[.D881]+[.E880]" office:value-type="percentage" office:value="0.992172017439552">
            <text:p>99.2%</text:p>
          </table:table-cell>
          <table:table-cell table:formula="of:=1-([.A881]/[.B$1])" office:value-type="percentage" office:value="0.0828092243186582">
            <text:p>8%</text:p>
          </table:table-cell>
        </table:table-row>
        <table:table-row table:style-name="ro1">
          <table:table-cell table:formula="of:=[.A881]+1" office:value-type="float" office:value="876">
            <text:p>876</text:p>
          </table:table-cell>
          <table:table-cell office:value-type="string">
            <text:p>makononov</text:p>
          </table:table-cell>
          <table:table-cell office:value-type="float" office:value="1">
            <text:p>1</text:p>
          </table:table-cell>
          <table:table-cell table:formula="of:=[.C882]/[.B$2]" office:value-type="percentage" office:value="0.0000990883868410622">
            <text:p>0.0%</text:p>
          </table:table-cell>
          <table:table-cell table:formula="of:=[.D882]+[.E881]" office:value-type="percentage" office:value="0.992271105826393">
            <text:p>99.2%</text:p>
          </table:table-cell>
          <table:table-cell table:formula="of:=1-([.A882]/[.B$1])" office:value-type="percentage" office:value="0.0817610062893082">
            <text:p>8%</text:p>
          </table:table-cell>
        </table:table-row>
        <table:table-row table:style-name="ro1">
          <table:table-cell table:formula="of:=[.A882]+1" office:value-type="float" office:value="877">
            <text:p>877</text:p>
          </table:table-cell>
          <table:table-cell office:value-type="string">
            <text:p>roderik</text:p>
          </table:table-cell>
          <table:table-cell office:value-type="float" office:value="1">
            <text:p>1</text:p>
          </table:table-cell>
          <table:table-cell table:formula="of:=[.C883]/[.B$2]" office:value-type="percentage" office:value="0.0000990883868410622">
            <text:p>0.0%</text:p>
          </table:table-cell>
          <table:table-cell table:formula="of:=[.D883]+[.E882]" office:value-type="percentage" office:value="0.992370194213234">
            <text:p>99.2%</text:p>
          </table:table-cell>
          <table:table-cell table:formula="of:=1-([.A883]/[.B$1])" office:value-type="percentage" office:value="0.0807127882599581">
            <text:p>8%</text:p>
          </table:table-cell>
        </table:table-row>
        <table:table-row table:style-name="ro1">
          <table:table-cell table:formula="of:=[.A883]+1" office:value-type="float" office:value="878">
            <text:p>878</text:p>
          </table:table-cell>
          <table:table-cell office:value-type="string">
            <text:p>meriial</text:p>
          </table:table-cell>
          <table:table-cell office:value-type="float" office:value="1">
            <text:p>1</text:p>
          </table:table-cell>
          <table:table-cell table:formula="of:=[.C884]/[.B$2]" office:value-type="percentage" office:value="0.0000990883868410622">
            <text:p>0.0%</text:p>
          </table:table-cell>
          <table:table-cell table:formula="of:=[.D884]+[.E883]" office:value-type="percentage" office:value="0.992469282600075">
            <text:p>99.2%</text:p>
          </table:table-cell>
          <table:table-cell table:formula="of:=1-([.A884]/[.B$1])" office:value-type="percentage" office:value="0.0796645702306079">
            <text:p>8%</text:p>
          </table:table-cell>
        </table:table-row>
        <table:table-row table:style-name="ro1">
          <table:table-cell table:formula="of:=[.A884]+1" office:value-type="float" office:value="879">
            <text:p>879</text:p>
          </table:table-cell>
          <table:table-cell office:value-type="string">
            <text:p>davehimself</text:p>
          </table:table-cell>
          <table:table-cell office:value-type="float" office:value="1">
            <text:p>1</text:p>
          </table:table-cell>
          <table:table-cell table:formula="of:=[.C885]/[.B$2]" office:value-type="percentage" office:value="0.0000990883868410622">
            <text:p>0.0%</text:p>
          </table:table-cell>
          <table:table-cell table:formula="of:=[.D885]+[.E884]" office:value-type="percentage" office:value="0.992568370986916">
            <text:p>99.3%</text:p>
          </table:table-cell>
          <table:table-cell table:formula="of:=1-([.A885]/[.B$1])" office:value-type="percentage" office:value="0.0786163522012578">
            <text:p>8%</text:p>
          </table:table-cell>
        </table:table-row>
        <table:table-row table:style-name="ro1">
          <table:table-cell table:formula="of:=[.A885]+1" office:value-type="float" office:value="880">
            <text:p>880</text:p>
          </table:table-cell>
          <table:table-cell office:value-type="string">
            <text:p>hbergin</text:p>
          </table:table-cell>
          <table:table-cell office:value-type="float" office:value="1">
            <text:p>1</text:p>
          </table:table-cell>
          <table:table-cell table:formula="of:=[.C886]/[.B$2]" office:value-type="percentage" office:value="0.0000990883868410622">
            <text:p>0.0%</text:p>
          </table:table-cell>
          <table:table-cell table:formula="of:=[.D886]+[.E885]" office:value-type="percentage" office:value="0.992667459373757">
            <text:p>99.3%</text:p>
          </table:table-cell>
          <table:table-cell table:formula="of:=1-([.A886]/[.B$1])" office:value-type="percentage" office:value="0.0775681341719078">
            <text:p>8%</text:p>
          </table:table-cell>
        </table:table-row>
        <table:table-row table:style-name="ro1">
          <table:table-cell table:formula="of:=[.A886]+1" office:value-type="float" office:value="881">
            <text:p>881</text:p>
          </table:table-cell>
          <table:table-cell office:value-type="string">
            <text:p>tim.cosgrove</text:p>
          </table:table-cell>
          <table:table-cell office:value-type="float" office:value="1">
            <text:p>1</text:p>
          </table:table-cell>
          <table:table-cell table:formula="of:=[.C887]/[.B$2]" office:value-type="percentage" office:value="0.0000990883868410622">
            <text:p>0.0%</text:p>
          </table:table-cell>
          <table:table-cell table:formula="of:=[.D887]+[.E886]" office:value-type="percentage" office:value="0.992766547760598">
            <text:p>99.3%</text:p>
          </table:table-cell>
          <table:table-cell table:formula="of:=1-([.A887]/[.B$1])" office:value-type="percentage" office:value="0.0765199161425576">
            <text:p>8%</text:p>
          </table:table-cell>
        </table:table-row>
        <table:table-row table:style-name="ro1">
          <table:table-cell table:formula="of:=[.A887]+1" office:value-type="float" office:value="882">
            <text:p>882</text:p>
          </table:table-cell>
          <table:table-cell office:value-type="string">
            <text:p>nick_vh</text:p>
          </table:table-cell>
          <table:table-cell office:value-type="float" office:value="1">
            <text:p>1</text:p>
          </table:table-cell>
          <table:table-cell table:formula="of:=[.C888]/[.B$2]" office:value-type="percentage" office:value="0.0000990883868410622">
            <text:p>0.0%</text:p>
          </table:table-cell>
          <table:table-cell table:formula="of:=[.D888]+[.E887]" office:value-type="percentage" office:value="0.992865636147439">
            <text:p>99.3%</text:p>
          </table:table-cell>
          <table:table-cell table:formula="of:=1-([.A888]/[.B$1])" office:value-type="percentage" office:value="0.0754716981132075">
            <text:p>8%</text:p>
          </table:table-cell>
        </table:table-row>
        <table:table-row table:style-name="ro1">
          <table:table-cell table:formula="of:=[.A888]+1" office:value-type="float" office:value="883">
            <text:p>883</text:p>
          </table:table-cell>
          <table:table-cell office:value-type="string">
            <text:p>jonhattan</text:p>
          </table:table-cell>
          <table:table-cell office:value-type="float" office:value="1">
            <text:p>1</text:p>
          </table:table-cell>
          <table:table-cell table:formula="of:=[.C889]/[.B$2]" office:value-type="percentage" office:value="0.0000990883868410622">
            <text:p>0.0%</text:p>
          </table:table-cell>
          <table:table-cell table:formula="of:=[.D889]+[.E888]" office:value-type="percentage" office:value="0.99296472453428">
            <text:p>99.3%</text:p>
          </table:table-cell>
          <table:table-cell table:formula="of:=1-([.A889]/[.B$1])" office:value-type="percentage" office:value="0.0744234800838575">
            <text:p>7%</text:p>
          </table:table-cell>
        </table:table-row>
        <table:table-row table:style-name="ro1">
          <table:table-cell table:formula="of:=[.A889]+1" office:value-type="float" office:value="884">
            <text:p>884</text:p>
          </table:table-cell>
          <table:table-cell office:value-type="string">
            <text:p>quartsize</text:p>
          </table:table-cell>
          <table:table-cell office:value-type="float" office:value="1">
            <text:p>1</text:p>
          </table:table-cell>
          <table:table-cell table:formula="of:=[.C890]/[.B$2]" office:value-type="percentage" office:value="0.0000990883868410622">
            <text:p>0.0%</text:p>
          </table:table-cell>
          <table:table-cell table:formula="of:=[.D890]+[.E889]" office:value-type="percentage" office:value="0.993063812921121">
            <text:p>99.3%</text:p>
          </table:table-cell>
          <table:table-cell table:formula="of:=1-([.A890]/[.B$1])" office:value-type="percentage" office:value="0.0733752620545073">
            <text:p>7%</text:p>
          </table:table-cell>
        </table:table-row>
        <table:table-row table:style-name="ro1">
          <table:table-cell table:formula="of:=[.A890]+1" office:value-type="float" office:value="885">
            <text:p>885</text:p>
          </table:table-cell>
          <table:table-cell office:value-type="string">
            <text:p>opalescent</text:p>
          </table:table-cell>
          <table:table-cell office:value-type="float" office:value="1">
            <text:p>1</text:p>
          </table:table-cell>
          <table:table-cell table:formula="of:=[.C891]/[.B$2]" office:value-type="percentage" office:value="0.0000990883868410622">
            <text:p>0.0%</text:p>
          </table:table-cell>
          <table:table-cell table:formula="of:=[.D891]+[.E890]" office:value-type="percentage" office:value="0.993162901307962">
            <text:p>99.3%</text:p>
          </table:table-cell>
          <table:table-cell table:formula="of:=1-([.A891]/[.B$1])" office:value-type="percentage" office:value="0.0723270440251572">
            <text:p>7%</text:p>
          </table:table-cell>
        </table:table-row>
        <table:table-row table:style-name="ro1">
          <table:table-cell table:formula="of:=[.A891]+1" office:value-type="float" office:value="886">
            <text:p>886</text:p>
          </table:table-cell>
          <table:table-cell office:value-type="string">
            <text:p>peterpoe</text:p>
          </table:table-cell>
          <table:table-cell office:value-type="float" office:value="1">
            <text:p>1</text:p>
          </table:table-cell>
          <table:table-cell table:formula="of:=[.C892]/[.B$2]" office:value-type="percentage" office:value="0.0000990883868410622">
            <text:p>0.0%</text:p>
          </table:table-cell>
          <table:table-cell table:formula="of:=[.D892]+[.E891]" office:value-type="percentage" office:value="0.993261989694803">
            <text:p>99.3%</text:p>
          </table:table-cell>
          <table:table-cell table:formula="of:=1-([.A892]/[.B$1])" office:value-type="percentage" office:value="0.0712788259958071">
            <text:p>7%</text:p>
          </table:table-cell>
        </table:table-row>
        <table:table-row table:style-name="ro1">
          <table:table-cell table:formula="of:=[.A892]+1" office:value-type="float" office:value="887">
            <text:p>887</text:p>
          </table:table-cell>
          <table:table-cell office:value-type="string">
            <text:p>giorgosk</text:p>
          </table:table-cell>
          <table:table-cell office:value-type="float" office:value="1">
            <text:p>1</text:p>
          </table:table-cell>
          <table:table-cell table:formula="of:=[.C893]/[.B$2]" office:value-type="percentage" office:value="0.0000990883868410622">
            <text:p>0.0%</text:p>
          </table:table-cell>
          <table:table-cell table:formula="of:=[.D893]+[.E892]" office:value-type="percentage" office:value="0.993361078081644">
            <text:p>99.3%</text:p>
          </table:table-cell>
          <table:table-cell table:formula="of:=1-([.A893]/[.B$1])" office:value-type="percentage" office:value="0.070230607966457">
            <text:p>7%</text:p>
          </table:table-cell>
        </table:table-row>
        <table:table-row table:style-name="ro1">
          <table:table-cell table:formula="of:=[.A893]+1" office:value-type="float" office:value="888">
            <text:p>888</text:p>
          </table:table-cell>
          <table:table-cell office:value-type="string">
            <text:p>sarah_p</text:p>
          </table:table-cell>
          <table:table-cell office:value-type="float" office:value="1">
            <text:p>1</text:p>
          </table:table-cell>
          <table:table-cell table:formula="of:=[.C894]/[.B$2]" office:value-type="percentage" office:value="0.0000990883868410622">
            <text:p>0.0%</text:p>
          </table:table-cell>
          <table:table-cell table:formula="of:=[.D894]+[.E893]" office:value-type="percentage" office:value="0.993460166468485">
            <text:p>99.3%</text:p>
          </table:table-cell>
          <table:table-cell table:formula="of:=1-([.A894]/[.B$1])" office:value-type="percentage" office:value="0.0691823899371069">
            <text:p>7%</text:p>
          </table:table-cell>
        </table:table-row>
        <table:table-row table:style-name="ro1">
          <table:table-cell table:formula="of:=[.A894]+1" office:value-type="float" office:value="889">
            <text:p>889</text:p>
          </table:table-cell>
          <table:table-cell office:value-type="string">
            <text:p>jpstrikesback</text:p>
          </table:table-cell>
          <table:table-cell office:value-type="float" office:value="1">
            <text:p>1</text:p>
          </table:table-cell>
          <table:table-cell table:formula="of:=[.C895]/[.B$2]" office:value-type="percentage" office:value="0.0000990883868410622">
            <text:p>0.0%</text:p>
          </table:table-cell>
          <table:table-cell table:formula="of:=[.D895]+[.E894]" office:value-type="percentage" office:value="0.993559254855326">
            <text:p>99.4%</text:p>
          </table:table-cell>
          <table:table-cell table:formula="of:=1-([.A895]/[.B$1])" office:value-type="percentage" office:value="0.0681341719077568">
            <text:p>7%</text:p>
          </table:table-cell>
        </table:table-row>
        <table:table-row table:style-name="ro1">
          <table:table-cell table:formula="of:=[.A895]+1" office:value-type="float" office:value="890">
            <text:p>890</text:p>
          </table:table-cell>
          <table:table-cell office:value-type="string">
            <text:p>miro_dietiker</text:p>
          </table:table-cell>
          <table:table-cell office:value-type="float" office:value="1">
            <text:p>1</text:p>
          </table:table-cell>
          <table:table-cell table:formula="of:=[.C896]/[.B$2]" office:value-type="percentage" office:value="0.0000990883868410622">
            <text:p>0.0%</text:p>
          </table:table-cell>
          <table:table-cell table:formula="of:=[.D896]+[.E895]" office:value-type="percentage" office:value="0.993658343242167">
            <text:p>99.4%</text:p>
          </table:table-cell>
          <table:table-cell table:formula="of:=1-([.A896]/[.B$1])" office:value-type="percentage" office:value="0.0670859538784067">
            <text:p>7%</text:p>
          </table:table-cell>
        </table:table-row>
        <table:table-row table:style-name="ro1">
          <table:table-cell table:formula="of:=[.A896]+1" office:value-type="float" office:value="891">
            <text:p>891</text:p>
          </table:table-cell>
          <table:table-cell office:value-type="string">
            <text:p>mh86</text:p>
          </table:table-cell>
          <table:table-cell office:value-type="float" office:value="1">
            <text:p>1</text:p>
          </table:table-cell>
          <table:table-cell table:formula="of:=[.C897]/[.B$2]" office:value-type="percentage" office:value="0.0000990883868410622">
            <text:p>0.0%</text:p>
          </table:table-cell>
          <table:table-cell table:formula="of:=[.D897]+[.E896]" office:value-type="percentage" office:value="0.993757431629008">
            <text:p>99.4%</text:p>
          </table:table-cell>
          <table:table-cell table:formula="of:=1-([.A897]/[.B$1])" office:value-type="percentage" office:value="0.0660377358490566">
            <text:p>7%</text:p>
          </table:table-cell>
        </table:table-row>
        <table:table-row table:style-name="ro1">
          <table:table-cell table:formula="of:=[.A897]+1" office:value-type="float" office:value="892">
            <text:p>892</text:p>
          </table:table-cell>
          <table:table-cell office:value-type="string">
            <text:p>francewhoa</text:p>
          </table:table-cell>
          <table:table-cell office:value-type="float" office:value="1">
            <text:p>1</text:p>
          </table:table-cell>
          <table:table-cell table:formula="of:=[.C898]/[.B$2]" office:value-type="percentage" office:value="0.0000990883868410622">
            <text:p>0.0%</text:p>
          </table:table-cell>
          <table:table-cell table:formula="of:=[.D898]+[.E897]" office:value-type="percentage" office:value="0.993856520015849">
            <text:p>99.4%</text:p>
          </table:table-cell>
          <table:table-cell table:formula="of:=1-([.A898]/[.B$1])" office:value-type="percentage" office:value="0.0649895178197065">
            <text:p>6%</text:p>
          </table:table-cell>
        </table:table-row>
        <table:table-row table:style-name="ro1">
          <table:table-cell table:formula="of:=[.A898]+1" office:value-type="float" office:value="893">
            <text:p>893</text:p>
          </table:table-cell>
          <table:table-cell office:value-type="string">
            <text:p>yorirou</text:p>
          </table:table-cell>
          <table:table-cell office:value-type="float" office:value="1">
            <text:p>1</text:p>
          </table:table-cell>
          <table:table-cell table:formula="of:=[.C899]/[.B$2]" office:value-type="percentage" office:value="0.0000990883868410622">
            <text:p>0.0%</text:p>
          </table:table-cell>
          <table:table-cell table:formula="of:=[.D899]+[.E898]" office:value-type="percentage" office:value="0.99395560840269">
            <text:p>99.4%</text:p>
          </table:table-cell>
          <table:table-cell table:formula="of:=1-([.A899]/[.B$1])" office:value-type="percentage" office:value="0.0639412997903563">
            <text:p>6%</text:p>
          </table:table-cell>
        </table:table-row>
        <table:table-row table:style-name="ro1">
          <table:table-cell table:formula="of:=[.A899]+1" office:value-type="float" office:value="894">
            <text:p>894</text:p>
          </table:table-cell>
          <table:table-cell office:value-type="string">
            <text:p>joetsuihk</text:p>
          </table:table-cell>
          <table:table-cell office:value-type="float" office:value="1">
            <text:p>1</text:p>
          </table:table-cell>
          <table:table-cell table:formula="of:=[.C900]/[.B$2]" office:value-type="percentage" office:value="0.0000990883868410622">
            <text:p>0.0%</text:p>
          </table:table-cell>
          <table:table-cell table:formula="of:=[.D900]+[.E899]" office:value-type="percentage" office:value="0.994054696789531">
            <text:p>99.4%</text:p>
          </table:table-cell>
          <table:table-cell table:formula="of:=1-([.A900]/[.B$1])" office:value-type="percentage" office:value="0.0628930817610063">
            <text:p>6%</text:p>
          </table:table-cell>
        </table:table-row>
        <table:table-row table:style-name="ro1">
          <table:table-cell table:formula="of:=[.A900]+1" office:value-type="float" office:value="895">
            <text:p>895</text:p>
          </table:table-cell>
          <table:table-cell office:value-type="string">
            <text:p>yettyn</text:p>
          </table:table-cell>
          <table:table-cell office:value-type="float" office:value="1">
            <text:p>1</text:p>
          </table:table-cell>
          <table:table-cell table:formula="of:=[.C901]/[.B$2]" office:value-type="percentage" office:value="0.0000990883868410622">
            <text:p>0.0%</text:p>
          </table:table-cell>
          <table:table-cell table:formula="of:=[.D901]+[.E900]" office:value-type="percentage" office:value="0.994153785176372">
            <text:p>99.4%</text:p>
          </table:table-cell>
          <table:table-cell table:formula="of:=1-([.A901]/[.B$1])" office:value-type="percentage" office:value="0.0618448637316562">
            <text:p>6%</text:p>
          </table:table-cell>
        </table:table-row>
        <table:table-row table:style-name="ro1">
          <table:table-cell table:formula="of:=[.A901]+1" office:value-type="float" office:value="896">
            <text:p>896</text:p>
          </table:table-cell>
          <table:table-cell office:value-type="string">
            <text:p>nirbhasa</text:p>
          </table:table-cell>
          <table:table-cell office:value-type="float" office:value="1">
            <text:p>1</text:p>
          </table:table-cell>
          <table:table-cell table:formula="of:=[.C902]/[.B$2]" office:value-type="percentage" office:value="0.0000990883868410622">
            <text:p>0.0%</text:p>
          </table:table-cell>
          <table:table-cell table:formula="of:=[.D902]+[.E901]" office:value-type="percentage" office:value="0.994252873563213">
            <text:p>99.4%</text:p>
          </table:table-cell>
          <table:table-cell table:formula="of:=1-([.A902]/[.B$1])" office:value-type="percentage" office:value="0.060796645702306">
            <text:p>6%</text:p>
          </table:table-cell>
        </table:table-row>
        <table:table-row table:style-name="ro1">
          <table:table-cell table:formula="of:=[.A902]+1" office:value-type="float" office:value="897">
            <text:p>897</text:p>
          </table:table-cell>
          <table:table-cell office:value-type="string">
            <text:p>watcha</text:p>
          </table:table-cell>
          <table:table-cell office:value-type="float" office:value="1">
            <text:p>1</text:p>
          </table:table-cell>
          <table:table-cell table:formula="of:=[.C903]/[.B$2]" office:value-type="percentage" office:value="0.0000990883868410622">
            <text:p>0.0%</text:p>
          </table:table-cell>
          <table:table-cell table:formula="of:=[.D903]+[.E902]" office:value-type="percentage" office:value="0.994351961950054">
            <text:p>99.4%</text:p>
          </table:table-cell>
          <table:table-cell table:formula="of:=1-([.A903]/[.B$1])" office:value-type="percentage" office:value="0.059748427672956">
            <text:p>6%</text:p>
          </table:table-cell>
        </table:table-row>
        <table:table-row table:style-name="ro1">
          <table:table-cell table:formula="of:=[.A903]+1" office:value-type="float" office:value="898">
            <text:p>898</text:p>
          </table:table-cell>
          <table:table-cell office:value-type="string">
            <text:p>scott falconer</text:p>
          </table:table-cell>
          <table:table-cell office:value-type="float" office:value="1">
            <text:p>1</text:p>
          </table:table-cell>
          <table:table-cell table:formula="of:=[.C904]/[.B$2]" office:value-type="percentage" office:value="0.0000990883868410622">
            <text:p>0.0%</text:p>
          </table:table-cell>
          <table:table-cell table:formula="of:=[.D904]+[.E903]" office:value-type="percentage" office:value="0.994451050336895">
            <text:p>99.4%</text:p>
          </table:table-cell>
          <table:table-cell table:formula="of:=1-([.A904]/[.B$1])" office:value-type="percentage" office:value="0.0587002096436059">
            <text:p>6%</text:p>
          </table:table-cell>
        </table:table-row>
        <table:table-row table:style-name="ro1">
          <table:table-cell table:formula="of:=[.A904]+1" office:value-type="float" office:value="899">
            <text:p>899</text:p>
          </table:table-cell>
          <table:table-cell office:value-type="string">
            <text:p>furamag</text:p>
          </table:table-cell>
          <table:table-cell office:value-type="float" office:value="1">
            <text:p>1</text:p>
          </table:table-cell>
          <table:table-cell table:formula="of:=[.C905]/[.B$2]" office:value-type="percentage" office:value="0.0000990883868410622">
            <text:p>0.0%</text:p>
          </table:table-cell>
          <table:table-cell table:formula="of:=[.D905]+[.E904]" office:value-type="percentage" office:value="0.994550138723736">
            <text:p>99.5%</text:p>
          </table:table-cell>
          <table:table-cell table:formula="of:=1-([.A905]/[.B$1])" office:value-type="percentage" office:value="0.0576519916142557">
            <text:p>6%</text:p>
          </table:table-cell>
        </table:table-row>
        <table:table-row table:style-name="ro1">
          <table:table-cell table:formula="of:=[.A905]+1" office:value-type="float" office:value="900">
            <text:p>900</text:p>
          </table:table-cell>
          <table:table-cell office:value-type="string">
            <text:p>jmiccolis</text:p>
          </table:table-cell>
          <table:table-cell office:value-type="float" office:value="1">
            <text:p>1</text:p>
          </table:table-cell>
          <table:table-cell table:formula="of:=[.C906]/[.B$2]" office:value-type="percentage" office:value="0.0000990883868410622">
            <text:p>0.0%</text:p>
          </table:table-cell>
          <table:table-cell table:formula="of:=[.D906]+[.E905]" office:value-type="percentage" office:value="0.994649227110577">
            <text:p>99.5%</text:p>
          </table:table-cell>
          <table:table-cell table:formula="of:=1-([.A906]/[.B$1])" office:value-type="percentage" office:value="0.0566037735849057">
            <text:p>6%</text:p>
          </table:table-cell>
        </table:table-row>
        <table:table-row table:style-name="ro1">
          <table:table-cell table:formula="of:=[.A906]+1" office:value-type="float" office:value="901">
            <text:p>901</text:p>
          </table:table-cell>
          <table:table-cell office:value-type="string">
            <text:p>daniels220</text:p>
          </table:table-cell>
          <table:table-cell office:value-type="float" office:value="1">
            <text:p>1</text:p>
          </table:table-cell>
          <table:table-cell table:formula="of:=[.C907]/[.B$2]" office:value-type="percentage" office:value="0.0000990883868410622">
            <text:p>0.0%</text:p>
          </table:table-cell>
          <table:table-cell table:formula="of:=[.D907]+[.E906]" office:value-type="percentage" office:value="0.994748315497418">
            <text:p>99.5%</text:p>
          </table:table-cell>
          <table:table-cell table:formula="of:=1-([.A907]/[.B$1])" office:value-type="percentage" office:value="0.0555555555555556">
            <text:p>6%</text:p>
          </table:table-cell>
        </table:table-row>
        <table:table-row table:style-name="ro1">
          <table:table-cell table:formula="of:=[.A907]+1" office:value-type="float" office:value="902">
            <text:p>902</text:p>
          </table:table-cell>
          <table:table-cell office:value-type="string">
            <text:p>fajerstarter</text:p>
          </table:table-cell>
          <table:table-cell office:value-type="float" office:value="1">
            <text:p>1</text:p>
          </table:table-cell>
          <table:table-cell table:formula="of:=[.C908]/[.B$2]" office:value-type="percentage" office:value="0.0000990883868410622">
            <text:p>0.0%</text:p>
          </table:table-cell>
          <table:table-cell table:formula="of:=[.D908]+[.E907]" office:value-type="percentage" office:value="0.994847403884259">
            <text:p>99.5%</text:p>
          </table:table-cell>
          <table:table-cell table:formula="of:=1-([.A908]/[.B$1])" office:value-type="percentage" office:value="0.0545073375262054">
            <text:p>5%</text:p>
          </table:table-cell>
        </table:table-row>
        <table:table-row table:style-name="ro1">
          <table:table-cell table:formula="of:=[.A908]+1" office:value-type="float" office:value="903">
            <text:p>903</text:p>
          </table:table-cell>
          <table:table-cell office:value-type="string">
            <text:p>googletorp</text:p>
          </table:table-cell>
          <table:table-cell office:value-type="float" office:value="1">
            <text:p>1</text:p>
          </table:table-cell>
          <table:table-cell table:formula="of:=[.C909]/[.B$2]" office:value-type="percentage" office:value="0.0000990883868410622">
            <text:p>0.0%</text:p>
          </table:table-cell>
          <table:table-cell table:formula="of:=[.D909]+[.E908]" office:value-type="percentage" office:value="0.9949464922711">
            <text:p>99.5%</text:p>
          </table:table-cell>
          <table:table-cell table:formula="of:=1-([.A909]/[.B$1])" office:value-type="percentage" office:value="0.0534591194968553">
            <text:p>5%</text:p>
          </table:table-cell>
        </table:table-row>
        <table:table-row table:style-name="ro1">
          <table:table-cell table:formula="of:=[.A909]+1" office:value-type="float" office:value="904">
            <text:p>904</text:p>
          </table:table-cell>
          <table:table-cell office:value-type="string">
            <text:p>andrewlevine</text:p>
          </table:table-cell>
          <table:table-cell office:value-type="float" office:value="1">
            <text:p>1</text:p>
          </table:table-cell>
          <table:table-cell table:formula="of:=[.C910]/[.B$2]" office:value-type="percentage" office:value="0.0000990883868410622">
            <text:p>0.0%</text:p>
          </table:table-cell>
          <table:table-cell table:formula="of:=[.D910]+[.E909]" office:value-type="percentage" office:value="0.995045580657941">
            <text:p>99.5%</text:p>
          </table:table-cell>
          <table:table-cell table:formula="of:=1-([.A910]/[.B$1])" office:value-type="percentage" office:value="0.0524109014675053">
            <text:p>5%</text:p>
          </table:table-cell>
        </table:table-row>
        <table:table-row table:style-name="ro1">
          <table:table-cell table:formula="of:=[.A910]+1" office:value-type="float" office:value="905">
            <text:p>905</text:p>
          </table:table-cell>
          <table:table-cell office:value-type="string">
            <text:p>george@dynapres.nl</text:p>
          </table:table-cell>
          <table:table-cell office:value-type="float" office:value="1">
            <text:p>1</text:p>
          </table:table-cell>
          <table:table-cell table:formula="of:=[.C911]/[.B$2]" office:value-type="percentage" office:value="0.0000990883868410622">
            <text:p>0.0%</text:p>
          </table:table-cell>
          <table:table-cell table:formula="of:=[.D911]+[.E910]" office:value-type="percentage" office:value="0.995144669044782">
            <text:p>99.5%</text:p>
          </table:table-cell>
          <table:table-cell table:formula="of:=1-([.A911]/[.B$1])" office:value-type="percentage" office:value="0.0513626834381551">
            <text:p>5%</text:p>
          </table:table-cell>
        </table:table-row>
        <table:table-row table:style-name="ro1">
          <table:table-cell table:formula="of:=[.A911]+1" office:value-type="float" office:value="906">
            <text:p>906</text:p>
          </table:table-cell>
          <table:table-cell office:value-type="string">
            <text:p>zoltÃ¡n balogh</text:p>
          </table:table-cell>
          <table:table-cell office:value-type="float" office:value="1">
            <text:p>1</text:p>
          </table:table-cell>
          <table:table-cell table:formula="of:=[.C912]/[.B$2]" office:value-type="percentage" office:value="0.0000990883868410622">
            <text:p>0.0%</text:p>
          </table:table-cell>
          <table:table-cell table:formula="of:=[.D912]+[.E911]" office:value-type="percentage" office:value="0.995243757431624">
            <text:p>99.5%</text:p>
          </table:table-cell>
          <table:table-cell table:formula="of:=1-([.A912]/[.B$1])" office:value-type="percentage" office:value="0.050314465408805">
            <text:p>5%</text:p>
          </table:table-cell>
        </table:table-row>
        <table:table-row table:style-name="ro1">
          <table:table-cell table:formula="of:=[.A912]+1" office:value-type="float" office:value="907">
            <text:p>907</text:p>
          </table:table-cell>
          <table:table-cell office:value-type="string">
            <text:p>dead_arm</text:p>
          </table:table-cell>
          <table:table-cell office:value-type="float" office:value="1">
            <text:p>1</text:p>
          </table:table-cell>
          <table:table-cell table:formula="of:=[.C913]/[.B$2]" office:value-type="percentage" office:value="0.0000990883868410622">
            <text:p>0.0%</text:p>
          </table:table-cell>
          <table:table-cell table:formula="of:=[.D913]+[.E912]" office:value-type="percentage" office:value="0.995342845818464">
            <text:p>99.5%</text:p>
          </table:table-cell>
          <table:table-cell table:formula="of:=1-([.A913]/[.B$1])" office:value-type="percentage" office:value="0.049266247379455">
            <text:p>5%</text:p>
          </table:table-cell>
        </table:table-row>
        <table:table-row table:style-name="ro1">
          <table:table-cell table:formula="of:=[.A913]+1" office:value-type="float" office:value="908">
            <text:p>908</text:p>
          </table:table-cell>
          <table:table-cell office:value-type="string">
            <text:p>coornail</text:p>
          </table:table-cell>
          <table:table-cell office:value-type="float" office:value="1">
            <text:p>1</text:p>
          </table:table-cell>
          <table:table-cell table:formula="of:=[.C914]/[.B$2]" office:value-type="percentage" office:value="0.0000990883868410622">
            <text:p>0.0%</text:p>
          </table:table-cell>
          <table:table-cell table:formula="of:=[.D914]+[.E913]" office:value-type="percentage" office:value="0.995441934205306">
            <text:p>99.5%</text:p>
          </table:table-cell>
          <table:table-cell table:formula="of:=1-([.A914]/[.B$1])" office:value-type="percentage" office:value="0.0482180293501048">
            <text:p>5%</text:p>
          </table:table-cell>
        </table:table-row>
        <table:table-row table:style-name="ro1">
          <table:table-cell table:formula="of:=[.A914]+1" office:value-type="float" office:value="909">
            <text:p>909</text:p>
          </table:table-cell>
          <table:table-cell office:value-type="string">
            <text:p>mdm</text:p>
          </table:table-cell>
          <table:table-cell office:value-type="float" office:value="1">
            <text:p>1</text:p>
          </table:table-cell>
          <table:table-cell table:formula="of:=[.C915]/[.B$2]" office:value-type="percentage" office:value="0.0000990883868410622">
            <text:p>0.0%</text:p>
          </table:table-cell>
          <table:table-cell table:formula="of:=[.D915]+[.E914]" office:value-type="percentage" office:value="0.995541022592147">
            <text:p>99.6%</text:p>
          </table:table-cell>
          <table:table-cell table:formula="of:=1-([.A915]/[.B$1])" office:value-type="percentage" office:value="0.0471698113207547">
            <text:p>5%</text:p>
          </table:table-cell>
        </table:table-row>
        <table:table-row table:style-name="ro1">
          <table:table-cell table:formula="of:=[.A915]+1" office:value-type="float" office:value="910">
            <text:p>910</text:p>
          </table:table-cell>
          <table:table-cell office:value-type="string">
            <text:p>modesia</text:p>
          </table:table-cell>
          <table:table-cell office:value-type="float" office:value="1">
            <text:p>1</text:p>
          </table:table-cell>
          <table:table-cell table:formula="of:=[.C916]/[.B$2]" office:value-type="percentage" office:value="0.0000990883868410622">
            <text:p>0.0%</text:p>
          </table:table-cell>
          <table:table-cell table:formula="of:=[.D916]+[.E915]" office:value-type="percentage" office:value="0.995640110978988">
            <text:p>99.6%</text:p>
          </table:table-cell>
          <table:table-cell table:formula="of:=1-([.A916]/[.B$1])" office:value-type="percentage" office:value="0.0461215932914046">
            <text:p>5%</text:p>
          </table:table-cell>
        </table:table-row>
        <table:table-row table:style-name="ro1">
          <table:table-cell table:formula="of:=[.A916]+1" office:value-type="float" office:value="911">
            <text:p>911</text:p>
          </table:table-cell>
          <table:table-cell office:value-type="string">
            <text:p>illin</text:p>
          </table:table-cell>
          <table:table-cell office:value-type="float" office:value="1">
            <text:p>1</text:p>
          </table:table-cell>
          <table:table-cell table:formula="of:=[.C917]/[.B$2]" office:value-type="percentage" office:value="0.0000990883868410622">
            <text:p>0.0%</text:p>
          </table:table-cell>
          <table:table-cell table:formula="of:=[.D917]+[.E916]" office:value-type="percentage" office:value="0.995739199365829">
            <text:p>99.6%</text:p>
          </table:table-cell>
          <table:table-cell table:formula="of:=1-([.A917]/[.B$1])" office:value-type="percentage" office:value="0.0450733752620545">
            <text:p>5%</text:p>
          </table:table-cell>
        </table:table-row>
        <table:table-row table:style-name="ro1">
          <table:table-cell table:formula="of:=[.A917]+1" office:value-type="float" office:value="912">
            <text:p>912</text:p>
          </table:table-cell>
          <table:table-cell office:value-type="string">
            <text:p>sweetchack</text:p>
          </table:table-cell>
          <table:table-cell office:value-type="float" office:value="1">
            <text:p>1</text:p>
          </table:table-cell>
          <table:table-cell table:formula="of:=[.C918]/[.B$2]" office:value-type="percentage" office:value="0.0000990883868410622">
            <text:p>0.0%</text:p>
          </table:table-cell>
          <table:table-cell table:formula="of:=[.D918]+[.E917]" office:value-type="percentage" office:value="0.99583828775267">
            <text:p>99.6%</text:p>
          </table:table-cell>
          <table:table-cell table:formula="of:=1-([.A918]/[.B$1])" office:value-type="percentage" office:value="0.0440251572327044">
            <text:p>4%</text:p>
          </table:table-cell>
        </table:table-row>
        <table:table-row table:style-name="ro1">
          <table:table-cell table:formula="of:=[.A918]+1" office:value-type="float" office:value="913">
            <text:p>913</text:p>
          </table:table-cell>
          <table:table-cell office:value-type="string">
            <text:p>azol</text:p>
          </table:table-cell>
          <table:table-cell office:value-type="float" office:value="1">
            <text:p>1</text:p>
          </table:table-cell>
          <table:table-cell table:formula="of:=[.C919]/[.B$2]" office:value-type="percentage" office:value="0.0000990883868410622">
            <text:p>0.0%</text:p>
          </table:table-cell>
          <table:table-cell table:formula="of:=[.D919]+[.E918]" office:value-type="percentage" office:value="0.995937376139511">
            <text:p>99.6%</text:p>
          </table:table-cell>
          <table:table-cell table:formula="of:=1-([.A919]/[.B$1])" office:value-type="percentage" office:value="0.0429769392033543">
            <text:p>4%</text:p>
          </table:table-cell>
        </table:table-row>
        <table:table-row table:style-name="ro1">
          <table:table-cell table:formula="of:=[.A919]+1" office:value-type="float" office:value="914">
            <text:p>914</text:p>
          </table:table-cell>
          <table:table-cell office:value-type="string">
            <text:p>stevel. mark trapp</text:p>
          </table:table-cell>
          <table:table-cell office:value-type="float" office:value="1">
            <text:p>1</text:p>
          </table:table-cell>
          <table:table-cell table:formula="of:=[.C920]/[.B$2]" office:value-type="percentage" office:value="0.0000990883868410622">
            <text:p>0.0%</text:p>
          </table:table-cell>
          <table:table-cell table:formula="of:=[.D920]+[.E919]" office:value-type="percentage" office:value="0.996036464526352">
            <text:p>99.6%</text:p>
          </table:table-cell>
          <table:table-cell table:formula="of:=1-([.A920]/[.B$1])" office:value-type="percentage" office:value="0.0419287211740041">
            <text:p>4%</text:p>
          </table:table-cell>
        </table:table-row>
        <table:table-row table:style-name="ro1">
          <table:table-cell table:formula="of:=[.A920]+1" office:value-type="float" office:value="915">
            <text:p>915</text:p>
          </table:table-cell>
          <table:table-cell office:value-type="string">
            <text:p>bspellmeyer</text:p>
          </table:table-cell>
          <table:table-cell office:value-type="float" office:value="1">
            <text:p>1</text:p>
          </table:table-cell>
          <table:table-cell table:formula="of:=[.C921]/[.B$2]" office:value-type="percentage" office:value="0.0000990883868410622">
            <text:p>0.0%</text:p>
          </table:table-cell>
          <table:table-cell table:formula="of:=[.D921]+[.E920]" office:value-type="percentage" office:value="0.996135552913193">
            <text:p>99.6%</text:p>
          </table:table-cell>
          <table:table-cell table:formula="of:=1-([.A921]/[.B$1])" office:value-type="percentage" office:value="0.0408805031446541">
            <text:p>4%</text:p>
          </table:table-cell>
        </table:table-row>
        <table:table-row table:style-name="ro1">
          <table:table-cell table:formula="of:=[.A921]+1" office:value-type="float" office:value="916">
            <text:p>916</text:p>
          </table:table-cell>
          <table:table-cell office:value-type="string">
            <text:p>philbar</text:p>
          </table:table-cell>
          <table:table-cell office:value-type="float" office:value="1">
            <text:p>1</text:p>
          </table:table-cell>
          <table:table-cell table:formula="of:=[.C922]/[.B$2]" office:value-type="percentage" office:value="0.0000990883868410622">
            <text:p>0.0%</text:p>
          </table:table-cell>
          <table:table-cell table:formula="of:=[.D922]+[.E921]" office:value-type="percentage" office:value="0.996234641300034">
            <text:p>99.6%</text:p>
          </table:table-cell>
          <table:table-cell table:formula="of:=1-([.A922]/[.B$1])" office:value-type="percentage" office:value="0.039832285115304">
            <text:p>4%</text:p>
          </table:table-cell>
        </table:table-row>
        <table:table-row table:style-name="ro1">
          <table:table-cell table:formula="of:=[.A922]+1" office:value-type="float" office:value="917">
            <text:p>917</text:p>
          </table:table-cell>
          <table:table-cell office:value-type="string">
            <text:p>levavie</text:p>
          </table:table-cell>
          <table:table-cell office:value-type="float" office:value="1">
            <text:p>1</text:p>
          </table:table-cell>
          <table:table-cell table:formula="of:=[.C923]/[.B$2]" office:value-type="percentage" office:value="0.0000990883868410622">
            <text:p>0.0%</text:p>
          </table:table-cell>
          <table:table-cell table:formula="of:=[.D923]+[.E922]" office:value-type="percentage" office:value="0.996333729686875">
            <text:p>99.6%</text:p>
          </table:table-cell>
          <table:table-cell table:formula="of:=1-([.A923]/[.B$1])" office:value-type="percentage" office:value="0.0387840670859538">
            <text:p>4%</text:p>
          </table:table-cell>
        </table:table-row>
        <table:table-row table:style-name="ro1">
          <table:table-cell table:formula="of:=[.A923]+1" office:value-type="float" office:value="918">
            <text:p>918</text:p>
          </table:table-cell>
          <table:table-cell office:value-type="string">
            <text:p>mathroc</text:p>
          </table:table-cell>
          <table:table-cell office:value-type="float" office:value="1">
            <text:p>1</text:p>
          </table:table-cell>
          <table:table-cell table:formula="of:=[.C924]/[.B$2]" office:value-type="percentage" office:value="0.0000990883868410622">
            <text:p>0.0%</text:p>
          </table:table-cell>
          <table:table-cell table:formula="of:=[.D924]+[.E923]" office:value-type="percentage" office:value="0.996432818073716">
            <text:p>99.6%</text:p>
          </table:table-cell>
          <table:table-cell table:formula="of:=1-([.A924]/[.B$1])" office:value-type="percentage" office:value="0.0377358490566038">
            <text:p>4%</text:p>
          </table:table-cell>
        </table:table-row>
        <table:table-row table:style-name="ro1">
          <table:table-cell table:formula="of:=[.A924]+1" office:value-type="float" office:value="919">
            <text:p>919</text:p>
          </table:table-cell>
          <table:table-cell office:value-type="string">
            <text:p>rwohleb</text:p>
          </table:table-cell>
          <table:table-cell office:value-type="float" office:value="1">
            <text:p>1</text:p>
          </table:table-cell>
          <table:table-cell table:formula="of:=[.C925]/[.B$2]" office:value-type="percentage" office:value="0.0000990883868410622">
            <text:p>0.0%</text:p>
          </table:table-cell>
          <table:table-cell table:formula="of:=[.D925]+[.E924]" office:value-type="percentage" office:value="0.996531906460557">
            <text:p>99.7%</text:p>
          </table:table-cell>
          <table:table-cell table:formula="of:=1-([.A925]/[.B$1])" office:value-type="percentage" office:value="0.0366876310272537">
            <text:p>4%</text:p>
          </table:table-cell>
        </table:table-row>
        <table:table-row table:style-name="ro1">
          <table:table-cell table:formula="of:=[.A925]+1" office:value-type="float" office:value="920">
            <text:p>920</text:p>
          </table:table-cell>
          <table:table-cell office:value-type="string">
            <text:p>sin</text:p>
          </table:table-cell>
          <table:table-cell office:value-type="float" office:value="1">
            <text:p>1</text:p>
          </table:table-cell>
          <table:table-cell table:formula="of:=[.C926]/[.B$2]" office:value-type="percentage" office:value="0.0000990883868410622">
            <text:p>0.0%</text:p>
          </table:table-cell>
          <table:table-cell table:formula="of:=[.D926]+[.E925]" office:value-type="percentage" office:value="0.996630994847398">
            <text:p>99.7%</text:p>
          </table:table-cell>
          <table:table-cell table:formula="of:=1-([.A926]/[.B$1])" office:value-type="percentage" office:value="0.0356394129979035">
            <text:p>4%</text:p>
          </table:table-cell>
        </table:table-row>
        <table:table-row table:style-name="ro1">
          <table:table-cell table:formula="of:=[.A926]+1" office:value-type="float" office:value="921">
            <text:p>921</text:p>
          </table:table-cell>
          <table:table-cell office:value-type="string">
            <text:p>jptavan</text:p>
          </table:table-cell>
          <table:table-cell office:value-type="float" office:value="1">
            <text:p>1</text:p>
          </table:table-cell>
          <table:table-cell table:formula="of:=[.C927]/[.B$2]" office:value-type="percentage" office:value="0.0000990883868410622">
            <text:p>0.0%</text:p>
          </table:table-cell>
          <table:table-cell table:formula="of:=[.D927]+[.E926]" office:value-type="percentage" office:value="0.996730083234239">
            <text:p>99.7%</text:p>
          </table:table-cell>
          <table:table-cell table:formula="of:=1-([.A927]/[.B$1])" office:value-type="percentage" office:value="0.0345911949685535">
            <text:p>3%</text:p>
          </table:table-cell>
        </table:table-row>
        <table:table-row table:style-name="ro1">
          <table:table-cell table:formula="of:=[.A927]+1" office:value-type="float" office:value="922">
            <text:p>922</text:p>
          </table:table-cell>
          <table:table-cell office:value-type="string">
            <text:p>starnox</text:p>
          </table:table-cell>
          <table:table-cell office:value-type="float" office:value="1">
            <text:p>1</text:p>
          </table:table-cell>
          <table:table-cell table:formula="of:=[.C928]/[.B$2]" office:value-type="percentage" office:value="0.0000990883868410622">
            <text:p>0.0%</text:p>
          </table:table-cell>
          <table:table-cell table:formula="of:=[.D928]+[.E927]" office:value-type="percentage" office:value="0.99682917162108">
            <text:p>99.7%</text:p>
          </table:table-cell>
          <table:table-cell table:formula="of:=1-([.A928]/[.B$1])" office:value-type="percentage" office:value="0.0335429769392034">
            <text:p>3%</text:p>
          </table:table-cell>
        </table:table-row>
        <table:table-row table:style-name="ro1">
          <table:table-cell table:formula="of:=[.A928]+1" office:value-type="float" office:value="923">
            <text:p>923</text:p>
          </table:table-cell>
          <table:table-cell office:value-type="string">
            <text:p>pieterdc</text:p>
          </table:table-cell>
          <table:table-cell office:value-type="float" office:value="1">
            <text:p>1</text:p>
          </table:table-cell>
          <table:table-cell table:formula="of:=[.C929]/[.B$2]" office:value-type="percentage" office:value="0.0000990883868410622">
            <text:p>0.0%</text:p>
          </table:table-cell>
          <table:table-cell table:formula="of:=[.D929]+[.E928]" office:value-type="percentage" office:value="0.996928260007921">
            <text:p>99.7%</text:p>
          </table:table-cell>
          <table:table-cell table:formula="of:=1-([.A929]/[.B$1])" office:value-type="percentage" office:value="0.0324947589098532">
            <text:p>3%</text:p>
          </table:table-cell>
        </table:table-row>
        <table:table-row table:style-name="ro1">
          <table:table-cell table:formula="of:=[.A929]+1" office:value-type="float" office:value="924">
            <text:p>924</text:p>
          </table:table-cell>
          <table:table-cell office:value-type="string">
            <text:p>uneedstuff</text:p>
          </table:table-cell>
          <table:table-cell office:value-type="float" office:value="1">
            <text:p>1</text:p>
          </table:table-cell>
          <table:table-cell table:formula="of:=[.C930]/[.B$2]" office:value-type="percentage" office:value="0.0000990883868410622">
            <text:p>0.0%</text:p>
          </table:table-cell>
          <table:table-cell table:formula="of:=[.D930]+[.E929]" office:value-type="percentage" office:value="0.997027348394762">
            <text:p>99.7%</text:p>
          </table:table-cell>
          <table:table-cell table:formula="of:=1-([.A930]/[.B$1])" office:value-type="percentage" office:value="0.0314465408805031">
            <text:p>3%</text:p>
          </table:table-cell>
        </table:table-row>
        <table:table-row table:style-name="ro1">
          <table:table-cell table:formula="of:=[.A930]+1" office:value-type="float" office:value="925">
            <text:p>925</text:p>
          </table:table-cell>
          <table:table-cell office:value-type="string">
            <text:p>mokko</text:p>
          </table:table-cell>
          <table:table-cell office:value-type="float" office:value="1">
            <text:p>1</text:p>
          </table:table-cell>
          <table:table-cell table:formula="of:=[.C931]/[.B$2]" office:value-type="percentage" office:value="0.0000990883868410622">
            <text:p>0.0%</text:p>
          </table:table-cell>
          <table:table-cell table:formula="of:=[.D931]+[.E930]" office:value-type="percentage" office:value="0.997126436781603">
            <text:p>99.7%</text:p>
          </table:table-cell>
          <table:table-cell table:formula="of:=1-([.A931]/[.B$1])" office:value-type="percentage" office:value="0.0303983228511531">
            <text:p>3%</text:p>
          </table:table-cell>
        </table:table-row>
        <table:table-row table:style-name="ro1">
          <table:table-cell table:formula="of:=[.A931]+1" office:value-type="float" office:value="926">
            <text:p>926</text:p>
          </table:table-cell>
          <table:table-cell office:value-type="string">
            <text:p>timos</text:p>
          </table:table-cell>
          <table:table-cell office:value-type="float" office:value="1">
            <text:p>1</text:p>
          </table:table-cell>
          <table:table-cell table:formula="of:=[.C932]/[.B$2]" office:value-type="percentage" office:value="0.0000990883868410622">
            <text:p>0.0%</text:p>
          </table:table-cell>
          <table:table-cell table:formula="of:=[.D932]+[.E931]" office:value-type="percentage" office:value="0.997225525168444">
            <text:p>99.7%</text:p>
          </table:table-cell>
          <table:table-cell table:formula="of:=1-([.A932]/[.B$1])" office:value-type="percentage" office:value="0.0293501048218029">
            <text:p>3%</text:p>
          </table:table-cell>
        </table:table-row>
        <table:table-row table:style-name="ro1">
          <table:table-cell table:formula="of:=[.A932]+1" office:value-type="float" office:value="927">
            <text:p>927</text:p>
          </table:table-cell>
          <table:table-cell office:value-type="string">
            <text:p>haydeniv</text:p>
          </table:table-cell>
          <table:table-cell office:value-type="float" office:value="1">
            <text:p>1</text:p>
          </table:table-cell>
          <table:table-cell table:formula="of:=[.C933]/[.B$2]" office:value-type="percentage" office:value="0.0000990883868410622">
            <text:p>0.0%</text:p>
          </table:table-cell>
          <table:table-cell table:formula="of:=[.D933]+[.E932]" office:value-type="percentage" office:value="0.997324613555285">
            <text:p>99.7%</text:p>
          </table:table-cell>
          <table:table-cell table:formula="of:=1-([.A933]/[.B$1])" office:value-type="percentage" office:value="0.0283018867924528">
            <text:p>3%</text:p>
          </table:table-cell>
        </table:table-row>
        <table:table-row table:style-name="ro1">
          <table:table-cell table:formula="of:=[.A933]+1" office:value-type="float" office:value="928">
            <text:p>928</text:p>
          </table:table-cell>
          <table:table-cell office:value-type="string">
            <text:p>dwong127</text:p>
          </table:table-cell>
          <table:table-cell office:value-type="float" office:value="1">
            <text:p>1</text:p>
          </table:table-cell>
          <table:table-cell table:formula="of:=[.C934]/[.B$2]" office:value-type="percentage" office:value="0.0000990883868410622">
            <text:p>0.0%</text:p>
          </table:table-cell>
          <table:table-cell table:formula="of:=[.D934]+[.E933]" office:value-type="percentage" office:value="0.997423701942126">
            <text:p>99.7%</text:p>
          </table:table-cell>
          <table:table-cell table:formula="of:=1-([.A934]/[.B$1])" office:value-type="percentage" office:value="0.0272536687631028">
            <text:p>3%</text:p>
          </table:table-cell>
        </table:table-row>
        <table:table-row table:style-name="ro1">
          <table:table-cell table:formula="of:=[.A934]+1" office:value-type="float" office:value="929">
            <text:p>929</text:p>
          </table:table-cell>
          <table:table-cell office:value-type="string">
            <text:p>nadavoid</text:p>
          </table:table-cell>
          <table:table-cell office:value-type="float" office:value="1">
            <text:p>1</text:p>
          </table:table-cell>
          <table:table-cell table:formula="of:=[.C935]/[.B$2]" office:value-type="percentage" office:value="0.0000990883868410622">
            <text:p>0.0%</text:p>
          </table:table-cell>
          <table:table-cell table:formula="of:=[.D935]+[.E934]" office:value-type="percentage" office:value="0.997522790328967">
            <text:p>99.8%</text:p>
          </table:table-cell>
          <table:table-cell table:formula="of:=1-([.A935]/[.B$1])" office:value-type="percentage" office:value="0.0262054507337526">
            <text:p>3%</text:p>
          </table:table-cell>
        </table:table-row>
        <table:table-row table:style-name="ro1">
          <table:table-cell table:formula="of:=[.A935]+1" office:value-type="float" office:value="930">
            <text:p>930</text:p>
          </table:table-cell>
          <table:table-cell office:value-type="string">
            <text:p>hoople</text:p>
          </table:table-cell>
          <table:table-cell office:value-type="float" office:value="1">
            <text:p>1</text:p>
          </table:table-cell>
          <table:table-cell table:formula="of:=[.C936]/[.B$2]" office:value-type="percentage" office:value="0.0000990883868410622">
            <text:p>0.0%</text:p>
          </table:table-cell>
          <table:table-cell table:formula="of:=[.D936]+[.E935]" office:value-type="percentage" office:value="0.997621878715808">
            <text:p>99.8%</text:p>
          </table:table-cell>
          <table:table-cell table:formula="of:=1-([.A936]/[.B$1])" office:value-type="percentage" office:value="0.0251572327044025">
            <text:p>3%</text:p>
          </table:table-cell>
        </table:table-row>
        <table:table-row table:style-name="ro1">
          <table:table-cell table:formula="of:=[.A936]+1" office:value-type="float" office:value="931">
            <text:p>931</text:p>
          </table:table-cell>
          <table:table-cell office:value-type="string">
            <text:p>tekante</text:p>
          </table:table-cell>
          <table:table-cell office:value-type="float" office:value="1">
            <text:p>1</text:p>
          </table:table-cell>
          <table:table-cell table:formula="of:=[.C937]/[.B$2]" office:value-type="percentage" office:value="0.0000990883868410622">
            <text:p>0.0%</text:p>
          </table:table-cell>
          <table:table-cell table:formula="of:=[.D937]+[.E936]" office:value-type="percentage" office:value="0.997720967102649">
            <text:p>99.8%</text:p>
          </table:table-cell>
          <table:table-cell table:formula="of:=1-([.A937]/[.B$1])" office:value-type="percentage" office:value="0.0241090146750524">
            <text:p>2%</text:p>
          </table:table-cell>
        </table:table-row>
        <table:table-row table:style-name="ro1">
          <table:table-cell table:formula="of:=[.A937]+1" office:value-type="float" office:value="932">
            <text:p>932</text:p>
          </table:table-cell>
          <table:table-cell office:value-type="string">
            <text:p>zbricoleur</text:p>
          </table:table-cell>
          <table:table-cell office:value-type="float" office:value="1">
            <text:p>1</text:p>
          </table:table-cell>
          <table:table-cell table:formula="of:=[.C938]/[.B$2]" office:value-type="percentage" office:value="0.0000990883868410622">
            <text:p>0.0%</text:p>
          </table:table-cell>
          <table:table-cell table:formula="of:=[.D938]+[.E937]" office:value-type="percentage" office:value="0.99782005548949">
            <text:p>99.8%</text:p>
          </table:table-cell>
          <table:table-cell table:formula="of:=1-([.A938]/[.B$1])" office:value-type="percentage" office:value="0.0230607966457023">
            <text:p>2%</text:p>
          </table:table-cell>
        </table:table-row>
        <table:table-row table:style-name="ro1">
          <table:table-cell table:formula="of:=[.A938]+1" office:value-type="float" office:value="933">
            <text:p>933</text:p>
          </table:table-cell>
          <table:table-cell office:value-type="string">
            <text:p>mbutcher</text:p>
          </table:table-cell>
          <table:table-cell office:value-type="float" office:value="1">
            <text:p>1</text:p>
          </table:table-cell>
          <table:table-cell table:formula="of:=[.C939]/[.B$2]" office:value-type="percentage" office:value="0.0000990883868410622">
            <text:p>0.0%</text:p>
          </table:table-cell>
          <table:table-cell table:formula="of:=[.D939]+[.E938]" office:value-type="percentage" office:value="0.997919143876331">
            <text:p>99.8%</text:p>
          </table:table-cell>
          <table:table-cell table:formula="of:=1-([.A939]/[.B$1])" office:value-type="percentage" office:value="0.0220125786163522">
            <text:p>2%</text:p>
          </table:table-cell>
        </table:table-row>
        <table:table-row table:style-name="ro1">
          <table:table-cell table:formula="of:=[.A939]+1" office:value-type="float" office:value="934">
            <text:p>934</text:p>
          </table:table-cell>
          <table:table-cell office:value-type="string">
            <text:p>babbage</text:p>
          </table:table-cell>
          <table:table-cell office:value-type="float" office:value="1">
            <text:p>1</text:p>
          </table:table-cell>
          <table:table-cell table:formula="of:=[.C940]/[.B$2]" office:value-type="percentage" office:value="0.0000990883868410622">
            <text:p>0.0%</text:p>
          </table:table-cell>
          <table:table-cell table:formula="of:=[.D940]+[.E939]" office:value-type="percentage" office:value="0.998018232263172">
            <text:p>99.8%</text:p>
          </table:table-cell>
          <table:table-cell table:formula="of:=1-([.A940]/[.B$1])" office:value-type="percentage" office:value="0.0209643605870021">
            <text:p>2%</text:p>
          </table:table-cell>
        </table:table-row>
        <table:table-row table:style-name="ro1">
          <table:table-cell table:formula="of:=[.A940]+1" office:value-type="float" office:value="935">
            <text:p>935</text:p>
          </table:table-cell>
          <table:table-cell office:value-type="string">
            <text:p>alexjarvis</text:p>
          </table:table-cell>
          <table:table-cell office:value-type="float" office:value="1">
            <text:p>1</text:p>
          </table:table-cell>
          <table:table-cell table:formula="of:=[.C941]/[.B$2]" office:value-type="percentage" office:value="0.0000990883868410622">
            <text:p>0.0%</text:p>
          </table:table-cell>
          <table:table-cell table:formula="of:=[.D941]+[.E940]" office:value-type="percentage" office:value="0.998117320650013">
            <text:p>99.8%</text:p>
          </table:table-cell>
          <table:table-cell table:formula="of:=1-([.A941]/[.B$1])" office:value-type="percentage" office:value="0.019916142557652">
            <text:p>2%</text:p>
          </table:table-cell>
        </table:table-row>
        <table:table-row table:style-name="ro1">
          <table:table-cell table:formula="of:=[.A941]+1" office:value-type="float" office:value="936">
            <text:p>936</text:p>
          </table:table-cell>
          <table:table-cell office:value-type="string">
            <text:p>blup</text:p>
          </table:table-cell>
          <table:table-cell office:value-type="float" office:value="1">
            <text:p>1</text:p>
          </table:table-cell>
          <table:table-cell table:formula="of:=[.C942]/[.B$2]" office:value-type="percentage" office:value="0.0000990883868410622">
            <text:p>0.0%</text:p>
          </table:table-cell>
          <table:table-cell table:formula="of:=[.D942]+[.E941]" office:value-type="percentage" office:value="0.998216409036854">
            <text:p>99.8%</text:p>
          </table:table-cell>
          <table:table-cell table:formula="of:=1-([.A942]/[.B$1])" office:value-type="percentage" office:value="0.0188679245283019">
            <text:p>2%</text:p>
          </table:table-cell>
        </table:table-row>
        <table:table-row table:style-name="ro1">
          <table:table-cell table:formula="of:=[.A942]+1" office:value-type="float" office:value="937">
            <text:p>937</text:p>
          </table:table-cell>
          <table:table-cell office:value-type="string">
            <text:p>bendly</text:p>
          </table:table-cell>
          <table:table-cell office:value-type="float" office:value="1">
            <text:p>1</text:p>
          </table:table-cell>
          <table:table-cell table:formula="of:=[.C943]/[.B$2]" office:value-type="percentage" office:value="0.0000990883868410622">
            <text:p>0.0%</text:p>
          </table:table-cell>
          <table:table-cell table:formula="of:=[.D943]+[.E942]" office:value-type="percentage" office:value="0.998315497423695">
            <text:p>99.8%</text:p>
          </table:table-cell>
          <table:table-cell table:formula="of:=1-([.A943]/[.B$1])" office:value-type="percentage" office:value="0.0178197064989518">
            <text:p>2%</text:p>
          </table:table-cell>
        </table:table-row>
        <table:table-row table:style-name="ro1">
          <table:table-cell table:formula="of:=[.A943]+1" office:value-type="float" office:value="938">
            <text:p>938</text:p>
          </table:table-cell>
          <table:table-cell office:value-type="string">
            <text:p>1v</text:p>
          </table:table-cell>
          <table:table-cell office:value-type="float" office:value="1">
            <text:p>1</text:p>
          </table:table-cell>
          <table:table-cell table:formula="of:=[.C944]/[.B$2]" office:value-type="percentage" office:value="0.0000990883868410622">
            <text:p>0.0%</text:p>
          </table:table-cell>
          <table:table-cell table:formula="of:=[.D944]+[.E943]" office:value-type="percentage" office:value="0.998414585810536">
            <text:p>99.8%</text:p>
          </table:table-cell>
          <table:table-cell table:formula="of:=1-([.A944]/[.B$1])" office:value-type="percentage" office:value="0.0167714884696016">
            <text:p>2%</text:p>
          </table:table-cell>
        </table:table-row>
        <table:table-row table:style-name="ro1">
          <table:table-cell table:formula="of:=[.A944]+1" office:value-type="float" office:value="939">
            <text:p>939</text:p>
          </table:table-cell>
          <table:table-cell office:value-type="string">
            <text:p>josh the geek</text:p>
          </table:table-cell>
          <table:table-cell office:value-type="float" office:value="1">
            <text:p>1</text:p>
          </table:table-cell>
          <table:table-cell table:formula="of:=[.C945]/[.B$2]" office:value-type="percentage" office:value="0.0000990883868410622">
            <text:p>0.0%</text:p>
          </table:table-cell>
          <table:table-cell table:formula="of:=[.D945]+[.E944]" office:value-type="percentage" office:value="0.998513674197377">
            <text:p>99.9%</text:p>
          </table:table-cell>
          <table:table-cell table:formula="of:=1-([.A945]/[.B$1])" office:value-type="percentage" office:value="0.0157232704402516">
            <text:p>2%</text:p>
          </table:table-cell>
        </table:table-row>
        <table:table-row table:style-name="ro1">
          <table:table-cell table:formula="of:=[.A945]+1" office:value-type="float" office:value="940">
            <text:p>940</text:p>
          </table:table-cell>
          <table:table-cell office:value-type="string">
            <text:p>sven.lauer</text:p>
          </table:table-cell>
          <table:table-cell office:value-type="float" office:value="1">
            <text:p>1</text:p>
          </table:table-cell>
          <table:table-cell table:formula="of:=[.C946]/[.B$2]" office:value-type="percentage" office:value="0.0000990883868410622">
            <text:p>0.0%</text:p>
          </table:table-cell>
          <table:table-cell table:formula="of:=[.D946]+[.E945]" office:value-type="percentage" office:value="0.998612762584219">
            <text:p>99.9%</text:p>
          </table:table-cell>
          <table:table-cell table:formula="of:=1-([.A946]/[.B$1])" office:value-type="percentage" office:value="0.0146750524109015">
            <text:p>1%</text:p>
          </table:table-cell>
        </table:table-row>
        <table:table-row table:style-name="ro1">
          <table:table-cell table:formula="of:=[.A946]+1" office:value-type="float" office:value="941">
            <text:p>941</text:p>
          </table:table-cell>
          <table:table-cell office:value-type="string">
            <text:p>sumitk</text:p>
          </table:table-cell>
          <table:table-cell office:value-type="float" office:value="1">
            <text:p>1</text:p>
          </table:table-cell>
          <table:table-cell table:formula="of:=[.C947]/[.B$2]" office:value-type="percentage" office:value="0.0000990883868410622">
            <text:p>0.0%</text:p>
          </table:table-cell>
          <table:table-cell table:formula="of:=[.D947]+[.E946]" office:value-type="percentage" office:value="0.998711850971059">
            <text:p>99.9%</text:p>
          </table:table-cell>
          <table:table-cell table:formula="of:=1-([.A947]/[.B$1])" office:value-type="percentage" office:value="0.0136268343815513">
            <text:p>1%</text:p>
          </table:table-cell>
        </table:table-row>
        <table:table-row table:style-name="ro1">
          <table:table-cell table:formula="of:=[.A947]+1" office:value-type="float" office:value="942">
            <text:p>942</text:p>
          </table:table-cell>
          <table:table-cell office:value-type="string">
            <text:p>dmigtrig01</text:p>
          </table:table-cell>
          <table:table-cell office:value-type="float" office:value="1">
            <text:p>1</text:p>
          </table:table-cell>
          <table:table-cell table:formula="of:=[.C948]/[.B$2]" office:value-type="percentage" office:value="0.0000990883868410622">
            <text:p>0.0%</text:p>
          </table:table-cell>
          <table:table-cell table:formula="of:=[.D948]+[.E947]" office:value-type="percentage" office:value="0.998810939357901">
            <text:p>99.9%</text:p>
          </table:table-cell>
          <table:table-cell table:formula="of:=1-([.A948]/[.B$1])" office:value-type="percentage" office:value="0.0125786163522013">
            <text:p>1%</text:p>
          </table:table-cell>
        </table:table-row>
        <table:table-row table:style-name="ro1">
          <table:table-cell table:formula="of:=[.A948]+1" office:value-type="float" office:value="943">
            <text:p>943</text:p>
          </table:table-cell>
          <table:table-cell office:value-type="string">
            <text:p>manimejia</text:p>
          </table:table-cell>
          <table:table-cell office:value-type="float" office:value="1">
            <text:p>1</text:p>
          </table:table-cell>
          <table:table-cell table:formula="of:=[.C949]/[.B$2]" office:value-type="percentage" office:value="0.0000990883868410622">
            <text:p>0.0%</text:p>
          </table:table-cell>
          <table:table-cell table:formula="of:=[.D949]+[.E948]" office:value-type="percentage" office:value="0.998910027744742">
            <text:p>99.9%</text:p>
          </table:table-cell>
          <table:table-cell table:formula="of:=1-([.A949]/[.B$1])" office:value-type="percentage" office:value="0.0115303983228512">
            <text:p>1%</text:p>
          </table:table-cell>
        </table:table-row>
        <table:table-row table:style-name="ro1">
          <table:table-cell table:formula="of:=[.A949]+1" office:value-type="float" office:value="944">
            <text:p>944</text:p>
          </table:table-cell>
          <table:table-cell office:value-type="string">
            <text:p>pioterw</text:p>
          </table:table-cell>
          <table:table-cell office:value-type="float" office:value="1">
            <text:p>1</text:p>
          </table:table-cell>
          <table:table-cell table:formula="of:=[.C950]/[.B$2]" office:value-type="percentage" office:value="0.0000990883868410622">
            <text:p>0.0%</text:p>
          </table:table-cell>
          <table:table-cell table:formula="of:=[.D950]+[.E949]" office:value-type="percentage" office:value="0.999009116131583">
            <text:p>99.9%</text:p>
          </table:table-cell>
          <table:table-cell table:formula="of:=1-([.A950]/[.B$1])" office:value-type="percentage" office:value="0.010482180293501">
            <text:p>1%</text:p>
          </table:table-cell>
        </table:table-row>
        <table:table-row table:style-name="ro1">
          <table:table-cell table:formula="of:=[.A950]+1" office:value-type="float" office:value="945">
            <text:p>945</text:p>
          </table:table-cell>
          <table:table-cell office:value-type="string">
            <text:p>vwx</text:p>
          </table:table-cell>
          <table:table-cell office:value-type="float" office:value="1">
            <text:p>1</text:p>
          </table:table-cell>
          <table:table-cell table:formula="of:=[.C951]/[.B$2]" office:value-type="percentage" office:value="0.0000990883868410622">
            <text:p>0.0%</text:p>
          </table:table-cell>
          <table:table-cell table:formula="of:=[.D951]+[.E950]" office:value-type="percentage" office:value="0.999108204518424">
            <text:p>99.9%</text:p>
          </table:table-cell>
          <table:table-cell table:formula="of:=1-([.A951]/[.B$1])" office:value-type="percentage" office:value="0.00943396226415094">
            <text:p>1%</text:p>
          </table:table-cell>
        </table:table-row>
        <table:table-row table:style-name="ro1">
          <table:table-cell table:formula="of:=[.A951]+1" office:value-type="float" office:value="946">
            <text:p>946</text:p>
          </table:table-cell>
          <table:table-cell office:value-type="string">
            <text:p>chalet16</text:p>
          </table:table-cell>
          <table:table-cell office:value-type="float" office:value="1">
            <text:p>1</text:p>
          </table:table-cell>
          <table:table-cell table:formula="of:=[.C952]/[.B$2]" office:value-type="percentage" office:value="0.0000990883868410622">
            <text:p>0.0%</text:p>
          </table:table-cell>
          <table:table-cell table:formula="of:=[.D952]+[.E951]" office:value-type="percentage" office:value="0.999207292905265">
            <text:p>99.9%</text:p>
          </table:table-cell>
          <table:table-cell table:formula="of:=1-([.A952]/[.B$1])" office:value-type="percentage" office:value="0.00838574423480087">
            <text:p>1%</text:p>
          </table:table-cell>
        </table:table-row>
        <table:table-row table:style-name="ro1">
          <table:table-cell table:formula="of:=[.A952]+1" office:value-type="float" office:value="947">
            <text:p>947</text:p>
          </table:table-cell>
          <table:table-cell office:value-type="string">
            <text:p>saintiss</text:p>
          </table:table-cell>
          <table:table-cell office:value-type="float" office:value="1">
            <text:p>1</text:p>
          </table:table-cell>
          <table:table-cell table:formula="of:=[.C953]/[.B$2]" office:value-type="percentage" office:value="0.0000990883868410622">
            <text:p>0.0%</text:p>
          </table:table-cell>
          <table:table-cell table:formula="of:=[.D953]+[.E952]" office:value-type="percentage" office:value="0.999306381292106">
            <text:p>99.9%</text:p>
          </table:table-cell>
          <table:table-cell table:formula="of:=1-([.A953]/[.B$1])" office:value-type="percentage" office:value="0.0073375262054507">
            <text:p>1%</text:p>
          </table:table-cell>
        </table:table-row>
        <table:table-row table:style-name="ro1">
          <table:table-cell table:formula="of:=[.A953]+1" office:value-type="float" office:value="948">
            <text:p>948</text:p>
          </table:table-cell>
          <table:table-cell office:value-type="string">
            <text:p>rfw</text:p>
          </table:table-cell>
          <table:table-cell office:value-type="float" office:value="1">
            <text:p>1</text:p>
          </table:table-cell>
          <table:table-cell table:formula="of:=[.C954]/[.B$2]" office:value-type="percentage" office:value="0.0000990883868410622">
            <text:p>0.0%</text:p>
          </table:table-cell>
          <table:table-cell table:formula="of:=[.D954]+[.E953]" office:value-type="percentage" office:value="0.999405469678947">
            <text:p>99.9%</text:p>
          </table:table-cell>
          <table:table-cell table:formula="of:=1-([.A954]/[.B$1])" office:value-type="percentage" office:value="0.00628930817610063">
            <text:p>1%</text:p>
          </table:table-cell>
        </table:table-row>
        <table:table-row table:style-name="ro1">
          <table:table-cell table:formula="of:=[.A954]+1" office:value-type="float" office:value="949">
            <text:p>949</text:p>
          </table:table-cell>
          <table:table-cell office:value-type="string">
            <text:p>hgurol</text:p>
          </table:table-cell>
          <table:table-cell office:value-type="float" office:value="1">
            <text:p>1</text:p>
          </table:table-cell>
          <table:table-cell table:formula="of:=[.C955]/[.B$2]" office:value-type="percentage" office:value="0.0000990883868410622">
            <text:p>0.0%</text:p>
          </table:table-cell>
          <table:table-cell table:formula="of:=[.D955]+[.E954]" office:value-type="percentage" office:value="0.999504558065788">
            <text:p>100.0%</text:p>
          </table:table-cell>
          <table:table-cell table:formula="of:=1-([.A955]/[.B$1])" office:value-type="percentage" office:value="0.00524109014675056">
            <text:p>1%</text:p>
          </table:table-cell>
        </table:table-row>
        <table:table-row table:style-name="ro1">
          <table:table-cell table:formula="of:=[.A955]+1" office:value-type="float" office:value="950">
            <text:p>950</text:p>
          </table:table-cell>
          <table:table-cell office:value-type="string">
            <text:p>ptrl</text:p>
          </table:table-cell>
          <table:table-cell office:value-type="float" office:value="1">
            <text:p>1</text:p>
          </table:table-cell>
          <table:table-cell table:formula="of:=[.C956]/[.B$2]" office:value-type="percentage" office:value="0.0000990883868410622">
            <text:p>0.0%</text:p>
          </table:table-cell>
          <table:table-cell table:formula="of:=[.D956]+[.E955]" office:value-type="percentage" office:value="0.999603646452629">
            <text:p>100.0%</text:p>
          </table:table-cell>
          <table:table-cell table:formula="of:=1-([.A956]/[.B$1])" office:value-type="percentage" office:value="0.00419287211740038">
            <text:p>0%</text:p>
          </table:table-cell>
        </table:table-row>
        <table:table-row table:style-name="ro1">
          <table:table-cell table:formula="of:=[.A956]+1" office:value-type="float" office:value="951">
            <text:p>951</text:p>
          </table:table-cell>
          <table:table-cell office:value-type="string">
            <text:p>booba</text:p>
          </table:table-cell>
          <table:table-cell office:value-type="float" office:value="1">
            <text:p>1</text:p>
          </table:table-cell>
          <table:table-cell table:formula="of:=[.C957]/[.B$2]" office:value-type="percentage" office:value="0.0000990883868410622">
            <text:p>0.0%</text:p>
          </table:table-cell>
          <table:table-cell table:formula="of:=[.D957]+[.E956]" office:value-type="percentage" office:value="0.99970273483947">
            <text:p>100.0%</text:p>
          </table:table-cell>
          <table:table-cell table:formula="of:=1-([.A957]/[.B$1])" office:value-type="percentage" office:value="0.00314465408805031">
            <text:p>0%</text:p>
          </table:table-cell>
        </table:table-row>
        <table:table-row table:style-name="ro1">
          <table:table-cell table:formula="of:=[.A957]+1" office:value-type="float" office:value="952">
            <text:p>952</text:p>
          </table:table-cell>
          <table:table-cell office:value-type="string">
            <text:p>janz</text:p>
          </table:table-cell>
          <table:table-cell office:value-type="float" office:value="1">
            <text:p>1</text:p>
          </table:table-cell>
          <table:table-cell table:formula="of:=[.C958]/[.B$2]" office:value-type="percentage" office:value="0.0000990883868410622">
            <text:p>0.0%</text:p>
          </table:table-cell>
          <table:table-cell table:formula="of:=[.D958]+[.E957]" office:value-type="percentage" office:value="0.999801823226311">
            <text:p>100.0%</text:p>
          </table:table-cell>
          <table:table-cell table:formula="of:=1-([.A958]/[.B$1])" office:value-type="percentage" office:value="0.00209643605870025">
            <text:p>0%</text:p>
          </table:table-cell>
        </table:table-row>
        <table:table-row table:style-name="ro1">
          <table:table-cell table:formula="of:=[.A958]+1" office:value-type="float" office:value="953">
            <text:p>953</text:p>
          </table:table-cell>
          <table:table-cell office:value-type="string">
            <text:p>larowlan</text:p>
          </table:table-cell>
          <table:table-cell office:value-type="float" office:value="1">
            <text:p>1</text:p>
          </table:table-cell>
          <table:table-cell table:formula="of:=[.C959]/[.B$2]" office:value-type="percentage" office:value="0.0000990883868410622">
            <text:p>0.0%</text:p>
          </table:table-cell>
          <table:table-cell table:formula="of:=[.D959]+[.E958]" office:value-type="percentage" office:value="0.999900911613152">
            <text:p>100.0%</text:p>
          </table:table-cell>
          <table:table-cell table:formula="of:=1-([.A959]/[.B$1])" office:value-type="percentage" office:value="0.00104821802935007">
            <text:p>0%</text:p>
          </table:table-cell>
        </table:table-row>
        <table:table-row table:style-name="ro1">
          <table:table-cell table:formula="of:=[.A959]+1" office:value-type="float" office:value="954">
            <text:p>954</text:p>
          </table:table-cell>
          <table:table-cell office:value-type="string">
            <text:p>rooby</text:p>
          </table:table-cell>
          <table:table-cell office:value-type="float" office:value="1">
            <text:p>1</text:p>
          </table:table-cell>
          <table:table-cell table:formula="of:=[.C960]/[.B$2]" office:value-type="percentage" office:value="0.0000990883868410622">
            <text:p>0.0%</text:p>
          </table:table-cell>
          <table:table-cell table:formula="of:=[.D960]+[.E959]" office:value-type="percentage" office:value="0.999999999999993">
            <text:p>100.0%</text:p>
          </table:table-cell>
          <table:table-cell table:formula="of:=1-([.A960]/[.B$1])" office:value-type="percentage" office:value="0">
            <text:p>0%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Sheet1.B6:Sheet1.C960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6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4">01/04/2011</text:date>, <text:time>11:3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1-01-04T10:56:21</meta:creation-date>
    <dc:date>2011-01-04T11:33:07</dc:date>
    <dc:creator>Greg Knaddison</dc:creator>
    <meta:editing-duration>PT00H18M57S</meta:editing-duration>
    <meta:editing-cycles>2</meta:editing-cycles>
    <meta:generator>OpenOffice.org/3.2$Unix OpenOffice.org_project/320m12$Build-9483</meta:generator>
    <meta:document-statistic meta:table-count="3" meta:cell-count="5738" meta:object-count="0"/>
  </office:meta>
</office:document-meta>
</file>