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91in"/>
    </style:style>
    <style:style style:name="co2" style:family="table-column">
      <style:table-column-properties fo:break-before="auto" style:column-width="3.4898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3.9819in"/>
    </style:style>
    <style:style style:name="co5" style:family="table-column">
      <style:table-column-properties fo:break-before="auto" style:column-width="1.25in"/>
    </style:style>
    <style:style style:name="ro1" style:family="table-row">
      <style:table-row-properties style:row-height="0.1807in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2" style:family="table-cell" style:parent-style-name="Default" style:data-style-name="N132">
      <style:table-cell-properties fo:wrap-option="wrap" style:vertical-align="bottom"/>
    </style:style>
    <style:style style:name="ce3" style:family="table-cell" style:parent-style-name="Default">
      <style:table-cell-properties fo:wrap-option="wrap" style:vertical-align="botto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Time at night</text:p>
          </table:table-cell>
          <table:table-cell table:style-name="ce1" office:value-type="string">
            <text:p>Costume</text:p>
          </table:table-cell>
          <table:table-cell table:style-name="ce1" office:value-type="string">
            <text:p>Time between visits</text:p>
          </table:table-cell>
          <table:table-cell table:style-name="ce1" office:value-type="string">
            <text:p>My comments</text:p>
          </table:table-cell>
          <table:table-cell table:number-columns-repeated="1020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vampire</text:p>
          </table:table-cell>
          <table:table-cell table:style-name="Default"/>
          <table:table-cell table:style-name="ce3" office:value-type="string">
            <text:p>Female, Cullen-esque</text:p>
          </table:table-cell>
          <table:table-cell table:number-columns-repeated="1020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vampire</text:p>
          </table:table-cell>
          <table:table-cell table:formula="of:=[.A3]-[.A2]" office:value-type="float" office:value="0">
            <text:p>0:00:00</text:p>
          </table:table-cell>
          <table:table-cell table:style-name="ce3" office:value-type="string">
            <text:p>Like big sister, like little sister</text:p>
          </table:table-cell>
          <table:table-cell table:number-columns-repeated="1020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batman</text:p>
          </table:table-cell>
          <table:table-cell table:formula="of:=[.A4]-[.A3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batman</text:p>
          </table:table-cell>
          <table:table-cell table:formula="of:=[.A5]-[.A4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kitty kat</text:p>
          </table:table-cell>
          <table:table-cell table:formula="of:=[.A6]-[.A5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ladybug</text:p>
          </table:table-cell>
          <table:table-cell table:formula="of:=[.A7]-[.A6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pirate</text:p>
          </table:table-cell>
          <table:table-cell table:formula="of:=[.A8]-[.A7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super hero "I made it up"</text:p>
          </table:table-cell>
          <table:table-cell table:formula="of:=[.A9]-[.A8]" office:value-type="float" office:value="0">
            <text:p>0:00:00</text:p>
          </table:table-cell>
          <table:table-cell table:style-name="ce3" office:value-type="string">
            <text:p>Complete with mom's sleep mask</text:p>
          </table:table-cell>
          <table:table-cell table:number-columns-repeated="1020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"are you a dog?" I'm a puppy</text:p>
          </table:table-cell>
          <table:table-cell table:formula="of:=[.A10]-[.A9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5694444444444">
            <text:p>18:10:00</text:p>
          </table:table-cell>
          <table:table-cell office:value-type="string">
            <text:p>jailbird</text:p>
          </table:table-cell>
          <table:table-cell table:formula="of:=[.A11]-[.A10]" office:value-type="float" office:value="0">
            <text:p>0:00:00</text:p>
          </table:table-cell>
          <table:table-cell table:style-name="ce3" office:value-type="string">
            <text:p>with jackolantern mask</text:p>
          </table:table-cell>
          <table:table-cell table:number-columns-repeated="1020"/>
        </table:table-row>
        <table:table-row table:style-name="ro1">
          <table:table-cell office:value-type="float" office:value="0.76111111111111">
            <text:p>18:16:00</text:p>
          </table:table-cell>
          <table:table-cell office:value-type="string">
            <text:p>M&amp;M + Cat</text:p>
          </table:table-cell>
          <table:table-cell table:formula="of:=[.A12]-[.A11]" office:value-type="float" office:value="0.00416666666666998">
            <text:p>0:06:00</text:p>
          </table:table-cell>
          <table:table-cell table:number-columns-repeated="1021"/>
        </table:table-row>
        <table:table-row table:style-name="ro1">
          <table:table-cell office:value-type="float" office:value="0.76111111111111">
            <text:p>18:16:00</text:p>
          </table:table-cell>
          <table:table-cell office:value-type="string">
            <text:p>Ninja</text:p>
          </table:table-cell>
          <table:table-cell table:formula="of:=[.A13]-[.A12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111111111111">
            <text:p>18:16:00</text:p>
          </table:table-cell>
          <table:table-cell office:value-type="string">
            <text:p>Ninja</text:p>
          </table:table-cell>
          <table:table-cell table:formula="of:=[.A14]-[.A13]" office:value-type="float" office:value="0">
            <text:p>0:00:00</text:p>
          </table:table-cell>
          <table:table-cell table:style-name="ce3" office:value-type="string">
            <text:p>Like big brother like little brother</text:p>
          </table:table-cell>
          <table:table-cell table:number-columns-repeated="1020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vampire</text:p>
          </table:table-cell>
          <table:table-cell table:formula="of:=[.A15]-[.A14]" office:value-type="float" office:value="0.00277777777777999">
            <text:p>0:04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vampire</text:p>
          </table:table-cell>
          <table:table-cell table:formula="of:=[.A16]-[.A15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Mr. Dracula</text:p>
          </table:table-cell>
          <table:table-cell table:formula="of:=[.A17]-[.A16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Mrs. Dracula</text:p>
          </table:table-cell>
          <table:table-cell table:formula="of:=[.A18]-[.A17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titanic survivor</text:p>
          </table:table-cell>
          <table:table-cell table:formula="of:=[.A19]-[.A18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titanic survivor</text:p>
          </table:table-cell>
          <table:table-cell table:formula="of:=[.A20]-[.A19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monster</text:p>
          </table:table-cell>
          <table:table-cell table:formula="of:=[.A21]-[.A20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monster</text:p>
          </table:table-cell>
          <table:table-cell table:formula="of:=[.A22]-[.A21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388888888889">
            <text:p>18:20:00</text:p>
          </table:table-cell>
          <table:table-cell office:value-type="string">
            <text:p>snooki (!)</text:p>
          </table:table-cell>
          <table:table-cell table:formula="of:=[.A23]-[.A22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458333333333">
            <text:p>18:21:00</text:p>
          </table:table-cell>
          <table:table-cell office:value-type="string">
            <text:p>ladybug</text:p>
          </table:table-cell>
          <table:table-cell table:formula="of:=[.A24]-[.A23]" office:value-type="float" office:value="0.000694444444440001">
            <text:p>0:01:00</text:p>
          </table:table-cell>
          <table:table-cell table:number-columns-repeated="1021"/>
        </table:table-row>
        <table:table-row table:style-name="ro1">
          <table:table-cell office:value-type="float" office:value="0.76597222222222">
            <text:p>18:23:00</text:p>
          </table:table-cell>
          <table:table-cell office:value-type="string">
            <text:p>angel</text:p>
          </table:table-cell>
          <table:table-cell table:formula="of:=[.A25]-[.A24]" office:value-type="float" office:value="0.00138888888888999">
            <text:p>0:02:00</text:p>
          </table:table-cell>
          <table:table-cell table:number-columns-repeated="1021"/>
        </table:table-row>
        <table:table-row table:style-name="ro1">
          <table:table-cell office:value-type="float" office:value="0.76597222222222">
            <text:p>18:23:00</text:p>
          </table:table-cell>
          <table:table-cell office:value-type="string">
            <text:p>devil</text:p>
          </table:table-cell>
          <table:table-cell table:formula="of:=[.A26]-[.A25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6875">
            <text:p>18:27:00</text:p>
          </table:table-cell>
          <table:table-cell office:value-type="string">
            <text:p>roman soldier</text:p>
          </table:table-cell>
          <table:table-cell table:formula="of:=[.A27]-[.A26]" office:value-type="float" office:value="0.0027777777777801">
            <text:p>0:04:00</text:p>
          </table:table-cell>
          <table:table-cell table:number-columns-repeated="1021"/>
        </table:table-row>
        <table:table-row table:style-name="ro1">
          <table:table-cell office:value-type="float" office:value="0.76875">
            <text:p>18:27:00</text:p>
          </table:table-cell>
          <table:table-cell office:value-type="string">
            <text:p>"creeper"</text:p>
          </table:table-cell>
          <table:table-cell table:formula="of:=[.A28]-[.A27]" office:value-type="float" office:value="0">
            <text:p>0:00:00</text:p>
          </table:table-cell>
          <table:table-cell table:style-name="ce3" office:value-type="string">
            <text:p>14 year old, drew a blue mustache on his face on our porch</text:p>
          </table:table-cell>
          <table:table-cell table:number-columns-repeated="1020"/>
        </table:table-row>
        <table:table-row table:style-name="ro1">
          <table:table-cell office:value-type="float" office:value="0.76875">
            <text:p>18:27:00</text:p>
          </table:table-cell>
          <table:table-cell office:value-type="string">
            <text:p>ninja</text:p>
          </table:table-cell>
          <table:table-cell table:formula="of:=[.A29]-[.A28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7013888888889">
            <text:p>18:29:00</text:p>
          </table:table-cell>
          <table:table-cell office:value-type="string">
            <text:p>ghost</text:p>
          </table:table-cell>
          <table:table-cell table:formula="of:=[.A30]-[.A29]" office:value-type="float" office:value="0.00138888888888999">
            <text:p>0:02:00</text:p>
          </table:table-cell>
          <table:table-cell table:number-columns-repeated="1021"/>
        </table:table-row>
        <table:table-row table:style-name="ro1">
          <table:table-cell office:value-type="float" office:value="0.77222222222222">
            <text:p>18:32:00</text:p>
          </table:table-cell>
          <table:table-cell office:value-type="string">
            <text:p>tiger</text:p>
          </table:table-cell>
          <table:table-cell table:formula="of:=[.A31]-[.A30]" office:value-type="float" office:value="0.00208333333333">
            <text:p>0:03:00</text:p>
          </table:table-cell>
          <table:table-cell table:number-columns-repeated="1021"/>
        </table:table-row>
        <table:table-row table:style-name="ro1">
          <table:table-cell office:value-type="float" office:value="0.77222222222222">
            <text:p>18:32:00</text:p>
          </table:table-cell>
          <table:table-cell office:value-type="string">
            <text:p>bubble bath</text:p>
          </table:table-cell>
          <table:table-cell table:formula="of:=[.A32]-[.A31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7222222222222">
            <text:p>18:32:00</text:p>
          </table:table-cell>
          <table:table-cell office:value-type="string">
            <text:p>geisha</text:p>
          </table:table-cell>
          <table:table-cell table:formula="of:=[.A33]-[.A32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7222222222222">
            <text:p>18:32:00</text:p>
          </table:table-cell>
          <table:table-cell office:value-type="string">
            <text:p>geisha</text:p>
          </table:table-cell>
          <table:table-cell table:formula="of:=[.A34]-[.A33]" office:value-type="float" office:value="0">
            <text:p>0:00:00</text:p>
          </table:table-cell>
          <table:table-cell table:style-name="ce3" office:value-type="string">
            <text:p>Like big sister, like little sister</text:p>
          </table:table-cell>
          <table:table-cell table:number-columns-repeated="1020"/>
        </table:table-row>
        <table:table-row table:style-name="ro1">
          <table:table-cell office:value-type="float" office:value="0.77222222222222">
            <text:p>18:32:00</text:p>
          </table:table-cell>
          <table:table-cell office:value-type="string">
            <text:p>geisha</text:p>
          </table:table-cell>
          <table:table-cell table:formula="of:=[.A35]-[.A34]" office:value-type="float" office:value="0">
            <text:p>0:00:00</text:p>
          </table:table-cell>
          <table:table-cell table:style-name="ce3" office:value-type="string">
            <text:p>Like big sister, like little sister, like little sister.</text:p>
          </table:table-cell>
          <table:table-cell table:number-columns-repeated="1020"/>
        </table:table-row>
        <table:table-row table:style-name="ro1">
          <table:table-cell office:value-type="float" office:value="0.77222222222222">
            <text:p>18:32:00</text:p>
          </table:table-cell>
          <table:table-cell office:value-type="string">
            <text:p>hippy</text:p>
          </table:table-cell>
          <table:table-cell table:formula="of:=[.A36]-[.A35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cheerleader</text:p>
          </table:table-cell>
          <table:table-cell table:formula="of:=[.A37]-[.A36]" office:value-type="float" office:value="0.01180555555556">
            <text:p>0:17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laura ingalls wilder</text:p>
          </table:table-cell>
          <table:table-cell table:formula="of:=[.A38]-[.A37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ballerina</text:p>
          </table:table-cell>
          <table:table-cell table:formula="of:=[.A39]-[.A38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princess</text:p>
          </table:table-cell>
          <table:table-cell table:formula="of:=[.A40]-[.A39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ninja</text:p>
          </table:table-cell>
          <table:table-cell table:formula="of:=[.A41]-[.A40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"a war guy"</text:p>
          </table:table-cell>
          <table:table-cell table:formula="of:=[.A42]-[.A41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jessie from toy story 2</text:p>
          </table:table-cell>
          <table:table-cell table:formula="of:=[.A43]-[.A42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a jedi</text:p>
          </table:table-cell>
          <table:table-cell table:formula="of:=[.A44]-[.A43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402777777778">
            <text:p>18:49:00</text:p>
          </table:table-cell>
          <table:table-cell office:value-type="string">
            <text:p>native american</text:p>
          </table:table-cell>
          <table:table-cell table:formula="of:=[.A45]-[.A44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78958333333333">
            <text:p>18:57:00</text:p>
          </table:table-cell>
          <table:table-cell office:value-type="string">
            <text:p>ninja</text:p>
          </table:table-cell>
          <table:table-cell table:formula="of:=[.A46]-[.A45]" office:value-type="float" office:value="0.00555555555554999">
            <text:p>0:08:00</text:p>
          </table:table-cell>
          <table:table-cell table:number-columns-repeated="1021"/>
        </table:table-row>
        <table:table-row table:style-name="ro1">
          <table:table-cell office:value-type="float" office:value="0.78958333333333">
            <text:p>18:57:00</text:p>
          </table:table-cell>
          <table:table-cell office:value-type="string">
            <text:p>ninja</text:p>
          </table:table-cell>
          <table:table-cell table:formula="of:=[.A47]-[.A46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80763888888889">
            <text:p>19:23:00</text:p>
          </table:table-cell>
          <table:table-cell office:value-type="string">
            <text:p>cleopatra's mummy</text:p>
          </table:table-cell>
          <table:table-cell table:formula="of:=[.A48]-[.A47]" office:value-type="float" office:value="0.01805555555556">
            <text:p>0:26:00</text:p>
          </table:table-cell>
          <table:table-cell table:number-columns-repeated="1021"/>
        </table:table-row>
        <table:table-row table:style-name="ro1">
          <table:table-cell office:value-type="float" office:value="0.80763888888889">
            <text:p>19:23:00</text:p>
          </table:table-cell>
          <table:table-cell office:value-type="string">
            <text:p>skateboarder</text:p>
          </table:table-cell>
          <table:table-cell table:formula="of:=[.A49]-[.A48]" office:value-type="float" office:value="0">
            <text:p>0:00:00</text:p>
          </table:table-cell>
          <table:table-cell table:style-name="ce3" office:value-type="string">
            <text:p>This seems like a copout, but wasn't. Is it that unreasonable to be an actual skateboarder?</text:p>
          </table:table-cell>
          <table:table-cell table:number-columns-repeated="1020"/>
        </table:table-row>
        <table:table-row table:style-name="ro1">
          <table:table-cell office:value-type="float" office:value="0.80763888888889">
            <text:p>19:23:00</text:p>
          </table:table-cell>
          <table:table-cell office:value-type="string">
            <text:p>dancer</text:p>
          </table:table-cell>
          <table:table-cell table:formula="of:=[.A50]-[.A49]" office:value-type="float" office:value="0">
            <text:p>0:00:00</text:p>
          </table:table-cell>
          <table:table-cell table:style-name="ce3" office:value-type="string">
            <text:p>more like a ballerina...</text:p>
          </table:table-cell>
          <table:table-cell table:number-columns-repeated="1020"/>
        </table:table-row>
        <table:table-row table:style-name="ro1">
          <table:table-cell office:value-type="float" office:value="0.80763888888889">
            <text:p>19:23:00</text:p>
          </table:table-cell>
          <table:table-cell office:value-type="string">
            <text:p>cat</text:p>
          </table:table-cell>
          <table:table-cell table:formula="of:=[.A51]-[.A50]" office:value-type="float" office:value="0">
            <text:p>0:00:00</text:p>
          </table:table-cell>
          <table:table-cell table:style-name="ce3" office:value-type="string">
            <text:p>One of the cutest little girls</text:p>
          </table:table-cell>
          <table:table-cell table:number-columns-repeated="1020"/>
        </table:table-row>
        <table:table-row table:style-name="ro1">
          <table:table-cell office:value-type="float" office:value="0.80902777777778">
            <text:p>19:25:00</text:p>
          </table:table-cell>
          <table:table-cell office:value-type="string">
            <text:p>gogo dancer</text:p>
          </table:table-cell>
          <table:table-cell table:formula="of:=[.A52]-[.A51]" office:value-type="float" office:value="0.00138888888888999">
            <text:p>0:02:00</text:p>
          </table:table-cell>
          <table:table-cell table:number-columns-repeated="1021"/>
        </table:table-row>
        <table:table-row table:style-name="ro1">
          <table:table-cell office:value-type="float" office:value="0.80902777777778">
            <text:p>19:25:00</text:p>
          </table:table-cell>
          <table:table-cell office:value-type="string">
            <text:p>punk rocker</text:p>
          </table:table-cell>
          <table:table-cell table:formula="of:=[.A53]-[.A52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80902777777778">
            <text:p>19:25:00</text:p>
          </table:table-cell>
          <table:table-cell office:value-type="string">
            <text:p>facebook</text:p>
          </table:table-cell>
          <table:table-cell table:formula="of:=[.A54]-[.A53]" office:value-type="float" office:value="0">
            <text:p>0:00:00</text:p>
          </table:table-cell>
          <table:table-cell table:style-name="ce3" office:value-type="string">
            <text:p>Posterboard with printouts on it</text:p>
          </table:table-cell>
          <table:table-cell table:number-columns-repeated="1020"/>
        </table:table-row>
        <table:table-row table:style-name="ro1">
          <table:table-cell office:value-type="float" office:value="0.83125">
            <text:p>19:57:00</text:p>
          </table:table-cell>
          <table:table-cell office:value-type="string">
            <text:p>dorothy</text:p>
          </table:table-cell>
          <table:table-cell table:formula="of:=[.A55]-[.A54]" office:value-type="float" office:value="0.02222222222222">
            <text:p>0:32:00</text:p>
          </table:table-cell>
          <table:table-cell table:number-columns-repeated="1021"/>
        </table:table-row>
        <table:table-row table:style-name="ro1">
          <table:table-cell office:value-type="float" office:value="0.83125">
            <text:p>19:57:00</text:p>
          </table:table-cell>
          <table:table-cell office:value-type="string">
            <text:p>mario</text:p>
          </table:table-cell>
          <table:table-cell table:formula="of:=[.A56]-[.A55]" office:value-type="float" office:value="0">
            <text:p>0:00:00</text:p>
          </table:table-cell>
          <table:table-cell table:style-name="ce3" office:value-type="string">
            <text:p>Said "she can't have peanut butter" about his sister.</text:p>
          </table:table-cell>
          <table:table-cell table:number-columns-repeated="1020"/>
        </table:table-row>
        <table:table-row table:style-name="ro1">
          <table:table-cell office:value-type="float" office:value="0.8375">
            <text:p>20:06:00</text:p>
          </table:table-cell>
          <table:table-cell office:value-type="string">
            <text:p>lady bug</text:p>
          </table:table-cell>
          <table:table-cell table:formula="of:=[.A57]-[.A56]" office:value-type="float" office:value="0.00624999999999998">
            <text:p>0:09:0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20:06:00</text:p>
          </table:table-cell>
          <table:table-cell office:value-type="string">
            <text:p>bumble bee</text:p>
          </table:table-cell>
          <table:table-cell table:formula="of:=[.A58]-[.A57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20:06:00</text:p>
          </table:table-cell>
          <table:table-cell office:value-type="string">
            <text:p>box of tissue</text:p>
          </table:table-cell>
          <table:table-cell table:formula="of:=[.A59]-[.A58]" office:value-type="float" office:value="0">
            <text:p>0:00:00</text:p>
          </table:table-cell>
          <table:table-cell table:number-columns-repeated="1021"/>
        </table:table-row>
        <table:table-row table:style-name="ro1">
          <table:table-cell office:value-type="float" office:value="0.85347222222222">
            <text:p>20:29:00</text:p>
          </table:table-cell>
          <table:table-cell office:value-type="string">
            <text:p>joker</text:p>
          </table:table-cell>
          <table:table-cell table:formula="of:=[.A60]-[.A59]" office:value-type="float" office:value="0.0159722222222199">
            <text:p>0:23:00</text:p>
          </table:table-cell>
          <table:table-cell table:style-name="ce3" office:value-type="string">
            <text:p>mask in hand</text:p>
          </table:table-cell>
          <table:table-cell table:number-columns-repeated="1020"/>
        </table:table-row>
        <table:table-row table:style-name="ro1">
          <table:table-cell office:value-type="float" office:value="0.85347222222222">
            <text:p>20:29:00</text:p>
          </table:table-cell>
          <table:table-cell office:value-type="string">
            <text:p>old man</text:p>
          </table:table-cell>
          <table:table-cell table:formula="of:=[.A61]-[.A60]" office:value-type="float" office:value="0">
            <text:p>0:00:00</text:p>
          </table:table-cell>
          <table:table-cell table:style-name="ce3" office:value-type="string">
            <text:p>mask in hand</text:p>
          </table:table-cell>
          <table:table-cell table:number-columns-repeated="1020"/>
        </table:table-row>
        <table:table-row table:style-name="ro1">
          <table:table-cell office:value-type="float" office:value="0.85347222222222">
            <text:p>20:29:00</text:p>
          </table:table-cell>
          <table:table-cell office:value-type="string">
            <text:p>whoopie cushion</text:p>
          </table:table-cell>
          <table:table-cell table:formula="of:=[.A62]-[.A61]" office:value-type="float" office:value="0">
            <text:p>0:00:00</text:p>
          </table:table-cell>
          <table:table-cell table:number-columns-repeated="1021"/>
        </table:table-row>
        <table:table-row table:style-name="ro1" table:number-rows-repeated="38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1"/>
      <number:text>%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time-style style:name="N132P0" style:volatile="true">
      <number:hours/>
      <number:text>:</number:text>
      <number:minutes number:style="long"/>
      <number:text>:</number:text>
      <number:seconds number:style="long"/>
    </number:time-style>
    <number:text-style style:name="N132">
      <number:text-content/>
      <style:map style:condition="value()&gt;=0" style:apply-style-name="N132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16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1">11/01/2010</text:date>, <text:time>12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0-11-01T12:38:10</dc:date>
    <meta:print-date>1969-12-31T16:00:00</meta:print-date>
    <dc:creator>Greg Knaddison</dc:creator>
    <meta:editing-duration>PT00H17M18S</meta:editing-duration>
    <meta:editing-cycles>1</meta:editing-cycles>
    <meta:document-statistic meta:table-count="1" meta:cell-count="201" meta:object-count="0"/>
    <meta:generator>OpenOffice.org/3.1$Unix OpenOffice.org_project/310m19$Build-9420</meta:generator>
  </office:meta>
</office:document-meta>
</file>